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7331" office:value-type="string" text:name="OVERHEIDop.publicationIssue"/>
        <text:user-field-decl office:value-type="date" text:name="DCTERMS.W3CDTF/DCTERMS.available" office:date-value="2022-03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5-05-2021</text:p>
          </table:table-cell>
          <table:table-cell table:style-name="default">
            <text:p text:style-name="al-first">202100097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dr. F.F. Langemeijer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plv. Procureur-Generaal bij het parket bij de Hoge Raad</text:p>
          </table:table-cell>
        </table:table-row>
        <table:table-row>
          <table:table-cell table:style-name="default">
            <text:p text:style-name="al-first">11-12-2020</text:p>
          </table:table-cell>
          <table:table-cell table:style-name="default">
            <text:p text:style-name="al-first">202000254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H. van Mastrigt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zedenexpert bij de Nationale Politie</text:p>
          </table:table-cell>
        </table:table-row>
        <table:table-row>
          <table:table-cell table:style-name="default">
            <text:p text:style-name="al-first">23-11-2020</text:p>
          </table:table-cell>
          <table:table-cell table:style-name="default">
            <text:p text:style-name="al-first">202000238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drs. F. Posthumu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senior advocaat-generaal bij het Openbaar Ministerie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H. Geertsema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directeur van het Praktijkcentrum voor Theologie te Zwolle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s. G.L. Kruizinga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predikant en geestelijk verzorger bij de Protestants-Christelijke Stichting Zonnehuisgroep IJssel-Vecht, locatie Zonnehuis Zwolle</text:p>
          </table:table-cell>
        </table:table-row>
        <table:table-row>
          <table:table-cell table:style-name="default">
            <text:p text:style-name="al-first">07-04-2021</text:p>
          </table:table-cell>
          <table:table-cell table:style-name="default">
            <text:p text:style-name="al-first">202100070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Loewenstei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1-2020</text:p>
          </table:table-cell>
          <table:table-cell table:style-name="default">
            <text:p text:style-name="al-first">20200023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F. van Mossel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5-2021</text:p>
          </table:table-cell>
          <table:table-cell table:style-name="default">
            <text:p text:style-name="al-first">20210009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Vervloet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forensisch adviseur bij de Nationale Politie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S.J. Admiraal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Limmen, onderdeel van de Veiligheidsregio Noord-Holland Noor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Admiraal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Limmen, onderdeel van de Veiligheidsregio Noord-Holland Noor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M. Ammerlaan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Maasland, onderdeel van de Veiligheidsregio Haaglanden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P. Baa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 de Beer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lid van de vrijwillige brandweer van Heeze-Leende, onderdeel van de Veiligheidsregio Brabant-Zuidoos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erg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van Putten, onderdeel van de Veiligheidsregio Noord- en Oost-Gelderland</text:p>
          </table:table-cell>
        </table:table-row>
        <table:table-row>
          <table:table-cell table:style-name="default">
            <text:p text:style-name="al-first">27-10-2020</text:p>
          </table:table-cell>
          <table:table-cell table:style-name="default">
            <text:p text:style-name="al-first">20200021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J. Booger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9-2020</text:p>
          </table:table-cell>
          <table:table-cell table:style-name="default">
            <text:p text:style-name="al-first">20200018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A. van den Bosch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bestuurslid van de Parochie van de H. Drie-eenheid
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Bouma</text:p>
          </table:table-cell>
          <table:table-cell table:style-name="default">
            <text:p text:style-name="al-first">Froombosch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lochteren, onderdeel van de Veiligheidsregio Groning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P.J. Braat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A.J. van den Broek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Brugman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post Klarenbeek (Veiligheidsregio Noord- en Oost-Gelderla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uijk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 (Veiligheidsregio Zuid-Holland Zuid)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F. Buitink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N.M. Burger</text:p>
          </table:table-cell>
          <table:table-cell table:style-name="default">
            <text:p text:style-name="al-first">Warmenhuiz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lid van de vrijwillige brandweer van Schagen, post Warmenhuizen (Veiligheidsregio Noord-Holland 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J.A. Cardinaal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lid van de vrijwillige brandweer van Heeze-Leende, post Leende (Veiligheidsregio Brabant-Zuidoost)</text:p>
          </table:table-cell>
        </table:table-row>
        <table:table-row>
          <table:table-cell table:style-name="default">
            <text:p text:style-name="al-first">11-12-2020</text:p>
          </table:table-cell>
          <table:table-cell table:style-name="default">
            <text:p text:style-name="al-first">20200025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P. Castel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M. van Dijk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lid van de vrijwillige brandweer van Leende, onderdeel van de Veiligheidsregio Brabant-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J. van Dijk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 lid van de vrijwillige brandweer van de Gemeente Midden-Delfland, post Schipluiden (Veiligheidsregio Haaglan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 Dijkhof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Klarenbeek, onderdeel van de Veiligheidsregio Noord- en Oost-Gelder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C.P. Dirck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15-03-2021</text:p>
          </table:table-cell>
          <table:table-cell table:style-name="default">
            <text:p text:style-name="al-first">20210004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M.G. van Erp-van Hoof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M. Evers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Faber</text:p>
          </table:table-cell>
          <table:table-cell table:style-name="default">
            <text:p text:style-name="al-first">Ryptsjerk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lid van de vrijwillige brandweer van Tytsjerksteradiel, onderdeel van de Veiligheidsregio Fries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Giesber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id van de vrijwillige brandweer van Sint Anthonis (Veiligheidsregio Brabant-Noord)</text:p>
          </table:table-cell>
        </table:table-row>
        <table:table-row>
          <table:table-cell table:style-name="default">
            <text:p text:style-name="al-first">11-12-2020</text:p>
          </table:table-cell>
          <table:table-cell table:style-name="default">
            <text:p text:style-name="al-first">20200025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P. Goodijk</text:p>
          </table:table-cell>
          <table:table-cell table:style-name="default">
            <text:p text:style-name="al-first">Rene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predikant bij de Protestantse Gemeente 'Schouwen aan Zee'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Groot</text:p>
          </table:table-cell>
          <table:table-cell table:style-name="default">
            <text:p text:style-name="al-first">Aldeboar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 Groot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Schipluiden, onderdeel van de Veiligheidsregio Haagland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G. van Gurp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Klarenbeek, onderdeel van de Veiligheidsregio Noord- en Oost-Gelderla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ten Have</text:p>
          </table:table-cell>
          <table:table-cell table:style-name="default">
            <text:p text:style-name="al-first">Slochte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Midden-Groningen, post Slochteren (Veiligheidsregio Groning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Heijden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lid van de vrijwillige brandweer van Heeze, onderdeel van de Veiligheidsregio Brabant-Zuidoos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Heijnen</text:p>
          </table:table-cell>
          <table:table-cell table:style-name="default">
            <text:p text:style-name="al-first">St.Willebrord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G. Helderma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9-2020</text:p>
          </table:table-cell>
          <table:table-cell table:style-name="default">
            <text:p text:style-name="al-first">20200018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Helmantel</text:p>
          </table:table-cell>
          <table:table-cell table:style-name="default">
            <text:p text:style-name="al-first">Froombosch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Hofsteenge</text:p>
          </table:table-cell>
          <table:table-cell table:style-name="default">
            <text:p text:style-name="al-first">Vriescheloo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Stadskanaal, onderdeel van de Veiligheidsregio Groningen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olland</text:p>
          </table:table-cell>
          <table:table-cell table:style-name="default">
            <text:p text:style-name="al-first">Doornenburg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 (Veiligheidsregio Gelderland-Midden)</text:p>
          </table:table-cell>
        </table:table-row>
        <table:table-row>
          <table:table-cell table:style-name="default">
            <text:p text:style-name="al-first">23-11-2020</text:p>
          </table:table-cell>
          <table:table-cell table:style-name="default">
            <text:p text:style-name="al-first">20200023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ltslag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van Iterso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W. Jacobs</text:p>
          </table:table-cell>
          <table:table-cell table:style-name="default">
            <text:p text:style-name="al-first">Geijster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Jochems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, onderdeel van de Veiligheidsregio Midden- en West-Braban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A. de Jong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, onderdeel van de Veiligheidsregio Midden- en West-Brabant</text:p>
          </table:table-cell>
        </table:table-row>
        <table:table-row>
          <table:table-cell table:style-name="default">
            <text:p text:style-name="al-first">09-09-2020</text:p>
          </table:table-cell>
          <table:table-cell table:style-name="default">
            <text:p text:style-name="al-first">20200018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de Kanter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de Kerkhof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lid van de vrijwillige brandweer van Heeze-Leende, post Leende (Veiligheidsregio Brabant-Zuidoos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P. Kerssens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4-2021</text:p>
          </table:table-cell>
          <table:table-cell table:style-name="default">
            <text:p text:style-name="al-first">20210007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leiker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D.L. van de Klundert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, onderdeel van de Veiligheidsregio Midden- en West-Braban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Knoppers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van Putten, onderdeel van de Veiligheidsregio Noord- en Oost-Gelderland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Kolmschot</text:p>
          </table:table-cell>
          <table:table-cell table:style-name="default">
            <text:p text:style-name="al-first">Saasveld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uiper</text:p>
          </table:table-cell>
          <table:table-cell table:style-name="default">
            <text:p text:style-name="al-first">De Rij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lid van de vrijwillige brandweer van Alkmaar, post De Rijp (Veiligheidsregio Noord-Holland-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Kuipers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Den Hoorn en Maasdijk, onderdeel van de Veiligheidsregio Haagland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A.J. Lazeroms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, onderdeel van de Veiligheidsregio Midden- en West-Brabant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A. Leenders</text:p>
          </table:table-cell>
          <table:table-cell table:style-name="default">
            <text:p text:style-name="al-first">Doornenburg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Doornenburg (Veiligheidsregio Gelderland-Midden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Leermakers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, onderdeel van de Veiligheidsregio Brabant-Noord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er Linde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oeve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 (Veiligheidsregio Zuid-Holland-Zui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Loeve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 (Veiligheidsregio Zuid-Holland-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N.H. Meegdes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Limmen, onderdeel van de Veiligheidsregio Noord-Holland-Noor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E. van der Meer</text:p>
          </table:table-cell>
          <table:table-cell table:style-name="default">
            <text:p text:style-name="al-first">Oentsjerk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lid van de vrijwillige brandweer van Gytsjerk, onderdeel van de Veiligheidsregio Friesla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Meiling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van Putten, onderdeel van de Veiligheidsregio Noord- en Oost-Gelderla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Meilink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1-12-2020</text:p>
          </table:table-cell>
          <table:table-cell table:style-name="default">
            <text:p text:style-name="al-first">20200025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Niati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E.M. Nijboer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van Norg, onderdeel van de Veiligheidsregio Drenthe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Oosthoek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Schipluiden, onderdeel van de Veiligheidsregio Haaglanden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N. Ootes</text:p>
          </table:table-cell>
          <table:table-cell table:style-name="default">
            <text:p text:style-name="al-first">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lid van de vrijwillige brandweer van Wormer, onderdeel van de Veiligheidsregio Zaanstreek-Waterland 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Plas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, onderdeel van de Veiligheidsregio Zuid-Holland Zui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Plas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, onderdeel van de Veiligheidsregio Zuid-Holland Zui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Postma</text:p>
          </table:table-cell>
          <table:table-cell table:style-name="default">
            <text:p text:style-name="al-first">Schildwolde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lochteren, onderdeel van de Veiligheidsregio Groning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Postma</text:p>
          </table:table-cell>
          <table:table-cell table:style-name="default">
            <text:p text:style-name="al-first">Mûnein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lid van de vrijwillige brandweer van Gytsjerk, onderdeel van de Veiligheidsregio Friesland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Postma</text:p>
          </table:table-cell>
          <table:table-cell table:style-name="default">
            <text:p text:style-name="al-first">Kloetin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C.M. van Rijswijk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, onderdeel van de Veiligheidsregio Brabant-Noor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J.M. van Rooij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, onderdeel van de Veiligheidsregio Brabant-Noor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R.M. van Rooij-van Oirschot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, onderdeel van de Veiligheidsregio Brabant-Noor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de Ruiter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 (Veiligheidsregio Zuid-Holland Zui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F. Rutenfrans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Klarenbeek, onderdeel van de Veiligheidsregio Noord- en Oost-Gelder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chimmel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Klarenbeek, onderdeel van de Veiligheidsregio Noord- en Oost-Gelder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J.W. Schuurman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lid van de vrijwillige brandweer van Sint Anthonis, onderdeel van de Veiligheidsregio Brabant-Noor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H. Smith</text:p>
          </table:table-cell>
          <table:table-cell table:style-name="default">
            <text:p text:style-name="al-first">Vriescheloo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Stadskanaal, onderdeel van de Veiligheidsregio Groning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Snoek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lid van de vrijwillige brandweer van Heerhugowaard, onderdeel van de Veiligheidsregio Noord-Holland Noor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 Spelt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van Putten, onderdeel van de Veiligheidsregio Noord- en Oost-Gelderla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J.L. van der Steen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, onderdeel van de Veiligheidsregio Brabant-Noor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Sterrenburg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, onderdeel van de Veiligheidsregio Zuid-Holland Zui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Stoffer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van Putten, onderdeel van de Veiligheidsregio Noord- en Oost-Gelder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Timmermans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, onderdeel van de Veiligheidsregio Midden- en West-Braban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den Too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Hardinxveld-Giessendam, onderdeel van de Veiligheidsregio Zuid-Holland Zui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 Trip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van Putten, onderdeel van de Veiligheidsregio Noord- en Oost-Gelderlan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S.A. Tuijp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lid van de vrijwillige brandweer van Volendam, onderdeel van de Veiligheidsregio Zaanstreek Water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C.M. UitdeHaag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E. Verbeek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Klarenbeek, onderdeel van de Veiligheidsregio Noord- en Oost-Gelder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J.H. Verpaal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, onderdeel van de Veiligheidsregio Midden- en West-Braban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A. Verstraaten</text:p>
          </table:table-cell>
          <table:table-cell table:style-name="default">
            <text:p text:style-name="al-first">St.Willebrord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, onderdeel van de Veiligheidsregio Midden- en West-Brabant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euger-Locht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, onderdeel van de Veiligheidsregio Brabant-Noord</text:p>
          </table:table-cell>
        </table:table-row>
        <table:table-row>
          <table:table-cell table:style-name="default">
            <text:p text:style-name="al-first">26-02-2021</text:p>
          </table:table-cell>
          <table:table-cell table:style-name="default">
            <text:p text:style-name="al-first">20210003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 van Vliet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oogt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Vries</text:p>
          </table:table-cell>
          <table:table-cell table:style-name="default">
            <text:p text:style-name="al-first">Schildwolde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lochteren, onderdeel van de Veiligheidsregio Groningen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Weites</text:p>
          </table:table-cell>
          <table:table-cell table:style-name="default">
            <text:p text:style-name="al-first">Langelo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van Norg, onderdeel van de Veiligheidsregio Drenth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D. Wickel</text:p>
          </table:table-cell>
          <table:table-cell table:style-name="default">
            <text:p text:style-name="al-first">De Rij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lid van de vrijwillige brandweer van Alkmaar, post De Rijp (Veiligheidsregio Noord-Holland-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an Wijgerd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lid van de vrijwillige brandweer van Sliedrecht, onderdeel van de Veiligheidsregio Zuid-Holland Zui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Winkoop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van Putten, onderdeel van de Veiligheidsregio Noord- en Oost-Gelder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Wolters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Klarenbeek, onderdeel van de Veiligheidsregio Noord- en Oost-Gelder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E.J.P. van der Zanden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lid van de vrijwillige brandweer van Heeze-Leende, post Heeze (Veiligheidsregio Brabant-Zuidoost)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versieInformatie"/>
    <meta:user-defined meta:name="DCTERMS.W3CDTF/OVERHEIDop.jaargang">2022</meta:user-defined>
    <meta:user-defined meta:name="DCTERMS.W3CDTF/DCTERMS.available">2022-03-10</meta:user-defined>
    <meta:user-defined meta:name="OVERHEIDop.publicationIssue">733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733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