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9 januari 2022, nr. WJZ/ 21267992, tot wijziging van de Regeling aanvraag- en
	 veilingprocedure teruggekomen niet-landelijke commerciële FM-vergunningen 2017
	 en de Regeling voorwaardelijke veiling niet-landelijke commerciële
	 FM-vergunningen in verband met een aantal technische verbeteringen</text:h>
      <text:p text:style-name="ifm_p_mt.3.7mm_ifm">De Minister van Economische Zaken en Klimaat,</text:p>
      <text:p text:style-name="ifm_p_mt.3.7mm_ifm">Gelet op de artikelen 8, 9 en 10 van
			 het Frequentiebesluit 2013;</text:p>
      <text:p text:style-name="ifm_p_mt.3.7mm_indent.0mm_ifm">Besluit:</text:p>
      <text:h text:style-name="ifm_p_font.bold_mt.5.08mm_page.keep-with-next_ifm" text:outline-level="2">ARTIKEL<text:s/>I<text:s/></text:h>
      <text:p text:style-name="ifm_p_font.roman_mt.4.23mm_ifm">De Regeling aanvraag- en veilingprocedure
			 teruggekomen niet-landelijke commerciële FM-vergunningen 2017 wordt als volgt
			 gewijzigd:</text:p>
      <text:p text:style-name="ifm_p_mt.3.7mm_indent.no_ifm">A</text:p>
      <text:p text:style-name="ifm_p_mt.3.7mm_ifm">Artikel 1 wordt als volgt gewijzigd:</text:p>
      <text:p text:style-name="ifm_p_mt.3.7mm_ifm">a.<text:s/>In onderdeel e wordt ‘instelling’ vervangen door
				  ‘rechtspersoon’.</text:p>
      <text:p text:style-name="ifm_p_mt.3.7mm_ifm">b.<text:s/>In onderdeel h vervalt ‘voor 31 augustus 2022 beschikbaar komt
				  en ‘.</text:p>
      <text:p text:style-name="ifm_p_mt.3.7mm_ifm">c.<text:s/>Onderdeel m komt te luiden:</text:p>
      <text:section text:style-name="ifm_sect_mleft.5.1mm_ifm" text:name="d15e68">
        <text:p text:style-name="ifm_p_ifm">m.  <text:span text:style-name="ifm_span_font.italic_ifm">verbonden rechtspersoon:</text:span> rechtspersoon als bedoeld in
						artikel 3.11, tweede lid, van de wet;.</text:p>
      </text:section>
      <text:p text:style-name="ifm_p_mt.3.7mm_indent.no_ifm">B</text:p>
      <text:p text:style-name="ifm_p_mt.3.7mm_ifm">In artikel 3, vierde lid, wordt ‘instelling’ vervangen door
				‘rechtspersoon’.</text:p>
      <text:p text:style-name="ifm_p_mt.3.7mm_indent.no_ifm">C</text:p>
      <text:p text:style-name="ifm_p_mt.3.7mm_ifm">In artikel 17, eerste lid, wordt ‘instelling’ vervangen door
				‘rechtspersoon’, wordt ‘artikel 6.24 van de Mediawet 2008’ telkens vervangen
				door ‘artikel 3.11, eerste lid, van de wet’, en wordt ‘instellingen’ vervangen
				door ‘rechtspersonen’.</text:p>
      <text:p text:style-name="ifm_p_mt.3.7mm_indent.no_ifm">D</text:p>
      <text:p text:style-name="ifm_p_mt.3.7mm_ifm">Bijlage I wordt als volgt gewijzigd:</text:p>
      <text:p text:style-name="ifm_p_mt.3.7mm_ifm">1.<text:s/>In deel B.1, onderdeel g, onder iii, en onderdeel h, onder
				  iii, wordt ‘instelling’ telkens vervangen door ‘rechtspersoon’.</text:p>
      <text:p text:style-name="ifm_p_mt.3.7mm_ifm">2.<text:s/>Deel B.4. wordt als volgt gewijzigd:</text:p>
      <text:p text:style-name="ifm_p_mt.3.7mm_ifm">a.<text:s/>In het opschrift wordt ‘instellingen’
				  vervangen door ‘rechtspersonen’.</text:p>
      <text:p text:style-name="ifm_p_mt.3.7mm_ifm">b.<text:s/>In de aanhef van deel B.4.1. wordt
				  ‘instelling in de zin van artikel 22, eerste lid, van het Mediabesluit 2008’
				  vervangen door ‘verbonden rechtspersoon in de zin van artikel 3 van de
				  Tijdelijke regeling gebruiksbeperking commerciële radio-omroep’.</text:p>
      <text:p text:style-name="ifm_p_mt.3.7mm_ifm">c.<text:s/>In deel B.4.1, onderdeel g, wordt
				  ‘instelling in die zin van artikel 22, eerste lid, van het Mediabesluit 2008’
				  vervangen door ‘verbonden rechtspersoon in de zin van artikel 3 van de
				  Tijdelijke regeling gebruiksbeperking commerciële radio-omroep’.</text:p>
      <text:p text:style-name="ifm_p_mt.3.7mm_ifm">3.<text:s/>In het opschrift en de aanhef van deel B.5.1. wordt
				  ‘instelling’ telkens vervangen door ‘rechtspersoon’.</text:p>
      <text:p text:style-name="ifm_p_mt.3.7mm_ifm">4.<text:s/>In bijlage V wordt ‘instelling’ telkens vervangen door
				  ‘rechtspersoon’ en wordt ‘artikel 22, eerste lid, van het Mediabesluit 2008’
				  vervangen door ‘artikel 3 van de Tijdelijke regeling gebruiksbeperking
				  commerciële radio-omroep’.</text:p>
      <text:h text:style-name="ifm_p_font.bold_mt.5.08mm_page.keep-with-next_ifm" text:outline-level="2">ARTIKEL<text:s/>II<text:s/></text:h>
      <text:p text:style-name="ifm_p_font.roman_mt.4.23mm_ifm">Bijlage 1 van de <text:span text:style-name="ifm_span_font.bold_mt.4.23mm_ifm">Regeling
			 voorwaardelijke veiling niet-landelijke commerciële FM-vergunningen</text:span>,
			 wordt als volgt gewijzigd:</text:p>
      <text:p text:style-name="ifm_p_mt.3.7mm_indent.no_ifm">A</text:p>
      <text:p text:style-name="ifm_p_mt.3.7mm_ifm">Na het opschrift van onderdeel B.4. wordt onder vernummering van
				de onderdelen B.4.1 en B.4.2 tot B.4.2, onderscheidenlijk B.4.3, een nieuw
				onderdeel ingevoegd, luidende:</text:p>
      <text:section text:style-name="ifm_sect_mleft.5.1mm_ifm" text:name="d15e133">
        <text:h text:style-name="ifm_p_font.bold_mt.5.08mm_page.keep-with-next_ifm" text:outline-level="4">B.4.1 Verbondenheidstoets</text:h>
        <text:p text:style-name="ifm_p_mt.4.23mm_ifm">Is er ten aanzien van de aanvrager in 2021 een
				  verbondenheidstoets uitgevoerd?</text:p>
        <text:p text:style-name="ifm_p_ifm">□  NEE/weet niet→ U dient de beschrijving conform onderdeel
						B.4.1 en, indien van toepassing, de gevraagde documenten uit onderdeel B.4.2.
						bij te voegen.</text:p>
        <text:p text:style-name="ifm_p_ifm">□  JA</text:p>
        <text:p text:style-name="ifm_p_ifm">Zijn er gegevens gewijzigd, ten opzichte van de
						verbondenheidstoets in 2021, betreffende de aanvrager of met de aanvrager als
						één aan te merken rechtspersoon?</text:p>
        <text:p text:style-name="ifm_p_ifm">□  JA, er hebben wijzigingen plaatsgevonden</text:p>
        <text:p text:style-name="ifm_p_ifm">U dient van het betreffende subonderdeel of
							 subonderdelen, zoals genoemd in onderdeel B.4.1., de wijzigingen in een
							 beschrijving toe te lichten en de documenten die hierop betrekking hebben bij
							 te voegen. Denk hierbij aan alle moeder-, dochter- en zustermaatschappijen en
							 overige verbonden instellingen. Ook kleine wijzigingen die betrekking hebben op
							 de eigendoms- en zeggenschapsverhoudingen dienen te worden opgenomen in de
							 beschrijving. Indien van toepassing dient u ook de documenten uit onderdeel
							 B.4.2. bij te voegen.</text:p>
        <text:p text:style-name="ifm_p_ifm">□  NEE, onderdelen B.4.1. en B.4.2. kunnen worden
							 overgeslagen.</text:p>
      </text:section>
      <text:p text:style-name="ifm_p_mt.3.7mm_indent.no_ifm">B</text:p>
      <text:p text:style-name="ifm_p_mt.3.7mm_ifm">In onderdeel C.2 wordt na de zin ‘Dit besluit zal worden
				vastgesteld nadat er duidelijkheid is ontstaan welke vergunningen er
				beschikbaar komen.’ een tekstgedeelte ingevoegd, luidende:</text:p>
      <text:section text:style-name="ifm_sect_mleft.5.1mm_ifm" text:name="d15e155">
        <text:h text:style-name="ifm_p_font.bold_mt.5.08mm_page.keep-with-next_ifm" text:outline-level="4">C.3<text:s/>Beschikbare demografische ruimte</text:h>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19 januari 2022
               </text:p>
      <text:p text:style-name="ifm_p_font.italic_mt.3.7mm_ifm">De Minister van
		  Economische Zaken en
		  Klimaat,<text:line-break/>M.A.M.<text:s/>Adriaansens</text:p>
      <text:h text:style-name="ifm_p_font.bold_mt.5.08mm_page.break-before_ifm" text:outline-level="3">TOELICHTING</text:h>
      <text:p text:style-name="ifm_p_mt.4.23mm_ifm">Deze wijzigingsregeling strekt tot wijziging van twee ministeriële
		regelingen die zijn vastgesteld krachtens het Frequentiebesluit 2013.</text:p>
      <text:h text:style-name="ifm_p_font.italic_mt.3.7mm_page.keep-with-next_ifm" text:outline-level="3">Wijzigingen Regeling aanvraag- en veilingprocedure
		  teruggekomen niet-landelijke commerciële FM-vergunningen 2017</text:h>
      <text:p text:style-name="ifm_p_mt.3.7mm_ifm">De wijzigingen van de Regeling aanvraag- en veilingprocedure
		teruggekomen niet-landelijke commerciële FM-vergunningen 2017 houden voor een
		deel verband met de voorgenomen verlenging van de niet-landelijke commerciële
		FM-vergunningen om redenen van algemeen economisch belang.<text:note text:id="n1" text:note-class="footnote"><text:note-citation text:label="1 ">1</text:note-citation><text:note-body><text:p text:style-name="ifm_p_font.normal_size.6.93pt_mt..5mm_indent.-0.1161in_mleft.0.1161in_ifm">Zie besluit van de Staatssecretaris van Economische Zaken en
			 Klimaat van 26 augustus 2021 nr. DGBI/, 212 14 231 inzake de verlengbaarheid
			 van vergunningen voor niet-landelijke commerciële radio-omroepen in de FM-band,
			 inzake de verlengbaarheid van de vergunning voor commerciële radio-omroep in de
			 AM-band en inzake de verlengbaarheid van niet-gekoppelde vergunningen voor
			 digitale radio-omroep in laag 4 (2021), <text:span text:style-name="ifm_span_font.italic_size.6.93pt_ifm">Staatscourant</text:span>. 2021, 38956.</text:p></text:note-body></text:note>Met artikel I, onderdeel A, subonderdeel b, van deze
		wijzigingsregeling, wordt bewerkstelligd dat de Regeling aanvraag- en
		veilingprocedure teruggekomen niet-landelijke commerciële FM-vergunningen 2017
		ook na de verlenging kan worden gebruikt voor de verdeling van niet-landelijke
		commerciële FM-vergunningen die na 31 augustus 2022 beschikbaar komen. Hiervan
		kan bijvoorbeeld sprake zijn, als de vergunning wordt ‘ingeleverd’ door de
		vergunninghouder. De overige wijzigingen betreffen het actualiseren van
		verwijzingen naar de Tijdelijke regeling gebruiksbeperking commerciële
		radio-omroep.</text:p>
      <text:h text:style-name="ifm_p_font.italic_mt.3.7mm_page.keep-with-next_ifm" text:outline-level="3">Wijziging van de Regeling voorwaardelijke veiling
		  niet-landelijke commerciële FM-vergunningen</text:h>
      <text:p text:style-name="ifm_p_mt.3.7mm_ifm">De wijziging van de Regeling voorwaardelijke veiling niet-landelijke
		commerciële FM-vergunningen strekt ertoe om de toetsing van de verbondenheid
		tussen partijen op grond van tot de Regeling voorwaardelijke veiling
		niet-landelijke commerciële FM-vergunningen eenvoudiger te maken en in lijn te
		brengen met de toetsing zoals die is neergelegd in onder andere de Regeling
		aanvraag verlenging en digitalisering ten behoeve van niet-landelijke
		commerciële radio-omroep 2021. Hiertoe is een wijziging opgenomen in bijlage 1,
		onderdeel B.4., die het mogelijk maakt dat de laatst uitgevoerde
		verbondenheidstoets als uitgangspunt wordt genomen bij partijen die al eerder
		op verbondenheid zijn getoetst. Betreffende partijen dienen daarom enkel aan te
		geven of er sinds de laatste verbondenheidstoets wijzigingen hebben
		plaatsgevonden, die een rol kunnen spelen bij de verbondenheidstoets. Het gaat
		hierbij vooral om wijzigingen in de eigendoms- en zeggenschapsverhoudingen. De
		aanvraagprocedure voor de voorwaardelijke veiling kan aan het begin van het
		jaar 2022 van start gaan.</text:p>
      <text:h text:style-name="ifm_p_font.italic_mt.3.7mm_page.keep-with-next_ifm" text:outline-level="3">Regeldruk</text:h>
      <text:p text:style-name="ifm_p_mt.3.7mm_ifm">Hierbij wordt uitgegaan van de oorspronkelijke administratieve lasten
		voor de veiling van de niet-landelijk commerciële FM vergunningen van
		€ 40.000,– zoals beschreven in de (oorspronkelijke) Regeling voorwaardelijke
		veiling niet-landelijke commerciële FM-vergunningen.<text:note text:id="n2" text:note-class="footnote"><text:note-citation text:label="2 ">2</text:note-citation><text:note-body><text:p text:style-name="ifm_p_font.normal_size.6.93pt_mt..5mm_indent.-0.1161in_mleft.0.1161in_ifm">Zie
			 Staatscourant
			 2021, 2010.</text:p></text:note-body></text:note></text:p>
      <text:p text:style-name="ifm_p_mt.3.7mm_ifm">Met deze wijziging worden de administratieve lasten voor deze
		  partijen aanzienlijk verlaagd. Tevens kan hiermee de beoordelingstijd van de
		  aanvragen worden verkort. De verlaging van de administratieve kosten laat zich
		  als volgt kwantificeren:</text:p>
      <text:p text:style-name="ifm_p_ifm">Door de onderhavige wijziging kan een kostenbesparing worden
		  bereikt van maximaal 50%, hetgeen bekent dat de administratieve lasten voor de
		  veiling van de niet-landelijk commerciële FM vergunningen in plaats van
		  € 40.000,– nog maximaal € 20.000,– bedraagt. Uitgaande van (maximaal) twintig
		  belangstellenden die een aanvraag zullen indienen voor het verkrijgen van een
		  of meerdere van de te veilen vergunningen kan gemiddeld worden uitgegaan van
		  € 1.000,– per aanvrager voor het indienen van de aanvraag en het deelnemen aan
		  de veiling. Het gaat hier om eenmalige administratieve lasten.
		  Volledigheidshalve wordt opgemerkt dat partijen die nog nooit eerder op
		  verbondenheid zijn getoetst wel alle gegevens moeten overleggen.</text:p>
      <text:p text:style-name="ifm_p_mt.3.7mm_ifm">Deze regeling en de toelichting zijn voorgelegd aan het Adviescollege
		Toetsing regeldruk. Het Adviescollege Toetsing Regeldruk heeft besloten om af
		te zien van formele advisering wegens de geringe regeldruk die de wijziging van
		Regeling voorwaardelijke veiling niet-landelijke commerciële FM-vergunningen
		met zich meebrengt.</text:p>
      <text:h text:style-name="ifm_p_font.italic_mt.3.7mm_page.keep-with-next_ifm" text:outline-level="3">Overige wijzingen</text:h>
      <text:p text:style-name="ifm_p_mt.3.7mm_ifm">Bij publicatie is in onderdeel C van bijlage 1 bij de regeling het
		kopje ‘C.3’ weggevallen. Dit gebrek wordt middels deze wijzigingsregeling
		hersteld. Het onderdeel C, van bijlage 1, bij de regeling, blijft verder
		ongewijzigd.</text:p>
      <text:p text:style-name="ifm_p_mt.3.7mm_ifm">De regeling treedt de dag na publicatie in werking. Daarmee wordt
		afgeweken van het beleid inzake vaste verandermomenten. Dat is in dit geval
		nodig omdat de start van de aanvraagperiode van de voorwaardelijke veiling
		aanvangt in maart 2022. Het later publiceren van de regeling zou betekenen dat
		de gewenste wijzingen niet tijdig gerealiseerd worden.</text:p>
      <text:p text:style-name="ifm_p_mt.3.7mm_ifm">De inwerkingtreding op grond van de vaste verandermomenten zou, gelet
		op het voorgaande, leiden tot hogere administratieve lasten wegens het niet
		realiseren van de verlichting daarva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33</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33</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9 januari 2022, nr. WJZ/ 21267992, tot wijziging van de Regeling aanvraag- en veilingprocedure teruggekomen niet-landelijke commerciële FM-vergunningen 2017 en de Regeling voorwaardelijke veiling niet-landelijke commerciële FM-vergunningen in verband met een aantal technische verbeteringen</dc:title>
    <meta:user-defined meta:name="OVERHEIDop.steltVast"/>
    <meta:user-defined meta:name="OVERHEIDop.StcrtID/DC.identifier">stcrt-2022-7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Minister van Economische Zaken en Klimaat van 19 januari 2022, nr. WJZ/ 21267992, tot wijziging van de Regeling aanvraag- en veilingprocedure teruggekomen niet-landelijke commerciële FM-vergunningen 2017 en de Regeling voorwaardelijke veiling niet-landelijke commerciële FM-vergunningen in verband met een aantal technische verbeteringen</meta:user-defined>
    <meta:user-defined meta:name="DCTERMS.alternative"/>
    <meta:user-defined meta:name="DCTERMS.W3CDTF/OVERHEIDop.datumOndertekening">2022-01-19</meta:user-defined>
    <meta:user-defined meta:name="DCTERMS.W3CDTF/DCTERMS.available">2022-01-21</meta:user-defined>
    <meta:user-defined meta:name="OVERHEIDop.Ruimtelijkplan/OVERHEIDop.bekendmakingBetreffendePlan"/>
  </office:meta>
</office:document-meta>
</file>