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maart 2022 nr BOACAT2022/015, strekkende tot aanwijzing van buitengewoon opsporingsambtenaren bij de regionale eenheid Midden-Nederland, Team Buitengerechtelijke Afdoening</text:h>
      <text:p text:style-name="ifm_p_mt.3.7mm_ifm">De Minister voor Rechtsbescherming,</text:p>
      <text:p text:style-name="ifm_p_mt.3.7mm_ifm">Gelezen het verzoek van de regionale eenheid Midden-Nederland van 16 februari 2022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bij het Team Buitengerechtelijke Afdoening, in de functie van Assistent Intake en Service, medewerker Intake en Service, senior Intake en Service en Generalist Intake en Service, die hun werkgebied hebben in de regionale eenheid Midden-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Midden-Nederland, TBA 2017 van 16 juni 2017 nr. BOACAT2017/037 zal vervallen op 27 juni 2022.</text:p>
      <text:p text:style-name="ifm_p_ifm">Dit besluit treedt in werking met ingang van 27 juni 2022 en vervalt met ingang van 27 juni 2027.</text:p>
      <text:h text:style-name="ifm_p_font.bold_mt.5.08mm_page.keep-with-next_ifm" text:outline-level="2">Artikel<text:s/>10<text:s/></text:h>
      <text:p text:style-name="ifm_p_mt.4.23mm_ifm">Dit besluit wordt aangehaald als: Besluit buitengewoon opsporingsambtenaar regionale eenheid Midden-Nederland, Team TBA 2022.</text:p>
      <text:p text:style-name="ifm_p_mt.3.7mm_ifm">Dit besluit zal in de Staatscourant worden geplaatst.</text:p>
      <text:p text:style-name="ifm_p_font.italic_mt.3.7mm_ifm">
                  Den Haag,
                   9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293</text:span><text:tab/>1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293</text:span><text:tab/>1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maart 2022 nr BOACAT2022/015, strekkende tot aanwijzing van buitengewoon opsporingsambtenaren bij de regionale eenheid Midden-Nederland, Team Buitengerechtelijke Afdoen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29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maart 2022 nr BOACAT2022/015, strekkende tot aanwijzing van buitengewoon opsporingsambtenaren bij de regionale eenheid Midden-Nederland, Team Buitengerechtelijke Afdoening</meta:user-defined>
    <meta:user-defined meta:name="DCTERMS.alternative"/>
    <meta:user-defined meta:name="DCTERMS.W3CDTF/OVERHEIDop.datumOndertekening">2022-03-09</meta:user-defined>
    <meta:user-defined meta:name="DCTERMS.W3CDTF/DCTERMS.available">2022-03-17</meta:user-defined>
    <meta:user-defined meta:name="OVERHEIDop.Ruimtelijkplan/OVERHEIDop.bekendmakingBetreffendePlan"/>
  </office:meta>
</office:document-meta>
</file>