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Ketenvoorzieningen en Innovatie van de Justitiële Informatiedienst van het Ministerie van Justitie en Veiligheid van 4 februari 2022, nr. Alg. 6261, houdende verlening van ondermandaat en het doorgeven van volmacht en machtiging aan onder de directeur ressorterende ambtenaren (Mandaatbesluit Ketenvoorzieningen en Innovatie Justid 2022)</text:h>
      <text:p text:style-name="ifm_p_mt.3.7mm_ifm">De Directeur Ketenvoorzieningen en Innovatie van de Justitiële Informatiedienst, gelet op artikel 6 van het Mandaatbesluit Justid 2022;</text:p>
      <text:p text:style-name="ifm_p_mt.3.7mm_indent.0mm_ifm">Besluit:</text:p>
      <text:h text:style-name="ifm_p_font.bold_mt.5.08mm_page.keep-with-next_ifm" text:outline-level="2">Artikel<text:s/>1<text:s/></text:h>
      <text:p text:style-name="ifm_p_mt.4.23mm_ifm">Van het ingevolge artikel 1 van het Mandaatbesluit Justid 2022 aan de Directeur Ketenvoorzieningen en Innovatie van de Justitiële Informatiedienst verleende ondermandaat wordt ten aanzien van de aangelegenheden die hun dienstonderdeel betreffen ondermandaat verleend aan:</text:p>
      <text:p text:style-name="ifm_p_ifm">a.  de manager Innovatie;</text:p>
      <text:p text:style-name="ifm_p_ifm">b.  de manager Ketenvoorzieningen.</text:p>
      <text:h text:style-name="ifm_p_font.bold_mt.5.08mm_page.keep-with-next_ifm" text:outline-level="2">Artikel<text:s/>2<text:s/></text:h>
      <text:p text:style-name="ifm_p_mt.4.23mm_ifm">Dit besluit treedt in werking met ingang van de dag na dagtekening van de Staatscourant waarin het wordt geplaatst en werkt terug tot en met 1 oktober 2021.</text:p>
      <text:h text:style-name="ifm_p_font.bold_mt.5.08mm_page.keep-with-next_ifm" text:outline-level="2">Artikel<text:s/>3<text:s/></text:h>
      <text:p text:style-name="ifm_p_mt.4.23mm_ifm">Dit besluit wordt aangehaald als: Mandaatbesluit Ketenvoorzieningen en Innovatie Justid 2022.</text:p>
      <text:p text:style-name="ifm_p_mt.3.7mm_ifm">Dit besluit zal met de toelichting in de Staatscourant worden geplaatst.</text:p>
      <text:p text:style-name="ifm_p_font.italic_mt.3.7mm_ifm">
                  Almelo,
                   4 februari 2022
               </text:p>
      <text:p text:style-name="ifm_p_font.italic_mt.3.7mm_ifm">De Directeur Ketenvoorzieningen en Innovatie van de Justitiële Informatiedienst van het Ministerie van Justitie en Veiligheid,<text:line-break/>H.<text:s/>Brouwer</text:p>
      <text:h text:style-name="ifm_p_font.bold_mt.5.08mm_page.break-before_ifm" text:outline-level="3">TOELICHTING</text:h>
      <text:p text:style-name="ifm_p_mt.4.23mm_ifm">In dit besluit wordt door de Directeur Ketenvoorzieningen en Innovatie van de Justitiële Informatiedienst ondermandaat verleend aan de managers binnen de directie Ketenvoorzieningen en innovatie om namens de Minister van Justitie en Veiligheid besluiten te nemen. Het sluit daarmee aan op de huidige organisatiestructuur en functiebenamingen.</text:p>
      <text:p text:style-name="ifm_p_ifm">De aangewezen functionarissen kunnen op basis van dit ondermandaat de besluiten nemen die van belang zijn voor de uitvoering van de onder hen ressorterende diensten, producten, taken en werkzaamheden.</text:p>
      <text:p text:style-name="ifm_p_ifm">Tot de bevoegdheid behoort ingevolge artikel 7 van het Mandaatbesluit Ministerie van Justitie en Veiligheid ook het verrichten van privaatrechtelijke rechtshandelingen en het verrichten van andere (feitelijke) handelingen op basis van volmacht en machtiging. Uitsluitend regelmatig voorkomende rechtshandelingen kunnen op basis van volmacht worden verricht.</text:p>
      <text:p text:style-name="ifm_p_ifm">De Directeur Ketenvoorzieningen en Innovatie kan nadere instructies geven ten aanzien van de wijze waarop het ondermandaat moet worden uitgeoefend.</text:p>
      <text:p text:style-name="ifm_p_font.italic_mt.3.7mm_ifm">
                  Almelo,
                   4 februari 2022
               </text:p>
      <text:p text:style-name="ifm_p_font.italic_mt.3.7mm_ifm">De Directeur Ketenvoorzieningen en Innovatie van de Justitiële Informatiedienst van het Ministerie van Justitie en Veiligheid,<text:line-break/>H.<text:s/>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262</text:span><text:tab/>1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262</text:span><text:tab/>1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Ketenvoorzieningen en Innovatie van de Justitiële Informatiedienst van het Ministerie van Justitie en Veiligheid van 4 februari 2022, nr. Alg. 6261, houdende verlening van ondermandaat en het doorgeven van volmacht en machtiging aan onder de directeur ressorterende ambtenaren (Mandaatbesluit Ketenvoorzieningen en Innovatie Just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26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6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Ketenvoorzieningen en Innovatie van de Justitiële Informatiedienst van het Ministerie van Justitie en Veiligheid van 4 februari 2022, nr. Alg. 6261, houdende verlening van ondermandaat en het doorgeven van volmacht en machtiging aan onder de directeur ressorterende ambtenaren (Mandaatbesluit Ketenvoorzieningen en Innovatie Justid 2022)</meta:user-defined>
    <meta:user-defined meta:name="DCTERMS.W3CDTF/DCTERMS.available">2022-03-17</meta:user-defined>
  </office:meta>
</office:document-meta>
</file>