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9 maart 2022 nr. BOACAT2022/019, tot wijziging van het Besluit buitengewoon opsporingsambtenaar Stichting Landelijke Inspectiedienst Dierenbescherming 2022 van 26 januari 2022, kenmerk BOACAT2021/067</text:h>
      <text:p text:style-name="ifm_p_mt.3.7mm_ifm">De Minister voor Rechtsbescherming,</text:p>
      <text:p text:style-name="ifm_p_mt.3.7mm_ifm">Gelezen het verzoek van de Stichting Landelijke Inspectiedienst van 3 maart 2022,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tichting Landelijke Inspectiedienst Dierenbescherming 2022 van 26 januari 2022, kenmerk BOACAT2021/067 wordt als volgt gewijzigd:</text:p>
      <text:p text:style-name="ifm_p_mt.3.7mm_ifm">Artikel 2 komt te luiden:</text:p>
      <text:section text:style-name="ifm_sect_mleft.5.1mm_ifm" text:name="d15e62">
        <text:p text:style-name="ifm_p_ifm">De personen, werkzaam in de functie van Inspecteur A, Inspecteur B en Inspecteur C in dienst van Stichting Landelijke Inspectiedienst Dierenbescherming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9 maart 2022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230</text:span><text:tab/>16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230</text:span><text:tab/>16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9 maart 2022 nr. BOACAT2022/019, tot wijziging van het Besluit buitengewoon opsporingsambtenaar Stichting Landelijke Inspectiedienst Dierenbescherming 2022 van 26 januari 2022, kenmerk BOACAT2021/067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7230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3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9 maart 2022 nr. BOACAT2022/019, tot wijziging van het Besluit buitengewoon opsporingsambtenaar Stichting Landelijke Inspectiedienst Dierenbescherming 2022 van 26 januari 2022, kenmerk BOACAT2021/067</meta:user-defined>
    <meta:user-defined meta:name="DCTERMS.alternative"/>
    <meta:user-defined meta:name="DCTERMS.W3CDTF/OVERHEIDop.datumOndertekening">2022-03-09</meta:user-defined>
    <meta:user-defined meta:name="DCTERMS.W3CDTF/DCTERMS.available">2022-03-16</meta:user-defined>
    <meta:user-defined meta:name="OVERHEIDop.Ruimtelijkplan/OVERHEIDop.bekendmakingBetreffendePlan"/>
  </office:meta>
</office:document-meta>
</file>