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24</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1 maart 2022, nr. WJZ/ 22086629, tot wijziging van de Regeling subsidie vaste
    lasten financiering COVID-19 in verband met een correctie in de zevende
    openstelling met betrekking tot de bekendmaking van gegevens inzake
    subsidieverlening</text:h>
      <text:p text:style-name="ifm_p_mt.3.7mm_ifm">De Minister van Economische Zaken en Klimaat,</text:p>
      <text:p text:style-name="ifm_p_mt.3.7mm_ifm">Gelet op artikel 3 Kaderwet EZK- en
          LNV-subsidies;</text:p>
      <text:p text:style-name="ifm_p_mt.3.7mm_indent.0mm_ifm">Besluit:</text:p>
      <text:h text:style-name="ifm_p_font.bold_mt.5.08mm_page.keep-with-next_ifm" text:outline-level="2">ARTIKEL<text:s/>I<text:s/></text:h>
      <text:p text:style-name="ifm_p_font.roman_mt.4.23mm_ifm">In artikel 4.2a, derde lid, wordt ‘en 2.5.13,
          eerste lid’ vervangen door ‘2.5.13, eerste lid, 2.6.2, eerste lid en 2.6.13,
          eerste li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1 maart 2022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Algemeen</text:h>
      <text:p text:style-name="ifm_p_mt.4.23mm_ifm">Op 25 februari 2022 is de regeling tot wijziging en zevende
        openstelling van de Regeling subsidie vaste lasten financiering COVID-19
        gepubliceerd (Stcrt. 2022, nr. 6024). Deze regeling bevat per abuis
        niet de wijziging van artikel 4.2a, derde lid, waarin de aanvullende
        bekendmaking van gegevens inzake subsidieverlening is opgenomen. Vanaf de
        openstelling van de TVL voor het vierde kwartaal van 2021 bevat de TVL-regeling
        de verplichting dat, aanvullend op de publicatieverplichting die op grond van
        de Tijdelijke kaderregeling inzake staatssteun ter ondersteuning van de
        economie vanwege de huidige COVID-19-uitbraak (PbEU 2020, C 91 I) reeds geldt
        voor subsidies hoger dan € 100.000 (of hoger dan € 10.000 in het geval van
        landbouw- of visserijbedrijven), ook de gegevens over subsidies lager dan deze
        bedragen bekend gemaakt worden. Deze aanvullende publicatieverplichting is
        ingevoerd omdat, naar aanleiding van het feit dat de TVL langer werd voortgezet
        dan eerder was voorzien, het kabinet er belang aan hechtte de besteding van
        publiek geld zo transparant mogelijk te maken (Stcrt. 2021, nr. 50124). In de laatste
        wijziging van de TVL, ten behoeve van de zevende openstelling, was de wijziging
        van artikel 4.2a, derde lid, per abuis niet opgenomen. Met deze
        wijzigingsregeling wordt dit hersteld.</text:p>
      <text:h text:style-name="ifm_p_font.bold_mt.5.08mm_page.keep-with-next_ifm" text:outline-level="4">2.<text:s/>Regeldruk en staatssteun</text:h>
      <text:p text:style-name="ifm_p_mt.4.23mm_ifm">In het kader van de totstandkoming en de wijzigingen van de
        Regeling subsidie vaste lasten financiering COVID-19 (en haar voorganger de
        Regeling subsidie financiering vaste lasten MKB COVID-19) als gevolg van de
        intensiveringen van de steunmaatregelen is de regeldruk van deze regeling
        berekend. Onderhavige wijziging heeft geen gevolgen voor de regeldruk.</text:p>
      <text:p text:style-name="ifm_p_mt.3.7mm_ifm">De TVL-subsidie voor het eerste kwartaal van 2022 bevat staatssteun
        en is als zodanig door de Europese Commissie goedgekeurd (SA.101892 (2022/N)).
        Onderhavige wijziging heeft geen gevolgen voor de staatssteunaspecten.</text:p>
      <text:h text:style-name="ifm_p_font.bold_mt.5.08mm_page.keep-with-next_ifm" text:outline-level="4">3.<text:s/>Inwerkingtreding</text:h>
      <text:p text:style-name="ifm_p_mt.4.23mm_ifm">Deze regeling treedt in werking met ingang van de dag na de datum
        van uitgifte van de Staatscourant waarin zij wordt geplaatst. Daarmee wordt
        afgeweken van de systematiek van vaste verandermomenten voor regelgeving, die
        inhoudt dat ministeriële regelingen met ingang van de eerste dag van elk
        kwartaal in werking treden en minimaal twee maanden voordien bekend worden
        gemaakt. Dat kan in dit geval worden gerechtvaardigd, omdat het
        reparatieregelgeving betreft.</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224</text:span><text:tab/>15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224</text:span><text:tab/>15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1 maart 2022, nr. WJZ/ 22086629, tot wijziging van de Regeling subsidie vaste lasten financiering COVID-19 in verband met een correctie in de zevende openstelling met betrekking tot de bekendmaking van gegevens inzake subsidieverlening</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2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22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an Economische Zaken en Klimaat van 11 maart 2022, nr. WJZ/ 22086629, tot wijziging van de Regeling subsidie vaste lasten financiering COVID-19 in verband met een correctie in de zevende openstelling met betrekking tot de bekendmaking van gegevens inzake subsidieverlening</meta:user-defined>
    <meta:user-defined meta:name="DCTERMS.alternative"/>
    <meta:user-defined meta:name="DCTERMS.W3CDTF/OVERHEIDop.datumOndertekening">2022-03-11</meta:user-defined>
    <meta:user-defined meta:name="DCTERMS.W3CDTF/DCTERMS.available">2022-03-15</meta:user-defined>
    <meta:user-defined meta:name="OVERHEIDop.Ruimtelijkplan/OVERHEIDop.bekendmakingBetreffendePlan"/>
  </office:meta>
</office:document-meta>
</file>