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MKA Kennemer en Meer B.V.</text:span></text:p>
      <text:p text:style-name="ifm_p_ifm">Aan MKA Kennemer en Meer B.V., gevestigd te Haarlem, is onder
          intrekking van de op 25 maart 2020 verleende vergunning met kenmerk
          ANVS-PP-2020/0053210-05, een vergunning verleend voor het verrichten van
          handelingen met ioniserende straling uitzendende toestellen, waaronder een
          toestel gebruikmakend van computertomografietechniek, ten behoeve van
          tandheelkundige diagnostiek binnen de locatie van MKA Kennemer en Meer B.V.,
          gelegen aan de Amsterdamsevaart 268 te Haarlem.</text:p>
      <text:p text:style-name="ifm_p_ifm">Kenmerk: <text:span text:style-name="ifm_span_font.underline_ifm">ANVS-PP-20220087697-03</text:span></text:p>
      <text:p text:style-name="ifm_p_ifm">Datum: <text:span text:style-name="ifm_span_font.underline_ifm">2 maart 2022</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15 december 2021, met nummer ANVS-PP-2021/0086429-05, is gewijzigd in
          verband met de uitbreiding van ioniserende straling uitzendende toestellen aan
          de locatie Landelijke Eenheid te Driebergen en de Regionale Eenheid Zeeland en
          West-Brabant, alsmede het toevoegen van een locatie voor het verrichten van
          handelingen met ioniserende straling uitzendende toestellen ten behoeve van
          bagagecontrole binnen de locatie van de afdeling Vreemdelingenpolitie,
          Identificatie en Mensenhandel (AVIM) van de politie Noord-Nederland, gelegen
          aan de Ter Apelervenen 12 te Ter Apel.</text:p>
      <text:p text:style-name="ifm_p_ifm">Kenmerk: <text:span text:style-name="ifm_span_font.underline_ifm">ANVS-PP-2022/0088032-03</text:span></text:p>
      <text:p text:style-name="ifm_p_ifm">Datum: <text:span text:style-name="ifm_span_font.underline_ifm">2 maart 2022</text:span></text:p>
      <text:p text:style-name="ifm_p_mt.3.7mm_ifm"><text:span text:style-name="ifm_span_font.underline_ifm">AniCura Dierenziekenhuis Breda
          B.V.</text:span></text:p>
      <text:p text:style-name="ifm_p_ifm">Aan AniCura Dierenziekenhuis Breda B.V., gevestigd te Breda, is
          een vergunning verleend voor het verrichten van handelingen met ionisrende
          straling uitzendende toestellen ten behoeve van veterinaire diagnostiek binnen
          de locatie van Dierenziekenhuis Breda, gelegen aan de Asselbergsstraat 10 te
          Breda.</text:p>
      <text:p text:style-name="ifm_p_ifm">Kenmerk: <text:span text:style-name="ifm_span_font.underline_ifm">ANVS-PP-2022/0088054-03</text:span></text:p>
      <text:p text:style-name="ifm_p_ifm">Datum: <text:span text:style-name="ifm_span_font.underline_ifm">2 maart 2022</text:span></text:p>
      <text:p text:style-name="ifm_p_mt.3.7mm_ifm"><text:span text:style-name="ifm_span_font.underline_ifm">Dental Clinics Almere B.V.</text:span></text:p>
      <text:p text:style-name="ifm_p_ifm">Aan Dental Clinics Almere B.V., gevestigd te Bussem, is een
          vergunning verleend voor het verrichten van handelingen met ioniserende
          straling uitzendende toestellen, waaronder een toestel gebruikmakend van
          computertomografietechniek, ten behoeve van tandheelkundige diagnostiek binnen
          de locatie van Dental Clinics Almere B.V., gelegen aan de Doddegrasweg 6 te
          Almere.</text:p>
      <text:p text:style-name="ifm_p_ifm">Kenmerk: <text:span text:style-name="ifm_span_font.underline_ifm">ANVS-PP-20220088034-03</text:span></text:p>
      <text:p text:style-name="ifm_p_ifm">Datum: <text:span text:style-name="ifm_span_font.underline_ifm">2 maart 2022</text:span></text:p>
      <text:p text:style-name="ifm_p_mt.3.7mm_ifm"><text:span text:style-name="ifm_span_font.underline_ifm">Boca Sana Zeist B.V.</text:span></text:p>
      <text:p text:style-name="ifm_p_ifm">Aan Boca Sana Zeist B.V., gevestigd te Zeist, is een vergunning
          verleend voor het verrichten van handelingen met ioniserende straling
          uitzendende toestellen, waaronder een toestel gebruikmakend van
          computertomografietechniek, ten behoeve van tandheelkundige diagnostiek binnen
          de locatie van Boca Sana Zeist B.V., gelegen aan de Koppelweg 15 te Zeist.</text:p>
      <text:p text:style-name="ifm_p_ifm">Kenmerk: <text:span text:style-name="ifm_span_font.underline_ifm">ANVS-PP-20220087989-03</text:span></text:p>
      <text:p text:style-name="ifm_p_ifm">Datum: <text:span text:style-name="ifm_span_font.underline_ifm">2 maart 2022</text:span></text:p>
      <text:p text:style-name="ifm_p_mt.3.7mm_ifm"><text:span text:style-name="ifm_span_font.underline_ifm">Fluent Wave B.V.</text:span></text:p>
      <text:p text:style-name="ifm_p_ifm">Aan Fluent Wave B.V., gevestigd te Heerlen, is een vergunning
          verleend voor het verrichten van handelingen ten behoeve van het doorlichten
          van objecten én de opslag van ioniserende straling uitzendende toestellen
          binnen de locatie van Fluent Wave B.V., gelegen aan de Jan Camperstraat 15-A te
          Heerlen.</text:p>
      <text:p text:style-name="ifm_p_ifm">Kenmerk: <text:span text:style-name="ifm_span_font.underline_ifm">ANVS-PP-2022/0087731-03</text:span></text:p>
      <text:p text:style-name="ifm_p_ifm">Datum: <text:span text:style-name="ifm_span_font.underline_ifm">2 maart 2022</text:span></text:p>
      <text:p text:style-name="ifm_p_mt.3.7mm_ifm"><text:span text:style-name="ifm_span_font.underline_ifm">Endo Haarlem</text:span></text:p>
      <text:p text:style-name="ifm_p_ifm">Aan C. Aznar Portoles, handelend onder de naam Endo Haarlem,
          gevestigd te Haarlem, is onder intrekking van de op 17 juni 2020 verleende
          vergunning met kenmerk ANVS-PP-2020/0054064-03 en verleend aan C. Aznar
          Portoles, handelend onder de naam Endo Haarlem, een vergunning verleend voor
          het verrichten van handelingen met ioniserende straling uitzendende toestellen,
          waaronder een toestel gebruikmakend van computertomografietechniek, ten behoeve
          van tandheelkundige diagnostiek binnen de locatie van Endo Haarlem, gelegen aan
          de Pieter van Musschenbroekstraat 115 te Haarlem.</text:p>
      <text:p text:style-name="ifm_p_ifm">Kenmerk: <text:span text:style-name="ifm_span_font.underline_ifm">ANVS-PP-20220087828-03</text:span></text:p>
      <text:p text:style-name="ifm_p_ifm">Datum: <text:span text:style-name="ifm_span_font.underline_ifm">2 maart 2022</text:span></text:p>
      <text:p text:style-name="ifm_p_mt.3.7mm_ifm"><text:span text:style-name="ifm_span_font.underline_ifm">Evidensia Nederland B.V.</text:span></text:p>
      <text:p text:style-name="ifm_p_ifm">De tenaamstelling van de op 30 augustus 2019, aan E.P. van der
          Wel, J.W. Monna en I.G. de Goederen, handelend onder de naam Maatschap
          Dierenartsenpraktijk Oost-Groningen, gevestigd te Winschoten, onder kenmerk
          ANVS-PP-2019/0050339-05, voor het verrichten van handelingen ten behoeve van
          veterinaire diagnostiek, is gewijzigd in Evidensia Nederland B.V.</text:p>
      <text:p text:style-name="ifm_p_ifm">Kenmerk: <text:span text:style-name="ifm_span_font.underline_ifm">ANVS-PP-2021/0087385-04</text:span></text:p>
      <text:p text:style-name="ifm_p_ifm">Datum: <text:span text:style-name="ifm_span_font.underline_ifm">2 maart 2022</text:span></text:p>
      <text:p text:style-name="ifm_p_mt.3.7mm_ifm"><text:span text:style-name="ifm_span_font.underline_ifm">Mts Dierenartsenpraktijk
          Koudum-Workum.</text:span></text:p>
      <text:p text:style-name="ifm_p_ifm">Aan J.J. Jellesma, A.D. de Vries, W.C. de Vries, R.D. Junte en
          M.H. Visser, handelend in maatschapsverband onder de naam Mts
          Dierenartsenpraktijk Koudum-Workum, gevestigd te Koudum, is een vergunning
          verleend voor het verrichten van handelingen met ioniserende straling
          uitzendende toestellen ten behoeve van veterinaire diagnostiek binnen de
          locatie van DAP van Waard tot Klif, gelegen aan de Yttingwei 20 te Workum.</text:p>
      <text:p text:style-name="ifm_p_ifm">Kenmerk: <text:span text:style-name="ifm_span_font.underline_ifm">ANVS-PP-2022/0087657-04</text:span></text:p>
      <text:p text:style-name="ifm_p_ifm">Datum: <text:span text:style-name="ifm_span_font.underline_ifm">4 maart 2022</text:span></text:p>
      <text:p text:style-name="ifm_p_mt.3.7mm_ifm"><text:span text:style-name="ifm_span_font.underline_ifm">Stichting Rugpoli</text:span></text:p>
      <text:p text:style-name="ifm_p_ifm">De op 30 juli 2014, aan Stichting Rugpoli, statutair gevestigd te
          Delden (Hof van Twente), verleende vergunning met nummer 2014/0588-09,
          laatstelijk gewijzigd op 3 mei 2017, met nummer 2017/0120-07, is gewijzigd in
          verband met het toevoegen van een locatie voor het verrichten van handelingen
          met een ioniserende straling uitzendende toestellen ten behoeve van medische
          diagnostiek, gelegen aan de Bordewijklaan 42 te Den Haag.</text:p>
      <text:p text:style-name="ifm_p_ifm">Kenmerk: <text:span text:style-name="ifm_span_font.underline_ifm">ANVS-PP-2021/0084606-14</text:span></text:p>
      <text:p text:style-name="ifm_p_ifm">Datum: <text:span text:style-name="ifm_span_font.underline_ifm">4 maart 2022</text:span></text:p>
      <text:p text:style-name="ifm_p_mt.3.7mm_ifm"><text:span text:style-name="ifm_span_font.underline_ifm">Stichting Catharina
          Ziekenhuis</text:span></text:p>
      <text:p text:style-name="ifm_p_ifm">De op 21 augustus 2020, aan Stichting Catharina Ziekenhuis,
          gevestigd te Eindhoven, verleende vergunning met nummer
          ANVS-PP-2020/0053435-11, laatstelijk gewijzigd op 11 augustus 2021, met nummer
          ANVS-PP-2021/0084232-06, is gewijzigd in verband met het toevoegen van
          Lu177-PSMA ten behoeve van medische therapie binnen de locatie van het
          Stichting Catharina Ziekenhuis, gelegen aan de Michelangelolaan 2 te
          Eindhoven.</text:p>
      <text:p text:style-name="ifm_p_ifm">Kenmerk: <text:span text:style-name="ifm_span_font.underline_ifm">ANVS-PP-2021/0086983-07</text:span></text:p>
      <text:p text:style-name="ifm_p_ifm">Datum: <text:span text:style-name="ifm_span_font.underline_ifm">4 maart 2022</text:span></text:p>
      <text:p text:style-name="ifm_p_mt.3.7mm_ifm">De Autoriteit Nucleaire Veiligheid en Stralingsbescherming heeft,
        onder het daarbij vermelde kenmerk, <text:span text:style-name="ifm_span_font.underline_ifm">een
        <text:span text:style-name="ifm_span_font.bold_ifm">vergunning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De Kattendokter</text:span></text:p>
      <text:p text:style-name="ifm_p_ifm">De op 27 februari 2019, aan M.B. Assing-Duin, handelend onder de
          naam De Kattendokter, gevestigd te Almelo, verleende vergunning met nummer
          ANVS-PP-2019/0051911-04, voor het verrichten van handelingen ten behoeve van
          veterinaire diagnostiek met toestellen, is ingetrokken.</text:p>
      <text:p text:style-name="ifm_p_ifm">Kenmerk: <text:span text:style-name="ifm_span_font.underline_ifm">ANVS-PP-2022/0086791-04</text:span></text:p>
      <text:p text:style-name="ifm_p_ifm">Verzenddatum: <text:span text:style-name="ifm_span_font.underline_ifm">2 maart 2022</text:span></text:p>
      <text:p text:style-name="ifm_p_mt.3.7mm_ifm"><text:span text:style-name="ifm_span_font.underline_ifm">Bunge Loders Croklaan B.V.</text:span></text:p>
      <text:p text:style-name="ifm_p_ifm">De op 22 januari 1981 aan Loders Croklaan B.V., gevestigd te
          Wormerveer, verleende vergunning met nummer 269958, DG MH/S, laatstelijk
          gewijzigd op 12 januari 2007, met nummer 2006/6275-07, voor het verrichten van
          handelingen met radioactieve stoffen binnen de locatie van Bunge Loders
          Croklaan B.V., gelegen aan de Hogeweg 1 te Wormerveer, is ingetrokken.</text:p>
      <text:p text:style-name="ifm_p_ifm">Kenmerk: <text:span text:style-name="ifm_span_font.underline_ifm">ANVS-PP-2022008100-04</text:span></text:p>
      <text:p text:style-name="ifm_p_ifm">Verzenddatum: <text:span text:style-name="ifm_span_font.underline_ifm">4 maart 2022</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85</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85</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18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3-11</meta:user-defined>
  </office:meta>
</office:document-meta>
</file>