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8</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plaatsing tijdelijke mijnbouwinstallatie blok L11d (L11-15), Ministerie van Economische Zaken en Klimaat</text:h>
      <text:p text:style-name="ifm_p_font.italic_mt.7.4mm_ifm">Besluit 8 maart 2022</text:p>
      <text:p text:style-name="ifm_p_font.italic_ifm">DGKE-WO / V-23180</text:p>
      <text:h text:style-name="ifm_p_font.bold_mt.5.08mm_page.keep-with-next_ifm" text:outline-level="4">Aanvraag</text:h>
      <text:p text:style-name="ifm_p_mt.4.23mm_ifm">Met uw brief van 21 februari 2022, ontvangen op 22 februari 2022, heeft u gevraagd om instemming met het plaatsen van een voor de opsporing bestemde mijnbouwinstallatie, in het deelblok L11d, zoals bedoeld in artikel 55, zesde lid van het Mijnbouwbesluit (hierna: Mbb).</text:p>
      <text:p text:style-name="ifm_p_mt.3.7mm_ifm">Naar aanleiding van uw aanvraag heeft Rijkswaterstaat, namens de Minister van Infrastructuur en Waterstaat, laten weten geen bezwaren te hebben tegen de voorgenomen plaatsing van de tijdelijke mijnbouwinstallatie in het deelblok L11d, op de aangegeven locatie.</text:p>
      <text:p text:style-name="ifm_p_mt.3.7mm_ifm">Ik verleen, overeenkomstig de adviezen van de Kustwacht kenmerk: (CZSK2022002412 NSA 1482) en Staatstoezicht op de mijnen, aan ONE-Dyas B.V. instemming tot het plaatsen van de tijdelijke voor opsporing bestemde mijnbouwinstallatie, in het deelblok L11d.</text:p>
      <text:p text:style-name="ifm_p_ifm">Ik deel u mee dat ik, overeenkomstig artikel 55, eerste lid van het Mbb, instem met plaatsing van de tijdelijke mijnbouwinstallatie op de geografische coördinaten 53° 24' 14" N.B. en 04° 36' 55" O.L. (ETRS89) in het deelblok L11d.</text:p>
      <text:p text:style-name="ifm_p_mt.3.7mm_ifm">Aan de plaatsing worden de volgende voorschriften verbonden:</text:p>
      <text:p text:style-name="ifm_p_ifm">1.  Tenminste twee weken voor aanvang van de werkzaamheden het ‘North Sea Activity (NSA) aanvraagformulier’ aan de Kustwacht bekend te stellen o.v.v. NSA 1482 (gericht aan nautischbeheer@kustwacht.nl). Dit formulier is te downloaden vanaf de website https://www.kustwacht.nl/nl/aanvragen/nsa. </text:p>
      <text:p text:style-name="ifm_p_ifm">In het NSA formulier dienen alle relevante gegevens te worden vermeld die van belang zijn bij incidenten en calamiteiten.</text:p>
      <text:p text:style-name="ifm_p_ifm">2.  Tijdens de plaatsing en exploratie van de boorlocatie dient een veiligheidsschip (guardvessel) aanwezig te zijn om het scheepvaartverkeer te waarschuwen en dient als veiligheidsschip voor het personeel van de boorinstallatie.</text:p>
      <text:p text:style-name="ifm_p_ifm">3.  Het veiligheidsvaartuig is uitgerust met radar-, navigatie- en telecommunicatieapparatuur, bestemd voor de begeleiding van en de communicatie met de overige scheepvaart in en om het boorgebied.</text:p>
      <text:p text:style-name="ifm_p_ifm">4.  Het Kustwachtcentrum zal gedurende de plaatsing van het boorplatform een navigatiebericht uitzenden. Dit moet worden aan- en afgemeld bij het Kustwachtcentrum. Het navigatiebericht wordt uitgezonden totdat de boring is vermeld in de ‘Berichten aan Zeevarenden’ (BaZ) d.z.v. de Dienst de Hydrografie.</text:p>
      <text:p text:style-name="ifm_p_ifm">5.  Na de exploratieboring en voor vertrek van het boorplatform dient het Kustwachtcentrum en de Dienst der Hydrografie op de hoogte te worden gebracht van de nieuwe situatie.</text:p>
      <text:p text:style-name="ifm_p_ifm">6.  Tijdens de exploratie geldt een 500 meter veiligheidszone rondom het platform. Deze veiligheidszone mag de verkeersbaan niet overschrijden. Overtredingen dienen direct kenbaar te worden gemaakt aan het Kustwachtcentrum.</text:p>
      <text:p text:style-name="ifm_p_ifm">7.  Calamiteiten, incidenten, verontreinigingen en/of bijzonderheden moeten direct worden gemeld aan het Kustwachtcentrum.</text:p>
      <text:p text:style-name="ifm_p_ifm">8.  De specifieke aandachtspunten die genoemd worden in de conclusie van het L11-15 Geophysical Survey Results Report, Dutch Sector, North Sea P193156- 01 | 24-11-2021 dienen middels een risico-analyse beoordeeld te worden. De eventuele hieruit voortvloeiende organisatorische en/of technische beheersmaatregelen dienen opgenomen te worden in het managementsysteem en operationele procedures en instructies.</text:p>
      <text:p text:style-name="ifm_p_mt.3.7mm_ifm">Deze beschikking wordt bekendgemaakt door toezending aan de aanvrager. Van deze beschikking wordt mededeling gedaan in de Staatscourant.</text:p>
      <text:p text:style-name="ifm_p_font.italic_mt.3.7mm_ifm">De Staatssecretaris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68</text:span><text:tab/>16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68</text:span><text:tab/>16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plaatsing tijdelijke mijnbouwinstallatie blok L11d (L11-15),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71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6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instemming plaatsing tijdelijke mijnbouwinstallatie blok L11d (L11-15), Ministerie van Economische Zaken en Klimaat</meta:user-defined>
    <meta:user-defined meta:name="DCTERMS.W3CDTF/DCTERMS.available">2022-03-16</meta:user-defined>
  </office:meta>
</office:document-meta>
</file>