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0 oktober 2021, kenmerk IenW/BSK-2021/202100,
            met toepassing van artikel 90, tweede, derde en vierde lid, van de Wet
            geluidhinder, de ten hoogste toelaatbare waarde van de geluidsbelasting heeft
            vastgesteld die de gevels van woningen gelegen aan ‘de Brugstraat, Clausstraat,
            Den Uil, Gemertsedijk, Hagelkruisstraat, Hertog Janplein, Heuvelberg,
            Hezelstraat, Hoogstraat, Julianasingel, Kerisakkerstraat, Kerkstraat,
            Molentiend, Rooijakker, Schansoord, Veghelsedijk en Watermolenweg’, die een
            geluidsbelasting ondervinden vanwege de wegen ‘N616 (Brugstraat, Gemertsedijk,
            Hertog Janplein, Heuvelberg, Hezelstraat, Kerkstraat, Molentiend, Schansoord en
            Veghelsedijk’) te Erp, gemeente Meierijstad, vanwege de wegen ‘N616
            (Brugstraat, Gemertsedijk, Hertog Janplein, Heuvelberg, Hezelstraat,
            Kerkstraat, Molentiend, Schansoord en Veghelsedijk’ mogen ondervinden.</text:p>
      <text:p text:style-name="ifm_p_mt.3.7mm_ifm">Met toepassing van artikel 90, vijfde lid, van de Wet
            geluidhinder heeft zij bij voornoemd besluit tevens de maatregelen vastgesteld
            die strekken tot het terugbrengen van de geluidsbelasting, vanwege de wegen
            ‘N616 (Brugstraat, Gemertsedijk, Hertog Janplein, Heuvelberg, Hezelstraat,
            Kerkstraat, Molentiend, Schansoord en Veghelsedijk’),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N616 (Brugstraat, Gemertsedijk, Hertog Janplein, Heuvelberg, Hezelstraat,
            Kerkstraat, Molentiend, Schansoord en Veghelsedijk’),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6 maart 2022 gedurende de bezwaartermijn ter inzage
              bij:</text:p>
      <text:p text:style-name="ifm_p_ifm">–  het gemeentehuis van de gemeente Meierijstad te Veghel
                  gedurende werkdagen van 8.30 uur tot 17.00 uur 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48</text:span><text:tab/>16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48</text:span><text:tab/>16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1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4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2-03-16</meta:user-defined>
  </office:meta>
</office:document-meta>
</file>