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het wijzigen van de fallback procedures in de Core-regio, Autoriteit Consument en Markt</text:h>
      <text:h text:style-name="ifm_p_font.bold_mt.5.08mm_page.keep-with-next_ifm" text:outline-level="3">Zaaknummer ACM/22/177312</text:h>
      <text:p text:style-name="ifm_p_mt.4.23mm_ifm">1.  Op 4 maart 2022 heeft de Autoriteit Consument en Markt (hierna: de ACM) van TenneT TSO B.V. (hierna: TenneT) een aanvraag ontvangen tot goedkeuring van het voorstel voor het wijzigen van de fallback procedures in de Core-regio.</text:p>
      <text:p text:style-name="ifm_p_ifm">2.  Op grond van artikel 9 van Verordening 2015/1222 (CACM Verordening) en artikel 2, tweede lid, van het Besluit van 19 december 2018, houdende regels ter uitvoering van Europese verordeningen betreffende de interne energiemarkt beslist de ACM over de goedkeuring.</text:p>
      <text:p text:style-name="ifm_p_ifm">3.  Op grond van artikel 9, tiende lid, van de CACM Verordening dient de ACM binnen zes maanden na ontvangst van het voorstel door de laatste betrokken regulerende instantie een besluit te nemen. Voor zover bekend is dat op 4 september 2022.</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18 maart 2022 op onderstaand adres te zijn ontvangen. Onder vermelding van het zaaknummer ACM/22/177312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13</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13</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het wijzigen van de fallback procedures in de Core-regio,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113</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het wijzigen van de fallback procedures in de Core-regio, Autoriteit Consument en Markt</meta:user-defined>
    <meta:user-defined meta:name="DCTERMS.W3CDTF/DCTERMS.available">2022-03-11</meta:user-defined>
  </office:meta>
</office:document-meta>
</file>