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7110" office:value-type="string" text:name="OVERHEIDop.publicationIssue"/>
        <text:user-field-decl office:value-type="date" text:name="DCTERMS.W3CDTF/DCTERMS.available" office:date-value="2022-03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W.G.A. te Gussinklo</text:p>
          </table:table-cell>
          <table:table-cell table:style-name="default">
            <text:p text:style-name="al-first">Kamperland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literair schrijver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J. Knoest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Hoogleraar Theorie van de Gecondenseerde Materie en decaan van de Faculteit Science and Engineering van de Rijksuniversiteit Groningen</text:p>
          </table:table-cell>
        </table:table-row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 Blokker-Verwer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M. van der Mat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organist en repetitor van het Concertkoor Haarlem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A.J. Veltman-van den Bo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W.E. Vos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dirigent en artistiek leider van het Concertkoor Haarlem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3-09</meta:user-defined>
    <meta:user-defined meta:name="OVERHEIDop.publicationIssue">711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711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