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4</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7 maart 2022, kenmerk 3332178-1025904-Z, houdende wijziging van de Regeling
    zorgverzekering in verband met de tijdelijke opname van ipilimumab voor de
    behandeling van niet-kleincellige longkanker</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Onderdeel 19 van Bijlage 0. horende bij artikel
          2.1, onderdeel k, van de Regeling zorgverzekering wordt als volgt
          gewijzigd:</text:p>
      <text:p text:style-name="ifm_p_mt.3.7mm_ifm">1.<text:s/>In onderdeel c vervalt ‘de toepassing’.</text:p>
      <text:p text:style-name="ifm_p_mt.3.7mm_ifm">2.<text:s/>Onder vervanging van de punt aan het slot van onderdeel c door
            een puntkomma, wordt een onderdeel toegevoegd, luidende:</text:p>
      <text:section text:style-name="ifm_sect_mleft.5.1mm_ifm" text:name="d15e59">
        <text:p text:style-name="ifm_p_ifm">d.  tot 1 januari 2024, in combinatie met nivolumab en twee
                cycli van platinumbevattende chemotherapie als eerstelijnsbehandeling van
                gemetastaseerd niet-kleincellig longcarcinoom bij volwassen zonder
                sensibiliserende EGFR-mutatie of ALK-translocatie.</text:p>
      </text:section>
      <text:h text:style-name="ifm_p_font.bold_mt.5.08mm_page.keep-with-next_ifm" text:outline-level="2">ARTIKEL<text:s/>II<text:s/></text:h>
      <text:p text:style-name="ifm_p_mt.4.23mm_ifm">Deze regeling treedt in werking met ingang van 1 april 2022.</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Inleiding</text:h>
      <text:p text:style-name="ifm_p_mt.4.23mm_ifm">In verband met het afsluiten van een financieel arrangement met de
        leverancier wordt met deze wijziging van de Regeling zorgverzekering (Rzv) het
        geneesmiddel ipilimumab per 1 april 2022 tijdelijk opgenomen in het basispakket
        van de zorgverzekering voor zover verstrekt in combinatie met nivolumab en twee
        cycli van platinumbevattende chemotherapie als eerstelijnsbehandeling van
        gemetastaseerd niet-kleincellig longcarcinoom (NSCLC) bij volwassen zonder
        sensibiliserende EGFR-mutatie of ALK-translocatie.</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Ipilimumab</text:h>
      <text:h text:style-name="ifm_p_font.italic_mt.4.23mm_page.keep-with-next_ifm" text:outline-level="4">Sluisplaatsing en reeds bestaande financiële arrangement
          ipilimumab</text:h>
      <text:p text:style-name="ifm_p_mt.3.7mm_ifm">Per 28 december 2018 is het geneesmiddel ipilimumab in de sluis
        geplaatst voor zover verstrekt in het kader van andere behandelingen dan de
        reeds in het basispakket opgenomen toepassingen bij melanoom. Aanleiding voor
        dat besluit was de positieve opinie van 15 november 2018 van het Committee for
        Medicinal Products for Human Use (CHMP) over het gebruik van ipilimumab in
        combinatie met nivolumab voor de eerstelijnsbehandeling van gevorderd
        niercelcarcinoom met intermediair/ongunstig risicoprofiel bij volwassenen.
        Daarnaast werd op basis van gegevens die het Zorginstituut heeft verkregen in
        het kader van de Horizonscan verwacht dat in 2020 ipilimumab in combinatie met
        nivolumab zou worden geregistreerd als eerstelijnsbehandeling van volwassen
        patiënten met gemetastaseerd niet-kleincellig longcarcinoom.</text:p>
      <text:p text:style-name="ifm_p_mt.3.7mm_ifm">Met de uitsluiting van ipilimumab is voorkomen dat het geneesmiddel
        voor deze en nieuwe indicaties automatisch het basispakket zou instromen. Dit
        is gedaan op basis van de verwachting dat de totale kosten voor de inzet van
        ipilimumab bij de behandeling van de nieuwe indicaties zouden kunnen stijgen
        tot meer dan € 40 miljoen op jaarbasis. Sindsdien is er financieel arrangement
        afgesloten voor de inzet van ipilimumab voor de toepassing in combinatie met
        nivolumab voor de eerstelijnsbehandeling van gevorderd heldercellig
        nielcelcarcinoom met een intermediair of ongunstig risicoprofiel bij
        volwassenen met een Karnofskyscore groter of gelijk aan 70 of een vergelijkbaar
        niveau van functioneren. Op basis van dat financieel arrangement is ipilimumab
        voor die indicatie tot 1 januari 2024 niet langer uitgesloten van het
        basispakket.</text:p>
      <text:h text:style-name="ifm_p_font.italic_mt.3.7mm_page.keep-with-next_ifm" text:outline-level="4">Indicatie uitbreiding ipilimumab en advies
          Zorginstituut</text:h>
      <text:p text:style-name="ifm_p_mt.3.7mm_ifm">In november 2020 is ipilimumab toegelaten tot de Europese markt
        voor de verwachte indicatie, namelijk voor zover verstrekt in combinatie met
        nivolumab en twee cycli van platinumbevattende chemotherapie als
        eerstelijnsbehandeling van gemetastaseerd niet-kleincellig longcarcinoom
        (NSCLC) bij volwassen zonder sensibiliserende EGFR-mutatie of ALK-translocatie.
        Deze nieuwe indicatie maakte vooralsnog geen deel uit van het basispakket
        vanwege de eerdere sluisplaatsing van ipilimumab.</text:p>
      <text:p text:style-name="ifm_p_mt.3.7mm_ifm">Op 11 augustus 2021 heeft het Zorginstituut een pakketadvies
          uitgebracht over ipilimumab in combinatie met nivolumab en twee cycli van
          platinumbevattende chemotherapie als</text:p>
      <text:p text:style-name="ifm_p_ifm">eerstelijnsbehandeling van gemetastaseerd niet-kleincellig
          longcarcinoom. Volgens het Zorginstituut voldoet ipilimumab in deze
          combinatiebehandeling aan het in artikel 2.1, tweede lid, van het Besluit
          zorgverzekering (Bzv) opgenomen criterium ‘stand van de wetenschap en
          praktijk’. De therapeutische waarde van de ipilimumab in combinatie met
          nivolumab is daarbij gelijk aan de waarde van bestaande combinaties van
          immunotherapie met chemotherapie.</text:p>
      <text:p text:style-name="ifm_p_mt.3.7mm_ifm">Het Zorginstituut raamt de meerkosten van deze behandeling die
        gepaard gaan met opname in het pakket tussen de € 4,7 miljoen en de € 11
        miljoen in het derde jaar na opname. Daarbij is geen rekening gehouden met het
        bestaande financiële arrangement voor nivolumab, waardoor de daadwerkelijke
        meerkosten lager zullen zijn. Er is geen separate kosteneffectiviteitsanalyse
        uitgevoerd omdat de therapeutische waarde gelijk is aan de bestaande
        combinaties van immunotherapie met chemotherapie. Het Zorginstituut adviseert
        om te onderhandelen over de prijs van ipilimumab voordat wordt besloten over
        pakketopname van de behandeling. Het Zorginstituut acht een lagere prijs voor
        ipilimumab gerechtvaardigd omdat de opname van ipilimumab gepaard zou gaan met
        aanzienlijke meerkosten voor het pakket, en adviseert om minimaal aan te
        sluiten bij de nettoprijs van de reeds beschikbare behandelcombinaties.</text:p>
      <text:h text:style-name="ifm_p_font.italic_mt.3.7mm_page.keep-with-next_ifm" text:outline-level="4">Tijdelijke opheffing sluis</text:h>
      <text:p text:style-name="ifm_p_mt.3.7mm_ifm">In maart 2022 zijn de onderhandelingen met de leverancier van
        ipilimumab afgerond. Op grond van die onderhandelingsresultaten zijn er
        voldoende waarborgen dat bij opname van ipilimumab in het basispakket de
        uitgaven voor de inzet in combinatie met nivolumab en twee cycli van
        platinumbevattende chemotherapie als eerstelijnsbehandeling van gemetastaseerd
        niet-kleincellig longcarcinoom (NSCLC) bij volwassen zonder sensibiliserende
        EGFR-mutatie of ALK-translocatie op een aanvaardbaar niveau blijven, zodat
        opname in het basispakket maatschappelijk verantwoord is en het geneesmiddel
        voor patiënten toegankelijk kan zijn. Het afgesloten financieel arrangement
        gaat in met ingang van 1 april 2022 en loopt tot en met 31 december 2023.
        Uitgaande van een correcte uitvoering van het financieel arrangement is met
        deze wijziging van de Rzv geregeld dat het geneesmiddel ipilimumab in
        combinatie met nivolumab en twee cycli van platinumbevattende chemotherapie als
        eerstelijnsbehandeling van gemetastaseerd niet-kleincellig longcarcinoom
        (NSCLC) bij volwassen zonder sensibiliserende EGFR-mutatie of ALK-translocatie
        in de periode van 1 april 2022 tot en met 31 december 2023 niet meer
        uitgesloten is van het basispakke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094</text:span><text:tab/>10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094</text:span><text:tab/>10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7 maart 2022, kenmerk 3332178-1025904-Z, houdende wijziging van de Regeling zorgverzekering in verband met de tijdelijke opname van ipilimumab voor de behandeling van niet-kleincellige longkanker</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0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094</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7 maart 2022, kenmerk 3332178-1025904-Z, houdende wijziging van de Regeling zorgverzekering in verband met de tijdelijke opname van ipilimumab voor de behandeling van niet-kleincellige longkanker</meta:user-defined>
    <meta:user-defined meta:name="DCTERMS.alternative"/>
    <meta:user-defined meta:name="DCTERMS.W3CDTF/DCTERMS.available">2022-03-10</meta:user-defined>
    <meta:user-defined meta:name="OVERHEIDop.Ruimtelijkplan/OVERHEIDop.bekendmakingBetreffendePlan"/>
  </office:meta>
</office:document-meta>
</file>