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Visserij en Landelijk Gebied van het Ministerie van Landbouw, Natuur en Voedselkwaliteit van 21 februari 2022, nr. DGNVLG/22051675, tot vaststelling van een waarnemingsregeling</text:h>
      <text:p text:style-name="ifm_p_mt.3.7mm_ifm">De directeur-generaal Natuur, Visserij en Landelijk Gebied van het Ministerie van Landbouw, Natuur en Voedselkwaliteit,</text:p>
      <text:p text:style-name="ifm_p_mt.3.7mm_ifm">Gelet op de artikelen 6, eerste lid, 10, eerste lid, en 12, tweede lid, van het Besluit mandaat, volmacht en machtiging LNV 2019;</text:p>
      <text:p text:style-name="ifm_p_mt.3.7mm_ifm">Overwegende dat:</text:p>
      <text:p text:style-name="ifm_p_ifm">–  de Bestuursraad van LNV op 22 november 2021 besloten heeft tot het benoemen van de directeur-generaal Natuur, Visserij en Landelijk Gebied, als kwartiermaker transitie Landelijk Gebied;</text:p>
      <text:p text:style-name="ifm_p_ifm">–  de Bestuursraad op diezelfde datum eveneens heeft besloten om de directeur NVLG, portefeuille natuur, te benoemen als waarnemend directeur-generaal Natuur, Visserij en Landelijk Gebied;</text:p>
      <text:p text:style-name="ifm_p_ifm">–  de bevoegdheidstoedeling aan de directeur-generaal, zoals vastgelegd in het Besluit mandaat, volmacht en machtiging LNV 2019, niet gewijzigd is als gevolg van deze besluitvorming;</text:p>
      <text:p text:style-name="ifm_p_ifm">–  een waarnemer over dezelfde bevoegdheden beschikt op grond van het Besluit mandaat, volmacht en machtiging LNV 2019 en het Besluit ondermandaat, volmacht en machtiging voor het directoraat-generaal Natuur, Visserij en Landelijk Gebied van het Ministerie van Landbouw, Natuur en Voedselkwaliteit 2019 als de eigenlijke functionaris;</text:p>
      <text:p text:style-name="ifm_p_ifm">–  het Besluit ondermandaat, volmacht en machtiging voor het directoraat-generaal Natuur, Visserij en Landelijk gebied van het Ministerie van Landbouw, Natuur en Voedselkwaliteit 2019, niet in een passende regeling van plaatsvervanging dan wel waarneming voorziet gelet op voornoemde besluitvorming;</text:p>
      <text:p text:style-name="ifm_p_mt.3.7mm_indent.0mm_ifm">Besluit:</text:p>
      <text:h text:style-name="ifm_p_font.bold_mt.5.08mm_page.keep-with-next_ifm" text:outline-level="2">Artikel<text:s/>I<text:s/></text:h>
      <text:p text:style-name="ifm_p_mt.4.23mm_ifm">1.  Indien de directeur-generaal door tijdelijke afwezigheid, dan wel door het tijdelijk vervullen van zijn taken als kwartiermaker transitie Landelijk Gebied, niet in de gelegenheid is bepaalde taken van zijn functie van directeur-generaal uit te oefenen, wordt hij ten aanzien van die taken waargenomen door de directeur met de portefeuille natuur.</text:p>
      <text:p text:style-name="ifm_p_mt.3.7mm_ifm">2.  Indien de directeur met de portefeuille natuur, door tijdelijke afwezigheid, dan wel door het tijdelijk vervullen van andere taken, niet in de gelegenheid is zijn functie van directeur uit te oefenen, wordt hij op het gebied van natte natuur waargenomen door de directeur met de portefeuille Visserij en Landelijk gebied.</text:p>
      <text:p text:style-name="ifm_p_mt.3.7mm_ifm">3.  Indien de directeur met de portefeuille natuur, door tijdelijke afwezigheid, dan wel door het tijdelijk vervullen van andere taken, niet in de gelegenheid is zijn functie van directeur uit te oefenen, wordt hij op het gebied van internationale en droge natuur waargenomen door het MT-lid NVLG, portefeuille Natura 2000 en vergunning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november 2021.</text:p>
      <text:p text:style-name="ifm_p_mt.3.7mm_ifm">Dit besluit zal in de Staatscourant worden geplaatst.</text:p>
      <text:p text:style-name="ifm_p_font.italic_mt.3.7mm_ifm">
                  's-Gravenhage,
                   21 februari 2022
               </text:p>
      <text:p text:style-name="ifm_p_font.italic_mt.3.7mm_ifm"><text:line-break/>J.M.<text:s/>Osinga<text:line-break/>directeur-generaal Natuur, Visserij en Landelijk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37</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37</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Natuur, Visserij en Landelijk Gebied van het Ministerie van Landbouw, Natuur en Voedselkwaliteit van 21 februari 2022, nr. DGNVLG/22051675, tot vaststelling van een waarnemingsregel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3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Natuur, Visserij en Landelijk Gebied van het Ministerie van Landbouw, Natuur en Voedselkwaliteit van 21 februari 2022, nr. DGNVLG/22051675, tot vaststelling van een waarnemingsregeling</meta:user-defined>
    <meta:user-defined meta:name="DCTERMS.alternative"/>
    <meta:user-defined meta:name="DCTERMS.W3CDTF/OVERHEIDop.datumOndertekening">2022-02-21</meta:user-defined>
    <meta:user-defined meta:name="DCTERMS.W3CDTF/DCTERMS.available">2022-03-15</meta:user-defined>
    <meta:user-defined meta:name="OVERHEIDop.Ruimtelijkplan/OVERHEIDop.bekendmakingBetreffendePlan"/>
  </office:meta>
</office:document-meta>
</file>