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4</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TNO Plaspoelpolder Rijswijk zaak 2022/1251,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TNO Pl – TNO Plaspoelpolder Rijswijk</text:p>
      <text:p text:style-name="ifm_p_ifm">Locatie: Lange Kleiweg, 137 2288 GJ Rijswijk</text:p>
      <text:p text:style-name="ifm_p_ifm">Activiteit: Het vellen van een houtopstand</text:p>
      <text:p text:style-name="ifm_p_ifm">Voor: Kappen van 8 bomen</text:p>
      <text:p text:style-name="ifm_p_ifm">Aanvraagdatum: 8 februari 2022</text:p>
      <text:p text:style-name="ifm_p_ifm">Besluitdatum: 7 maart 2022</text:p>
      <text:p text:style-name="ifm_p_ifm">Bekendmaking: 7 maart 2022</text:p>
      <text:p text:style-name="ifm_p_ifm">Zaaknummer: 2022/1251</text:p>
      <text:p text:style-name="ifm_p_ifm">OLOnummer: 668096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034</text:span><text:tab/>15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034</text:span><text:tab/>15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TNO Plaspoelpolder Rijswijk zaak 2022/1251, Inspectie Leefomgeving en Transport</dc:title>
    <meta:user-defined meta:name="OVERHEIDop.configuratie">https://repository.officiele-overheidspublicaties.nl/MasterConfiguraties/MC-OEP-StcrtVergunningenOmgeving-Web/1.6/xml/MC-OEP-StcrtVergunningenOmgeving-Web.xml</meta:user-defined>
    <meta:user-defined meta:name="OVERHEIDop.ActiviteitOmgevingsvergunning/OVERHEIDop.activiteit">kappen</meta:user-defined>
    <meta:user-defined meta:name="OVERHEIDop.steltVast"/>
    <meta:user-defined meta:name="OVERHEIDop.StcrtID/DC.identifier">stcrt-2022-7034</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3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Natuur- en landschapsbeheer</meta:user-defined>
    <meta:user-defined meta:name="DC.title">Kennisgeving beschikking TNO Plaspoelpolder Rijswijk zaak 2022/1251, Inspectie Leefomgeving en Transport</meta:user-defined>
    <meta:user-defined meta:name="DCTERMS.W3CDTF/DCTERMS.available">2022-03-15</meta:user-defined>
  </office:meta>
</office:document-meta>
</file>