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7 maart 2022 nr. BOACAT2022/018, tot wijziging van het Besluit buitengewoon opsporingsambtenaar ANVS 2022 van 21 februari 2022, kenmerk BOACAT2021/068</text:h>
      <text:p text:style-name="ifm_p_mt.3.7mm_ifm">De Minister voor Rechtsbescherming,</text:p>
      <text:p text:style-name="ifm_p_mt.3.7mm_ifm">Gelet op:</text:p>
      <text:p text:style-name="ifm_p_ifm">–  artikel 142, eerste lid, aanhef en onder b en derde lid, van het Wetboek van Strafvordering;</text:p>
      <text:p text:style-name="ifm_p_ifm">–  artikel 36, eerste lid, en artikel 41, tweede lid, van het Besluit buitengewoon opsporingsambtenaar;</text:p>
      <text:p text:style-name="ifm_p_ifm">–  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ANVS 2022 van 21 februari 2022, kenmerk BOACAT2021/068 wordt als volgt gewijzigd:</text:p>
      <text:p text:style-name="ifm_p_mt.3.7mm_ifm">Artikel 8 komt te luiden:</text:p>
      <text:section text:style-name="ifm_sect_mleft.5.1mm_ifm" text:name="d15e60">
        <text:h text:style-name="ifm_p_font.bold_mt.5.08mm_page.keep-with-next_ifm" text:outline-level="2">Artikel<text:s/>8<text:s/></text:h>
        <text:p text:style-name="ifm_p_mt.4.23mm_ifm">Het Besluit buitengewoon opsporingsambtenaar ANVS 2017 van 14 maart 2017 nr. BOACAT2017/021 zal vervallen op 23 maart 2022.</text:p>
        <text:p text:style-name="ifm_p_ifm">Dit besluit treedt in werking met ingang van 23 maart 2022 en vervalt met ingang van 23 maart 2027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7 maart 2022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7005</text:span><text:tab/>14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7005</text:span><text:tab/>14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7 maart 2022 nr. BOACAT2022/018, tot wijziging van het Besluit buitengewoon opsporingsambtenaar ANVS 2022 van 21 februari 2022, kenmerk BOACAT2021/068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7005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Dienst Justis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005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7 maart 2022 nr. BOACAT2022/018, tot wijziging van het Besluit buitengewoon opsporingsambtenaar ANVS 2022 van 21 februari 2022, kenmerk BOACAT2021/068</meta:user-defined>
    <meta:user-defined meta:name="DCTERMS.alternative"/>
    <meta:user-defined meta:name="DCTERMS.W3CDTF/OVERHEIDop.datumOndertekening">2022-03-07</meta:user-defined>
    <meta:user-defined meta:name="DCTERMS.W3CDTF/DCTERMS.available">2022-03-14</meta:user-defined>
    <meta:user-defined meta:name="OVERHEIDop.Ruimtelijkplan/OVERHEIDop.bekendmakingBetreffendePlan"/>
  </office:meta>
</office:document-meta>
</file>