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4</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het Wetenschappelijk Onderzoek- en Documentatiecentrum (WODC) van 17 februari 2022, nr. 3857996/22/D&amp;B/DO houdende verlening van ondermandaat en het doorgeven van volmacht en machtiging aan onder de algemeen directeur ressorterende ambtenaren (Mandaatbesluit WODC)</text:h>
      <text:p text:style-name="ifm_p_mt.3.7mm_ifm">De algemeen directeur van het WODC,</text:p>
      <text:p text:style-name="ifm_p_mt.3.7mm_ifm">Gelet op artikel 3 van het Mandaatbesluit Ministerie van Justitie en Veiligheid en gelet op artikel 1 van het Mandaatbesluit hoofden taakorganisaties Ministerie van Justitie en Veiligheid;</text:p>
      <text:p text:style-name="ifm_p_mt.3.7mm_indent.0mm_ifm">Besluit:</text:p>
      <text:h text:style-name="ifm_p_font.bold_mt.5.08mm_page.keep-with-next_ifm" text:outline-level="2">Artikel<text:s/>1<text:s/></text:h>
      <text:p text:style-name="ifm_p_mt.4.23mm_ifm">1.  Van het ingevolge artikel 1 van het Mandaatbesluit hoofden taakorganisaties Ministerie van Justitie en Veiligheid aan de directeur van het WODC verleende ondermandaat, wordt ondermandaat verleend aan de Directiesecretaris van het WODC voor de afdoening van correspondentie van procedurele aard, waaronder in ieder geval wordt begrepen:</text:p>
      <text:p text:style-name="ifm_p_ifm">a.  de bevestiging omtrent de ontvangst van een binnengekomen brief en de uitnodiging om een geconstateerd verzuim te herstellen;</text:p>
      <text:p text:style-name="ifm_p_ifm">b.  de uitnodiging om in het kader van een klachtprocedure te worden gehoord;</text:p>
      <text:p text:style-name="ifm_p_ifm">c.  de mededeling dat de beslistermijn wordt verlengd of opgeschort.</text:p>
      <text:p text:style-name="ifm_p_mt.3.7mm_ifm">2.  Van het ingevolge artikel 1 van het Mandaatbesluit hoofden taakorganisaties Ministerie van Justitie en Veiligheid aan de directeur van het WODC verleende ondermandaat, wordt ten aanzien van de aangelegenheden, bedoeld in artikel 5, tweede lid, onderdeel a, van het Organisatiebesluit ondermandaat verleend aan de directeur Wetgeving en Juridische Zaken.</text:p>
      <text:h text:style-name="ifm_p_font.bold_mt.5.08mm_page.keep-with-next_ifm" text:outline-level="2">Artikel<text:s/>2<text:s/></text:h>
      <text:p text:style-name="ifm_p_mt.4.23mm_ifm">Dit besluit treedt in werking met ingang van de dag na dagtekening van de Staatscourant waarin het wordt geplaatst en werkt terug tot en met 20 september 2019.</text:p>
      <text:p text:style-name="ifm_p_ifm">Dit besluit wordt aangehaald als: Mandaatbesluit WODC.</text:p>
      <text:p text:style-name="ifm_p_mt.3.7mm_ifm">Dit besluit zal met de toelichting in de Staatscourant worden geplaatst.</text:p>
      <text:p text:style-name="ifm_p_font.italic_mt.3.7mm_ifm">
                  Den Haag,
                   17 februari 2022
               </text:p>
      <text:p text:style-name="ifm_p_font.italic_mt.3.7mm_ifm">De algemeen directeur van het Wetenschappelijk Onderzoek- en Documentatiecentrum,<text:line-break/>G.J.L.M.<text:s/>Lensvelt-Mulders</text:p>
      <text:h text:style-name="ifm_p_font.bold_mt.5.08mm_page.break-before_ifm" text:outline-level="3">TOELICHTING</text:h>
      <text:p text:style-name="ifm_p_mt.4.23mm_ifm">Teneinde de onafhankelijkheid van het WODC beter te waarborgen bleek het gewenst om het WODC als een zelfstandige entiteit, dus los van enig cluster, in de structuur van het ministerie te plaatsen. Daarom is het WODC bij besluit van de Minister van Justitie en Veiligheid van 16 september 2019 (kenmerk: 2696251/19/DP&amp;O), tot wijziging van het Organisatiebesluit Justitie en Veiligheid organisatorisch buiten het SG-cluster geplaatst en als een uitvoerende dienst binnen het ministerie herplaatst.</text:p>
      <text:p text:style-name="ifm_p_mt.3.7mm_ifm">In het kader van de herplaatsing van het WODC is overeengekomen dat DWJZ voor het WODC belast blijft met de aangelegenheden genoemd in artikel 5, tweede lid, onderdeel a, van het Organisatiebesluit Ministerie van Justitie en Veiligheid, van bezwaar- en beroepzaken, zoals dat voorheen ook het geval was toen het WODC nog een onderdeel was van het SG-cluster. Het betreft de behandeling van bezwaar- en beroepschriften, verzoeken om voorlopige voorziening, aansprakelijkstellingen, verzoeken om schadevergoeding en civielrechtelijke procedures.</text:p>
      <text:p text:style-name="ifm_p_mt.3.7mm_ifm">In het onderhavige mandaatbesluit wordt de ondermandatering tot het uitvoering geven aan deze bevoegdheid neergelegd.</text:p>
      <text:p text:style-name="ifm_p_mt.3.7mm_ifm">Tevens wordt ondermandaat verleend aan de Directiesecretaris van het WODC voor de afdoening van correspondentie van procedurele aard.</text:p>
      <text:p text:style-name="ifm_p_mt.3.7mm_ifm">Ingevolge artikel 7 van het Mandaatbesluit Ministerie van Justitie en Veiligheid wordt met verlening en doorgifte van ondermandaat gelijkgesteld de verlening en de doorgifte van volmacht en macht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004</text:span><text:tab/>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004</text:span><text:tab/>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van het Wetenschappelijk Onderzoek- en Documentatiecentrum (WODC) van 17 februari 2022, nr. 3857996/22/D&amp;B/DO houdende verlening van ondermandaat en het doorgeven van volmacht en machtiging aan onder de algemeen directeur ressorterende ambtenaren (Mandaatbesluit WODC)</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700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004</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directeur van het Wetenschappelijk Onderzoek- en Documentatiecentrum (WODC) van 17 februari 2022, nr. 3857996/22/D&amp;B/DO houdende verlening van ondermandaat en het doorgeven van volmacht en machtiging aan onder de algemeen directeur ressorterende ambtenaren (Mandaatbesluit WODC)</meta:user-defined>
    <meta:user-defined meta:name="DCTERMS.W3CDTF/DCTERMS.available">2022-03-09</meta:user-defined>
  </office:meta>
</office:document-meta>
</file>