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400*"/>
    </style:style>
    <style:style style:family="table-column" style:name="table1.tg1.col2">
      <style:table-column-properties style:rel-column-width="6900*"/>
    </style:style>
    <style:style style:family="table-column" style:name="table1.tg1.col3">
      <style:table-column-properties style:rel-column-width="6400*"/>
    </style:style>
    <style:style style:family="table-column" style:name="table1.tg1.col4">
      <style:table-column-properties style:rel-column-width="7200*"/>
    </style:style>
    <style:style style:family="table-column" style:name="table1.tg1.col5">
      <style:table-column-properties style:rel-column-width="6000*"/>
    </style:style>
    <style:style style:family="table-column" style:name="table1.tg1.col6">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45</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nr. 22085010, houdende tijdelijke vrijstelling op grond van artikel 38 van de
    Wet gewasbeschermingsmiddelen en biociden ter bescherming van de teelt van
    suikerbieten tegen bladluizen voor de beheersing van bietenvergelingsziekte
    (Tijdelijke vrijstelling ter bescherming van de teelt van suikerbieten tegen
    bladluizen ter beheersing van bietenvergelingsziekte, 2022)</text:h>
      <text:p text:style-name="ifm_p_mt.3.7mm_ifm">De Minister van Landbouw, Natuur en Voedselkwaliteit,</text:p>
      <text:p text:style-name="ifm_p_mt.3.7mm_ifm">handelende in overeenstemming met de Staatssecretaris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voor het gebruik van Closer ter bescherming van de
        teelt van suikerbieten tegen bladluizen ter beheersing van
        bietenvergelingsziekte.</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op 1 april 2022 en vervalt op 15 juli
        2022.</text:p>
      <text:h text:style-name="ifm_p_font.bold_mt.5.08mm_page.keep-with-next_ifm" text:outline-level="2">Artikel<text:s/>4<text:s/></text:h>
      <text:p text:style-name="ifm_p_mt.4.23mm_ifm">Dit besluit wordt aangehaald als: Tijdelijke vrijstelling ter
        bescherming van de teelt van suikerbieten tegen bladluizen ter beheersing van
        bietenvergelingsziekte, 2022.</text:p>
      <text:p text:style-name="ifm_p_mt.3.7mm_ifm">Dit besluit zal met de toelichting in de Staatscourant worden
        geplaatst.</text:p>
      <text:p text:style-name="ifm_p_font.italic_mt.3.7mm_ifm">De Minister van
        Landbouw, Natuur en
        Voedselkwaliteit,<text:line-break/>namens deze,<text:line-break/><text:line-break/>E.<text:s/>Veldhuis<text:line-break/>Directeur Plantaardige Agroketens en
        Voedselkwaliteit</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text:s/>WETTELIJK GEBRUIKSVOORSCHRIFT CLOSER (15631)</text:h>
      <text:h text:style-name="ifm_p_font.bold_mt.5.08mm_page.keep-with-next_ifm" text:outline-level="4">Wettelijk Gebruiksvoorschrift</text:h>
      <text:p text:style-name="ifm_p_mt.4.23mm_ifm">Het middel is uitsluitend toegelaten als insectenbestrijdingsmiddel
        voor het professionele gebruik door middel van een gewasbehandeling in de
        volgende toepassingsgebieden (volgens Definitielijst toepassingsgebieden versie
        2.1, Ctgb juni 2015) onder de hierna vermelde toepassingsvoorwaa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al aantal toepassingen per 12 maanden</text:span></text:p>
            </table:table-cell>
            <table:table-cell table:style-name="table.cell.border-top.border-bottom.border-right.padding-top.bottom.pleft.pright">
              <text:p text:style-name="text.cell.7.left"><text:span text:style-name="ifm_span_font.bold_color.ffffff_ifm">Maximaal aantal liter middel per ha 12 maanden</text:span></text:p>
            </table:table-cell>
            <table:table-cell table:style-name="table.cell.border-top.border-bottom.border-right.padding-top.bottom.pleft.pright">
              <text:p text:style-name="text.cell.7.left"><text:span text:style-name="ifm_span_font.bold_color.ffffff_ifm">Veiligheidstermijn in dagen</text:span></text:p>
            </table:table-cell>
          </table:table-row>
        </table:table-header-rows>
        <table:table-row table:style-name="zebra.body.odd">
          <table:table-cell table:style-name="table.cell.border-bottom.border-left.border-right.padding-top.top.pleft.pright">
            <text:p text:style-name="text.cell.7.left">Suikerbiet</text:p>
          </table:table-cell>
          <table:table-cell table:style-name="table.cell.border-bottom.border-right.padding-top.top.pleft.pright">
            <text:p text:style-name="text.cell.7.left">Groene perzikluis (<text:span text:style-name="ifm_span_font.italic_ifm">Myzus
                  persicae</text:span>)</text:p>
          </table:table-cell>
          <table:table-cell table:style-name="table.cell.border-bottom.border-right.padding-top.top.pleft.pright">
            <text:p text:style-name="text.cell.7.left">0,2L/ha</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2L/ha</text:p>
          </table:table-cell>
          <table:table-cell table:style-name="table.cell.border-bottom.border-right.padding-top.top.pleft.pright">
            <text:p text:style-name="text.cell.7.left">28</text:p>
          </table:table-cell>
        </table:table-row>
      </table:table>
      <text:h text:style-name="ifm_p_font.bold_mt.5.08mm_page.keep-with-next_ifm" text:outline-level="4">Toepassingsvoorwaarden</text:h>
      <text:p text:style-name="ifm_p_mt.4.23mm_ifm"><text:span text:style-name="ifm_span_font.italic_mt.4.23mm_ifm">Om in het water levende organismen te
        beschermen, is toepassing van het middel op percelen die grenzen aan
        oppervlaktewater uitsluitend toegestaan indien op het gehele perceel gebruik
        wordt gemaakt van een techniek uit tenminste de klasse DRT90.</text:span></text:p>
      <text:p text:style-name="ifm_p_mt.3.7mm_ifm"><text:span text:style-name="ifm_span_font.italic_ifm">Gevaarlijk voor bijen en hommels. Om de bijen en
        andere bestuivende insecten te beschermen mag u dit product niet gebruiken op
        in bloei staande gewassen of op niet-bloeiende gewassen wanneer deze actief
        bezocht worden door bijen en hommels. Gebruik dit product niet in de buurt van
        in bloei staand onkruid. Verwijder onkruid voordat het bloeit.</text:span></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h text:style-name="ifm_p_font.underline_mt.3.7mm_page.keep-with-next_ifm" text:outline-level="4">Resistentiemanagement</text:h>
      <text:p text:style-name="ifm_p_mt.3.7mm_ifm">Dit middel bevat de werkzame stof isoclast (sulfoxaflor) en behoort
        tot de nicotinic acetylcholine receptor agonisten (nAChR). De Irac code is 4C.
        Bij dit product bestaat er kans op resistentieontwikkeling. In het kader van
        resistentiemanagement dient u de adviezen die gegeven worden in de
        voorlichtingsboodschappen, op te volge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heersen is.</text:p>
      <text:h text:style-name="ifm_p_font.bold_mt.5.08mm_page.keep-with-next_ifm" text:outline-level="4">2<text:s/>Adviezen</text:h>
      <text:h text:style-name="ifm_p_font.bold-italic_mt.5.08mm_page.keep-with-next_ifm" text:outline-level="5">2.1<text:s/>Noodsituatie</text:h>
      <text:p text:style-name="ifm_p_mt.4.23mm_ifm">De Nederlandse Voedsel- en Warenautoriteit (NVWA) heeft een
          advies opgesteld waarin de vraag wordt beantwoord of er sprake is van een
          noodsituatie.</text:p>
      <text:h text:style-name="ifm_p_font.italic_mt.3.7mm_page.keep-with-next_ifm" text:outline-level="5">Gevaar</text:h>
      <text:p text:style-name="ifm_p_mt.3.7mm_ifm">Bladluizen (met name groene perzikluis) veroorzaken indirecte
          schade in bieten door het overbrengen van bietenvergelingsvirussen. Deze
          virussen zorgen voor gele planten en daardoor voor een lagere suikeropbrengst.
          Met de beschikbare maatregelen en middelen kunnen bladluizen niet afdoende
          beheerst worden.</text:p>
      <text:h text:style-name="ifm_p_font.italic_mt.3.7mm_page.keep-with-next_ifm" text:outline-level="5">Alternatieven</text:h>
      <text:h text:style-name="ifm_p_font.underline_mt.3.7mm_page.keep-with-next_ifm" text:outline-level="5">Maatregelen</text:h>
      <text:p text:style-name="ifm_p_mt.3.7mm_ifm">Preventieve maatregelen gericht op het beheersen van de
          vergelingsvirussen zijn het bestrijden van opslag van bieten en het voorkomen
          van bietenhopen met spruitvorming, om bron van vergelingsvirussen te beperken.
          Er geldt een verbod om in belangrijke teeltgebieden suiker- en voederbieten (of
          resten daarvan) met bladvorming in voorraad te hebben. In Noord-Nederland geldt
          dit verbod vanaf 15 april en in Midden-Nederland en Zuid-Nederland vanaf
          1 april. Deze maatregelen leveren een bijdrage, maar dit werkt niet
          afdoende.</text:p>
      <text:p text:style-name="ifm_p_mt.3.7mm_ifm">Spontaan voorkomende natuurlijke vijanden als sluipwespen,
          lieveheersbeestjes en gaasvliegen leveren een bijdrage aan de beheersing van
          bladluizen, maar bieden geen afdoende bescherming.</text:p>
      <text:p text:style-name="ifm_p_mt.3.7mm_ifm">Monitoring en het gebruik van schadedrempels leveren een
          belangrijke bijdrage aan het bepalen of en wanneer er chemische bestrijding
          nodig is. Hiervoor is een bladluiswaarschuwingsdienst operationeel, gericht op
          het optimaal inzetten van gewasbeschermingsmiddelen.</text:p>
      <text:p text:style-name="ifm_p_mt.3.7mm_ifm"><text:span text:style-name="ifm_span_font.underline_ifm">Toegelaten gewasbeschermingsmiddelen,
          voormalige RUBmiddelen en goedgekeurde basisstoffen:</text:span> In de teelt van
          suikerbieten zijn twee voormalige RUBmiddelen op basis van zepen beschikbaar
          voor de beheersing van insecten en mijten op planten. Deze middelen hebben een
          contactwerking. De effectiviteit van deze middelen is onvoldoende omdat de
          groene perzikluizen, die in het hart van de plant en aan de onderzijde van het
          blad zitten, met de huidige spuittechniek niet goed bereikt worden.</text:p>
      <text:p text:style-name="ifm_p_mt.3.7mm_ifm">Voor de beheersing van bladluizen zijn in de teelt van suikerbiet
          middelen op basis van deltamethrin, esfenvaleraat, flonicamid,
          lambda-cyhalothrin en pirimicarb.</text:p>
      <text:p text:style-name="ifm_p_mt.3.7mm_ifm">In de teelt van suikerbieten zijn middelen op basis van
          deltamethrin en esfenvaleraat toegelaten tegen trips en rupsen en zijn middelen
          op basis van lambda-cyhalothrin toegelaten tegen trips. Deze middelen behoren
          tot de groep pyrethroïden en hebben een nevenwerking tegen bladluizen. Er is
          resistentie bekend tegen pyrethroïden bij groene perzikluis. Daarnaast zijn dit
          middelen met contactwerking en de groene perzikluis is moeilijk te raken omdat
          zij in het hart van de planten zit. Pyrethroïden hebben nadelige effecten op
          nuttige insecten, die de luizenpopulatie onderdrukken en daarmee de
          verspreiding van de bietenvergelingsziekte beperken. De pyrethroïden zijn
          onvoldoende werkzaam tegen groene perzikluis, die de vergelingsvirussen
          overbrengt.</text:p>
      <text:p text:style-name="ifm_p_mt.3.7mm_ifm">Middelen op basis van flonicamid mogen één maal per teeltcyclus
          worden ingezet. Geadviseerd wordt om deze middelen alleen in te zetten tot en
          met het 10-blad stadium (ca. eind mei). Ook in juni kan er nog veel schade door
          vergelingsziekte optreden.</text:p>
      <text:p text:style-name="ifm_p_mt.3.7mm_ifm">Van het middel op basis van pirimicarb is bekend dat deze als
          gevolg van resistentieontwikkeling onvoldoende werkzaam is tegen groene
          perzikbladluis, die het vergelingsvirus overbrengt.</text:p>
      <text:p text:style-name="ifm_p_mt.3.7mm_ifm">Voor een goede beheersing van vergelingsziekte in bieten is het
          belangrijk dat telers een effectieve bladluisbeheersing (met name tegen de
          groene perzikluis) kunnen uitvoeren. Beschikbaar zijn middelen op basis van
          flonicamid en enkele voormalige RUBmiddelen. Met de toepassing van deze
          maatregelen en middelen, kunnen groene perzikluizen in de teelt van
          suikerbieten in de periode van begin april tot en met half juli niet afdoende
          beheerst worden om overdracht van bietenvergelingsziekte te beperken.</text:p>
      <text:h text:style-name="ifm_p_font.italic_mt.3.7mm_page.keep-with-next_ifm" text:outline-level="5">Bijzondere omstandigheden</text:h>
      <text:p text:style-name="ifm_p_mt.3.7mm_ifm">De toelating van zaadbehandelingen ten behoeve van de teelt van
          suikerbieten op basis van imidacloprid, thiamethoxam en clothianidine is met
          ingang van 19 augustus 2018 vervallen, met een opgebruiktermijn tot 19 december
          2018. Voor het seizoen 2020 en 2021 zijn vrijstellingen verleend voor middelen
          op basis van sulfoxaflor en spirotetramat voor de beheersing van bladluizen in
          suikerbieten, om overdracht van vergelingsvirus te beperken. In het seizoen
          2019 was het middel op basis van spirotetramat vrijgesteld ter beheersing van
          bietenvlieg.</text:p>
      <text:p text:style-name="ifm_p_mt.3.7mm_ifm">De sector levert inspanningen om tot verschillende alternatieven
          te komen. Een middel op basis van sulfoxaflor heeft werking tegen bladluizen.
          De toelatinghouder van dit middel werkt aan een toelating in suikerbieten
          waardoor er een concreet perspectief is op een reguliere toelating binnen de
          daarvoor gestelde termijn van 3 jaar.</text:p>
      <text:p text:style-name="ifm_p_mt.3.7mm_ifm"><text:span text:style-name="ifm_span_font.italic_ifm">NB: In het Standing Committee on Plants,
          Animals, Food and Feed (SCoPAFF) over regelgeving voor gewasbescherming wordt
          momenteel gesproken over het voorstel van de Europese Commissie om de
          goedkeuring van sulfoxaflor te beperken tot de bedekte teelten, waardoor het
          gebruik in open teelten niet meer is toegestaan. Er is echter nog geen voorstel
          ter stemming aan de lidstaten voorgelegd.</text:span></text:p>
      <text:h text:style-name="ifm_p_font.italic_mt.3.7mm_page.keep-with-next_ifm" text:outline-level="5">Conclusie</text:h>
      <text:p text:style-name="ifm_p_mt.3.7mm_ifm">De NVWA komt tot volgende conclusies:</text:p>
      <text:p text:style-name="ifm_p_ifm">•  Een landbouwtechnisch doelmatige teelt van suikerbieten in
              Nederland wordt bedreigd door onvoldoende mogelijkheden tot beheersing van
              bladluizen (vector van vergelingsziekte) in de periode van begin april tot en
              met half juli.</text:p>
      <text:p text:style-name="ifm_p_ifm">•  Een landbouwtechnisch doelmatige teelt van suikerbieten is
              met het beschikbare pakket aan middelen en maatregelen niet mogelijk.</text:p>
      <text:p text:style-name="ifm_p_ifm">•  De aanvraag voldoet aan de eis van bijzondere omstandigheden.
              De toelatinghouder en de sector leveren inspanningen om te komen tot een
              oplossing. Er is perspectief voor de toelating van een middel op basis van
              sulfoxaflor in de teelt van suikerbieten, waardoor een kortstondig noodverband
              gerechtvaardigd is. Voor de gevraagde vrijstellingsperiode is het middel niet
              beschikbaar.</text:p>
      <text:p text:style-name="ifm_p_mt.3.7mm_ifm">De tijdelijke vrijstelling van Closer voor het beheersen van
          bladluizen in de teelt van suikerbieten voldoet aan de criteria voor een
          noodsituatie.</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3.7mm_page.keep-with-next_ifm" text:outline-level="5">Humane toxiciteit</text:h>
      <text:p text:style-name="ifm_p_mt.3.7mm_ifm">Voldoet aan de eisen.</text:p>
      <text:h text:style-name="ifm_p_font.italic_mt.3.7mm_page.keep-with-next_ifm" text:outline-level="5">Volksgezondheid</text:h>
      <text:p text:style-name="ifm_p_mt.3.7mm_ifm">Voldoet aan de eisen.</text:p>
      <text:h text:style-name="ifm_p_font.italic_mt.3.7mm_page.keep-with-next_ifm" text:outline-level="5">Gedrag in het milieu</text:h>
      <text:p text:style-name="ifm_p_mt.3.7mm_ifm">Voldoet aan de eisen.</text:p>
      <text:h text:style-name="ifm_p_font.italic_mt.3.7mm_page.keep-with-next_ifm" text:outline-level="5">Ecotoxiciteit</text:h>
      <text:p text:style-name="ifm_p_mt.3.7mm_ifm">Het risico voor waterorganismen is acceptabel, mits de volgende
          restrictiezin op het etiket wordt geplaatst:</text:p>
      <text:p text:style-name="ifm_p_mt.3.7mm_ifm"><text:span text:style-name="ifm_span_font.italic_ifm">Om in het water levende organismen te
          beschermen, is toepassing van het middel op percelen die grenzen aan
          oppervlaktewater uitsluitend toegestaan indien op het gehele perceel gebruik
          wordt gemaakt van een techniek uit tenminste de klasse DRT90.</text:span></text:p>
      <text:p text:style-name="ifm_p_mt.3.7mm_ifm">Het risico voor bijen is acceptabel, mits de volgende
          restrictiezin op het etiket wordt geplaatst:</text:p>
      <text:p text:style-name="ifm_p_mt.3.7mm_ifm"><text:span text:style-name="ifm_span_font.italic_ifm">Gevaarlijk voor bijen en hommels. Om de bijen
          en andere bestuivende insecten te beschermen mag u dit product niet gebruiken
          op in bloei staande gewassen of op niet-bloeiende gewassen wanneer deze actief
          bezocht worden door bijen en hommels. Gebruik dit product niet in de buurt van
          in bloei staand onkruid. Verwijder onkruid voordat het bloeit.</text:span></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h text:style-name="ifm_p_font.italic_mt.3.7mm_page.keep-with-next_ifm" text:outline-level="5">Conclusie</text:h>
      <text:p text:style-name="ifm_p_mt.3.7mm_ifm">Het College constateert dat er na het nemen van risicoreducerende
          maatregelen / het inachtnemen van restrictiezinnen geen risico verbonden is aan
          de vrijstelling.</text:p>
      <text:h text:style-name="ifm_p_font.italic_mt.3.7mm_page.keep-with-next_ifm" text:outline-level="5">Advies</text:h>
      <text:p text:style-name="ifm_p_mt.3.7mm_ifm">Gezien het risico adviseert het College een vrijstelling ex
          artikel 38 Wgb van het gewasbeschermingsmiddel Closer in de teelt van
          suikerbieten te verlenen onder vermelding van de bovenvermelde
          risicoreducerende maatregelen / restrictiezinnen.</text:p>
      <text:h text:style-name="ifm_p_font.bold_mt.5.08mm_page.keep-with-next_ifm" text:outline-level="4">3<text:s/>Overwegingen</text:h>
      <text:p text:style-name="ifm_p_mt.4.23mm_ifm">Bladluizen zijn een teeltbedreigend probleem voor de teelt van
        suikerbieten waarvoor momenteel het beschikbare pakket aan middelen en
        maatregelen niet afdoende is. Hierdoor wordt de doelmatige teelt van
        suikerbieten bedreigd en is een hernieuwde tijdelijke vrijstelling van het
        gewasbeschermingsmiddel Closer gewenst. Belanghebbenden spannen zich in om op
        korte termijn te beschikken over een regulier toegelaten
        gewasbeschermingsmiddel.</text:p>
      <text:p text:style-name="ifm_p_mt.3.7mm_ifm">In het Wettelijk Gebruiksvoorschrift (zie bijlage bij dit besluit)
        zijn de risico reducerende maatregelen overgenomen die door het Ctgb zijn
        voorgesteld.</text:p>
      <text:p text:style-name="ifm_p_mt.3.7mm_ifm">Vrijstelling voor de toepassing van Closer in de teelt van
        suikerbieten werd eerder verleend:</text:p>
      <text:p text:style-name="ifm_p_ifm">–  23 mei 2020,
            Staatscourant
            22 mei 2020, nr. 27678;</text:p>
      <text:p text:style-name="ifm_p_ifm">–  2 maart 2021,
            Staatscourant
            10 maart 2021, nr. 11879.</text:p>
      <text:h text:style-name="ifm_p_font.bold_mt.5.08mm_page.keep-with-next_ifm" text:outline-level="4">4<text:s/>Besluit</text:h>
      <text:p text:style-name="ifm_p_mt.4.23mm_ifm">De adviezen van de NVWA en het Ctgb overnemend, heb ik in
        overeenstemming met de Staatssecretaris van Infrastructuur en Waterstaat,
        besloten om op grond van artikel 38 van de Wgb tijdelijke vrijstelling te
        verlenen voor het gebruik van het gewasbeschermingsmiddel Closer ter
        bescherming van de teelt van suikerbieten tegen bietenvergelingsziekte.</text:p>
      <text:p text:style-name="ifm_p_mt.3.7mm_ifm">Dit besluit treedt in werking op 1 april 2022 en vervalt op 15 juli
        2022.</text:p>
      <text:p text:style-name="ifm_p_font.italic_mt.3.7mm_ifm">De Minister van
          Landbouw, Natuur en
          Voedselkwaliteit,<text:line-break/>namens deze,<text:line-break/><text:line-break/>E.<text:s/>Veldhuis<text:line-break/>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6945</text:span><text:tab/>14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6945</text:span><text:tab/>14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Natuur en Voedselkwaliteit, nr. 22085010, houdende tijdelijke vrijstelling op grond van artikel 38 van de Wet gewasbeschermingsmiddelen en biociden ter bescherming van de teelt van suikerbieten tegen bladluizen voor de beheersing van bietenvergelingsziekte (Tijdelijke vrijstelling ter bescherming van de teelt van suikerbieten tegen bladluizen ter beheersing van bietenvergelingsziekte,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694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945</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DC.title">Besluit van de Minister van Landbouw, Natuur en Voedselkwaliteit, nr. 22085010, houdende tijdelijke vrijstelling op grond van artikel 38 van de Wet gewasbeschermingsmiddelen en biociden ter bescherming van de teelt van suikerbieten tegen bladluizen voor de beheersing van bietenvergelingsziekte (Tijdelijke vrijstelling ter bescherming van de teelt van suikerbieten tegen bladluizen ter beheersing van bietenvergelingsziekte, 2022)</meta:user-defined>
    <meta:user-defined meta:name="DCTERMS.alternative"/>
    <meta:user-defined meta:name="DCTERMS.W3CDTF/DCTERMS.available">2022-03-14</meta:user-defined>
    <meta:user-defined meta:name="OVERHEIDop.Ruimtelijkplan/OVERHEIDop.bekendmakingBetreffendePlan"/>
  </office:meta>
</office:document-meta>
</file>