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 (14B03) zaak 2022/125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Inrichting of mijnbouwwerk oprichten of veranderen (Milieu)</text:p>
      <text:p text:style-name="ifm_p_ifm">Voor: Het vervangen van het duikbassin Triton 21, een drijvende steiger, de drijvende MOOC Thetis en een aantal pontons</text:p>
      <text:p text:style-name="ifm_p_ifm">Aanvraagdatum: 21 februari 2022</text:p>
      <text:p text:style-name="ifm_p_ifm">Zaaknummer: 2022/1258</text:p>
      <text:p text:style-name="ifm_p_ifm">OLOnummer: 642525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905</text:span><text:tab/>14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905</text:span><text:tab/>14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mplex Nieuwe Haven (14B03) zaak 2022/1258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6905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90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 (14B03) zaak 2022/1258, Inspectie Leefomgeving en Transport</meta:user-defined>
    <meta:user-defined meta:name="DCTERMS.W3CDTF/DCTERMS.available">2022-03-14</meta:user-defined>
  </office:meta>
</office:document-meta>
</file>