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3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1 maart 2022, nr. WJZ/ 22025115, tot wijziging van de Regeling nationale EZK-
    en LNV-subsidies en Regeling openstelling EZK- en LNV-subsidies 2022 in verband
    met de wijziging en openstelling van de subsidiemodules MKB
    innovatiestimulering topsectoren (MIT) voor AI projecten</text:h>
      <text:p text:style-name="ifm_p_mt.3.7mm_ifm">De Minister van Economische Zaken en Klimaat,</text:p>
      <text:p text:style-name="ifm_p_mt.3.7mm_ifm">Gelet op de artikelen 2, eerste lid,
          4 en 16 van het Kaderbesluit nationale EZK- en LNV-subsidies;</text:p>
      <text:p text:style-name="ifm_p_mt.3.7mm_indent.0mm_ifm">Besluit:</text:p>
      <text:h text:style-name="ifm_p_font.bold_mt.5.08mm_page.keep-with-next_ifm" text:outline-level="2">ARTIKEL<text:s/>I<text:s/></text:h>
      <text:p text:style-name="ifm_p_font.roman_mt.4.23mm_ifm">In bijlage 3.4.1 van de Regeling nationale EZK-
          en LNV-subsidies wordt na paragraaf 5 Sleuteltechnologieën een paragraaf
          ingevoegd, luidende:</text:p>
      <text:section text:style-name="ifm_sect_mleft.5.1mm_ifm" text:name="d15e51">
        <text:h text:style-name="ifm_p_font.bold_mt.5.08mm_page.keep-with-next_ifm" text:outline-level="4">5.a.<text:s/>Digital Technologies: Artificiële Intelligentie
                (AI)</text:h>
        <text:p text:style-name="ifm_p_mt.4.23mm_ifm">Aansluitend op de sleuteltechnologie Digital Technologies is
            binnen de MIT-subsidiemodules tevens het thema Artificiële Intelligentie (AI)
            opgenomen, om MKB-ondernemers te ondersteunen bij de ontwikkeling en toepassing
            van AI.</text:p>
        <text:p text:style-name="ifm_p_mt.3.7mm_ifm">Voor AI wordt de definitie gehanteerd van de Europese
            Commissie: ‘AI verwijst naar systemen die intelligent gedrag vertonen door hun
            omgeving te analyseren en – met een zekere mate van zelfstandigheid – actie te
            ondernemen om specifieke doelen te bereiken’.</text:p>
        <text:p text:style-name="ifm_p_mt.3.7mm_ifm">In aanmerking komen projecten die bijdragen aan de generieke
            ontwikkeling van AI, doordat:</text:p>
        <text:p text:style-name="ifm_p_ifm">1.  zij gericht zijn op de inzet van Machine Learning
                (machinaal leren), waaronder Supervised Learning (gesuperviseerd leren),
                Unsupervised Learning (ongesuperviseerd leren) en Reinforcement Learning
                (bekrachtigingsleren).</text:p>
        <text:p text:style-name="ifm_p_ifm">2.  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Meer informatie over AI voor
                deze toepassingsgebieden is te vinden op:
                https://nlaic.com/toepassingsgebied/; en</text:p>
        <text:p text:style-name="ifm_p_ifm">3.  er gebruik gemaakt wordt van een aanpak die oog heeft voor
                betrouwbare en mensgerichte AI. Betrokkenen bij de AI toepassing (bijvoorbeeld
                burgers en/of werknemers) worden zoveel mogelijk betrokken in het maken van
                keuzes over de ontwikkeling en het gebruik.</text:p>
      </text:section>
      <text:h text:style-name="ifm_p_font.bold_mt.5.08mm_page.keep-with-next_ifm" text:outline-level="2">ARTIKEL<text:s/>II<text:s/></text:h>
      <text:p text:style-name="ifm_p_font.roman_mt.4.23mm_ifm">In de tabel van artikel 1 van de Regeling
          openstelling EZK- en LNV-subsidies 2022 wordt onder de rij met titel 3.2,
          artikel 3.2.9, de volgende rij ingevoegd:</text:p>
      <text:section text:style-name="ifm_sect_mleft.5.1mm_ifm" text:name="d15e7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4: MKB-innovatiestimulering topsectoren</text:p>
            </table:table-cell>
            <table:table-cell table:style-name="table.cell.border-top.border-bottom.border-right.padding-top.top.pleft.pright">
              <text:p text:style-name="text.cell.7.left">3.4.2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3-2022 t/m 10-05-2022</text:p>
            </table:table-cell>
            <table:table-cell table:style-name="table.cell.border-top.border-bottom.border-right.padding-top.top.pleft.pright">
              <text:p text:style-name="text.cell.7.left">€ 2.900.000 voor
                          MIT-R&amp;D-samenwerkingsprojecten waarvan de activiteiten passen binnen het
                          subthema Digital Technologies: Artificiële Intelligentie (AI), dat is opgenomen
                          in paragraaf 5.a van bijlage 3.4.1</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maart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Doel en aanleiding</text:h>
      <text:p text:style-name="ifm_p_mt.4.23mm_ifm">De subsidiemodule MKB innovatiestimulering topsectoren (hierna:
        subsidiemodule MIT), opgenomen in titel 3.4 van de Regeling nationale EZK- en
        LNV-subsidies (hierna: RNES), heeft als doel om de maatschappelijke uitdagingen
        die voortkomen uit het Missiegedreven Topsectoren- en Innovatiebeleid (hierna:
        MTIB) aan te pakken. Voor een succesvolle aanpak van maatschappelijke
        uitdagingen en het versterken van het verdienvermogen, zijn technologische
        doorbraken en sleuteltechnologieën van groot belang. De economische kansen die
        maatschappelijke uitdagingen bieden en de ambitie om ook internationaal een
        vooraanstaande rol te spelen bij een aantal sleuteltechnologieën, staan
        centraal in de vernieuwde topsectorenaanpak. De innovatiekracht van het midden-
        en kleinbedrijf (hierna: MKB) speelt daarbij een belangrijke rol. Het MKB heeft
        echter moeite om het tempo bij te houden van technologische innovaties. De
        subsidiemodule MIT is bedoeld om MKB-ondernemingen daarbij te helpen.</text:p>
      <text:p text:style-name="ifm_p_mt.3.7mm_ifm">Er voltrekt zich een digitale transformatie in de samenleving en
        economie, mede als gevolg van artificiële intelligentie (hierna: AI).
        MKB-ondernemingen hebben vaak niet voldoende actuele kennis en kunde op het
        gebied van AI in huis om de mogelijkheden van AI te benutten. Daarbij komt dat
        AI zelf ook nog sterk in ontwikkeling is. Deze ontwikkeling en het belang van
        een sterke kennis- en innovatiebasis op het gebied van AI, waarbij ook het MKB
        kan meedoen, zijn nader beschreven in het Strategisch Actieplan voor
        Artificiële Intelligentie (oktober 2019)<text:note text:id="n1" text:note-class="footnote"><text:note-citation text:label="1 ">1</text:note-citation><text:note-body><text:p text:style-name="ifm_p_font.normal_size.6.93pt_mt..5mm_indent.-0.1161in_mleft.0.1161in_ifm">Kamerstukken II, 2021/22,
            26 643, nr.
            640.</text:p></text:note-body></text:note> en de Update van de Nederlandse Digitaliseringsstrategie (april
        2021).<text:note text:id="n2" text:note-class="footnote"><text:note-citation text:label="2 ">2</text:note-citation><text:note-body><text:p text:style-name="ifm_p_font.normal_size.6.93pt_mt..5mm_indent.-0.1161in_mleft.0.1161in_ifm">Kamerstukken II, 2021/22,
            26 643, nr.
            755.</text:p></text:note-body></text:note> In het WRR-rapport Opgave AI (november 2021),<text:note text:id="n3" text:note-class="footnote"><text:note-citation text:label="3 ">3</text:note-citation><text:note-body><text:p text:style-name="ifm_p_font.normal_size.6.93pt_mt..5mm_indent.-0.1161in_mleft.0.1161in_ifm">Kamerstukken II, 2021/22,
            26 643, nr.
            805</text:p></text:note-body></text:note> wordt AI gezien als een nieuwe systeemtechnologie, die zal
        leiden tot fundamentele veranderingen, te vergelijken met de gevolgen van de
        uitvinding van elektriciteit en de verbrandingsmotor. Ook het Coalitieakkoord
        ‘Omzien naar elkaar, vooruitkijken naar de toekomst’ (december 2021)<text:note text:id="n4" text:note-class="footnote"><text:note-citation text:label="4 ">4</text:note-citation><text:note-body><text:p text:style-name="ifm_p_font.normal_size.6.93pt_mt..5mm_indent.-0.1161in_mleft.0.1161in_ifm">Kamerstukken II, 2021/22,
            2021D50025.</text:p></text:note-body></text:note> gaat in op het belang van digitalisering, AI en het mee kunnen
        doen van MKB-ondernemingen bij deze ontwikkeling.</text:p>
      <text:p text:style-name="ifm_p_mt.3.7mm_ifm">In bijlage 3.4.1 van de RNES zijn de thema’s opgenomen waar
        projecten in het kader van de subsidiemodule MIT zich op kunnen richten. Een
        aanvraag voor een R&amp;D-Samenwerkingsproject (paragraaf 3.4.5 van de RNES)
        wordt hoger gerangschikt naarmate dit beter aansluit bij een thema uit deze
        bijlage. Met de onderhavige regeling wordt Digital Technologies: Artificiële
        Intelligentie (AI) als subthema toegevoegd aan thema 5 (Sleuteltechnologieën)
        van deze bijlage.</text:p>
      <text:p text:style-name="ifm_p_mt.3.7mm_ifm">Met de onderhavige wijziging van de subsidiemodule MIT wordt ervoor
        gezorgd dat subsidieverlening aan MKB-ondernemingen zich voor deze openstelling
        binnen de subsidiemodule MIT richt op MIT-R&amp;D-samenwerkingsprojecten die
        passen binnen het hierboven beschreven MTIB en de digitale sleuteltechnologie
        AI.</text:p>
      <text:p text:style-name="ifm_p_mt.3.7mm_ifm">De subsidieverlening voor dit thema wordt op basis van drie punten
        afgebakend. Ten eerste worden de AI projecten afgebakend tot machinaal leren
        (Machine Learning) of zelflerende AI, omdat juist hier de meeste
        innovatievoordelen zijn te behalen voor procesoptimalisatie en/of nieuwe
        producten en diensten. Onder machinaal leren (Machine Learning) wordt ook
        gesuperviseerd leren (Supervised Learning), ongesuperviseerd leren
        (Unsupervised Learning) en bekrachtigingsleren (Reinforcement Learning)
        verstaan.</text:p>
      <text:p text:style-name="ifm_p_mt.3.7mm_ifm">Ten tweede moet het gaan om toepassingsgebieden die sterk in
        ontwikkeling zijn en waarin de meeste innovatievoordelen zijn te behalen.
        Hiermee krijgen MKB-ondernemingen de mogelijkheid om (domein)kennis en kunde
        over specifieke toepassingen in bijvoorbeeld de logistiek, gezondheid,
        mobiliteit en maakindustrie, te gaan combineren met AI-kennis en kunde bij
        andere bedrijven en/of kennisinstellingen. De projecten moeten zich richten op
        een aantoonbaar nieuwe oplossing binnen één of meerdere toepassingsgebieden van
        de Nederlandse AI Coalitie (NL AIC). De NL AIC is een samenwerkingsverband dat
        gericht is op het ontwikkelen van kennis en innovatie over AI. Die samenwerking
        kan ook een bron zijn van ervaringen en tools voor het benutten van AI die
        kunnen helpen bij het opzetten en uitvoeren van projecten.<text:note text:id="n5" text:note-class="footnote"><text:note-citation text:label="5 ">5</text:note-citation><text:note-body><text:p text:style-name="ifm_p_font.normal_size.6.93pt_mt..5mm_indent.-0.1161in_mleft.0.1161in_ifm">Voor meer informatie zie ook de site van de Nederlandse AI
            Coalitie: www.nlaic.com.</text:p></text:note-body></text:note></text:p>
      <text:p text:style-name="ifm_p_mt.3.7mm_ifm">Ten derde is het van belang dat AI door mensen en organisaties op
        een verantwoorde manier wordt toegepast. De inzet op mensgerichte en ethisch
        verantwoorde AI is een belangrijke doelstelling van het Strategisch Actieplan
        voor Artificiële Intelligentie.<text:note text:id="n6" text:note-class="footnote"><text:note-citation text:label="6 ">6</text:note-citation><text:note-body><text:p text:style-name="ifm_p_font.normal_size.6.93pt_mt..5mm_indent.-0.1161in_mleft.0.1161in_ifm">Kamerstukken II, 2021/22,
            26 643, nr.
            640.</text:p></text:note-body></text:note></text:p>
      <text:p text:style-name="ifm_p_mt.3.7mm_ifm">In de Regeling openstelling EZK- en LNV-subsidies 2022 wordt een
        nieuwe openstelling en een subsidieplafond opgenomen voor deze projecten. Het
        aanvragen van een subsidie voor een MIT-R&amp;D-samenwerkingsprojecten waarvan
        de activiteiten passen binnen het subthema Digital Technologies: Artificiële
        Intelligentie (AI) is mogelijk vanaf 15 maart 2022 tot en met 10 mei 2022. Voor
        deze openstelling geldt een subsidieplafond van € 2.900.000.</text:p>
      <text:h text:style-name="ifm_p_font.bold_mt.5.08mm_page.keep-with-next_ifm" text:outline-level="4">2.<text:s/>Staatssteun</text:h>
      <text:p text:style-name="ifm_p_mt.4.23mm_ifm">De MIT-subsidiemodules bevatten staatssteun die voor paragraaf
        3.4.5 (MIT-R&amp;D-samenwerkingsprojecten) wordt gerechtvaardigd door de
        artikelen 25 en 28 van de algemene groepsvrijstellingsverordening (artikel
        3.4.29, eerste lid, van de RNES). De wijziging van de subsidiemodule MIT brengt
        hierin geen verandering, omdat de voorwaarden van de MIT-subsidiemodule
        ongewijzigd blijven.</text:p>
      <text:h text:style-name="ifm_p_font.bold_mt.5.08mm_page.keep-with-next_ifm" text:outline-level="4">3.<text:s/>Regeldruk</text:h>
      <text:p text:style-name="ifm_p_mt.4.23mm_ifm">De wijziging in de subsidiemodule MIT bestaat enkel uit een
        openstelling voor een nieuw thema. Voor de AI projecten van de subsidiemodule
        MIT worden de regeldrukkosten geraamd op een bedrag van in totaal € 37.557. Dat
        is 1,3% van het totale subsidieplafond voor de AI projecten van de
        subsidiemodule MIT. Hierna worden de regeldrukkosten nader toegelicht per
        fase.</text:p>
      <text:p text:style-name="ifm_p_mt.3.7mm_ifm">Voor de aanvraagfase wordt uitgegaan van 40 ingediende voorstellen.
        De tijdsbesteding voor ondernemers om de regeling te lezen, een
        aanvraagformulier in te vullen, te overleggen en een projectplan te maken wordt
        ingeschat op 12,5 uur. Bij een uurtarief van € 54 conform het Handboek meting
        regeldrukkosten komen de regeldrukkosten voor deze fase naar verwachting uit op
        € 27.000.</text:p>
      <text:p text:style-name="ifm_p_mt.3.7mm_ifm">Voor de uitvoeringsfase, inclusief eindverantwoording en
        eindevaluatie, wordt uitgegaan van 17 toegekende voorstellen. De tijdsbesteding
        voor ondernemers voor het indienen van een declaratie, het opstellen van een
        eindrapport met financiële verantwoording en een bijdrage aan een eindevaluatie
        wordt ingeschat op 11,5 uur. Bij een uurtarief van € 54 komen de
        regeldrukkosten voor deze fase naar verwachting uit op € 10.557.</text:p>
      <text:p text:style-name="ifm_p_mt.3.7mm_ifm">Een concept van deze regeling is voorgelegd aan het Adviescollege
        toetsing regeldruk. Het Adviescollege toetsing regeldruk heeft het dossier niet
        geselecteerd voor een formeel advies, omdat het geen omvangrijke gevolgen voor
        de regeldruk heeft.</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889</text:span><text:tab/>1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889</text:span><text:tab/>1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1 maart 2022, nr. WJZ/ 22025115, tot wijziging van de Regeling nationale EZK- en LNV-subsidies en Regeling openstelling EZK- en LNV-subsidies 2022 in verband met de wijziging en openstelling van de subsidiemodules MKB innovatiestimulering topsectoren (MIT) voor AI projec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8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8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Economische Zaken en Klimaat van 11 maart 2022, nr. WJZ/ 22025115, tot wijziging van de Regeling nationale EZK- en LNV-subsidies en Regeling openstelling EZK- en LNV-subsidies 2022 in verband met de wijziging en openstelling van de subsidiemodules MKB innovatiestimulering topsectoren (MIT) voor AI projecten</meta:user-defined>
    <meta:user-defined meta:name="DCTERMS.alternative"/>
    <meta:user-defined meta:name="DCTERMS.W3CDTF/OVERHEIDop.datumOndertekening">2022-03-11</meta:user-defined>
    <meta:user-defined meta:name="DCTERMS.W3CDTF/DCTERMS.available">2022-03-14</meta:user-defined>
    <meta:user-defined meta:name="OVERHEIDop.Ruimtelijkplan/OVERHEIDop.bekendmakingBetreffendePlan"/>
  </office:meta>
</office:document-meta>
</file>