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72</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en Regionale plannen onderwijsvoorzieningen (RPO’s),
      schooljaar 2022/2023, nr. POR/202202/000047, Ministerie van Onderwijs, Cultuur en Wetenschap</text:h>
      <text:p text:style-name="ifm_p_mt.7.4mm_ifm">De Minister voor Basis- en Voortgezet
          Onderwijs en media geeft, ingevolge artikel 3:12 van de Algemene wet
          bestuursrecht, kennis van het <text:span text:style-name="ifm_span_font.underline_mt.7.4mm_ifm">voornemen</text:span> om goed
          te keuren de volgende aanvragen ingediend vóór 1 november 2021 in het kader van
          de respectievelijke Regionale plannen onderwijsvoorzieningen:</text:p>
      <text:p text:style-name="ifm_p_ifm">RPO-22/001: Altena</text:p>
      <text:p text:style-name="ifm_p_ifm">RPO-22/002: Amstelland</text:p>
      <text:p text:style-name="ifm_p_ifm">RPO-22/003: Apeldoorn, Epe en Voorst</text:p>
      <text:p text:style-name="ifm_p_ifm">RPO-22/004: Berkelland-Haaksbergen</text:p>
      <text:p text:style-name="ifm_p_ifm">RPO-22/005: Culemborg</text:p>
      <text:p text:style-name="ifm_p_ifm">RPO-22/006: Gelderland-Midden</text:p>
      <text:p text:style-name="ifm_p_ifm">RPO-22/007: Midden-IJssel-Zuid</text:p>
      <text:p text:style-name="ifm_p_ifm">RPO-22/008: Midden-Drenthe</text:p>
      <text:p text:style-name="ifm_p_ifm">RPO-22/009: Midden-IJssel-Noord</text:p>
      <text:p text:style-name="ifm_p_ifm">RPO-22/010: Nijmegen</text:p>
      <text:p text:style-name="ifm_p_ifm">RPO-22/011: Noord-Limburg</text:p>
      <text:p text:style-name="ifm_p_ifm">RPO-22/012: Oost-Alblasserwaard</text:p>
      <text:p text:style-name="ifm_p_ifm">RPO-22/013: Stichtse Vecht</text:p>
      <text:p text:style-name="ifm_p_ifm">RPO-22/014: Súdwest Fryslân en De Fryske Marren</text:p>
      <text:p text:style-name="ifm_p_ifm">RPO-22/015: Utrecht-Zuid</text:p>
      <text:p text:style-name="ifm_p_ifm">RPO-22/016: Vijfherenlanden</text:p>
      <text:p text:style-name="ifm_p_ifm">RPO-22/017: Weert e.o.</text:p>
      <text:p text:style-name="ifm_p_ifm">RPO-22/018: Westerkwartier Noordenveld</text:p>
      <text:p text:style-name="ifm_p_ifm">RPO-22/019: Zaanstad</text:p>
      <text:p text:style-name="ifm_p_ifm">RPO-18/010: Waterland</text:p>
      <text:p text:style-name="ifm_p_ifm">RPO-21/008: Kerk IJssel Drecht</text:p>
      <text:h text:style-name="ifm_p_font.bold_mt.5.08mm_page.keep-with-next_ifm" text:outline-level="4">RPO Altena (RPO-22/001):</text:h>
      <text:p text:style-name="ifm_p_mt.4.23mm_ifm">Als contactpersoon verzoekt u mij, namens alle betrokken partijen
          om goedkeuring van het Regionaal plan onderwijsvoorzieningen (RPO) Altena
          (RPO-22/001), met een looptijd van maximaal vijf jaar, te weten van 1 augustus
          2022 tot en met 31 juli 2027.</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2:</text:span></text:p>
      <text:p text:style-name="ifm_p_mt.3.7mm_ifm"><text:span text:style-name="ifm_span_font.bold_ifm">Willem van Oranje Coll Chr SGM v Ath Havo
              Mavo Vbo Lwoo te Wijk en Aalburg (Brinnummer 01GH):</text:span></text:p>
      <text:p text:style-name="ifm_p_ifm"><text:span text:style-name="ifm_span_font.underline_ifm">Nevenvestiging Perzikstraat 7 te Wijk
              en Aalburg (vestigingsnummer 01):</text:span></text:p>
      <text:p text:style-name="ifm_p_ifm">het (opnieuw) toekennen van de vbo profielen:</text:p>
      <text:p text:style-name="ifm_p_ifm">•  Economie en ondernemen (EO);</text:p>
      <text:p text:style-name="ifm_p_ifm">•  Dienstverlening en producten (DP).</text:p>
      <text:p text:style-name="ifm_p_mt.3.7mm_ifm"><text:span text:style-name="ifm_span_font.bold_ifm">Willem van Oranje Coll Chr SGM v Ath Havo
              Mavo Vbo Lwoo te Wijk en Aalburg (Brinnummer 01GH):</text:span></text:p>
      <text:p text:style-name="ifm_p_ifm"><text:span text:style-name="ifm_span_font.underline_ifm">Nevenvestiging Perzikstraat 7 te Wijk
              en Aalburg (vestigingsnummer 01):</text:span></text:p>
      <text:p text:style-name="ifm_p_ifm">het toevoegen van het vbo profiel:</text:p>
      <text:p text:style-name="ifm_p_ifm">•  Horeca, bakkerij en recreatie (HBR).</text:p>
      <text:p text:style-name="ifm_p_mt.3.7mm_ifm"><text:span text:style-name="ifm_span_font.bold_ifm">Christelijke Scholengroep De Hoven te
              Sleeuwijk (Brinnummer 00YH):</text:span></text:p>
      <text:p text:style-name="ifm_p_ifm"><text:span text:style-name="ifm_span_font.underline_ifm">Nevenvestiging Munnikenland 27 te
              Sleeuwijk (vestigingsnummer 01):</text:span></text:p>
      <text:p text:style-name="ifm_p_ifm">het toevoegen van het vbo profiel:</text:p>
      <text:p text:style-name="ifm_p_ifm">•  Horeca, bakkerij en recreatie (HBR).</text:p>
      <text:p text:style-name="ifm_p_mt.3.7mm_ifm"><text:span text:style-name="ifm_span_font.bold_ifm">Christelijke Scholengroep De Hoven te
              Sleeuwijk (Brinnummer 00YH):</text:span></text:p>
      <text:p text:style-name="ifm_p_ifm"><text:span text:style-name="ifm_span_font.underline_ifm">Nevenvestiging Munnikenland 27 te
              Sleeuwijk (vestigingsnummer 01):</text:span></text:p>
      <text:p text:style-name="ifm_p_ifm">het (opnieuw) toevoegen van het vbo profiel:</text:p>
      <text:p text:style-name="ifm_p_ifm">•  Dienstverlening en producten (DP).</text:p>
      <text:p text:style-name="ifm_p_mt.3.7mm_ifm">Dit vbo profiel hoeft niet opnieuw te worden aangevraagd. Dit
            vbo profiel is verkregen bij de omzetting naar profielen.</text:p>
      <text:p text:style-name="ifm_p_mt.3.7mm_ifm"><text:span text:style-name="ifm_span_font.bold_ifm">Christelijke Scholengroep De Hoven te
              Sleeuwijk (Brinnummer 00YH):</text:span></text:p>
      <text:p text:style-name="ifm_p_ifm"><text:span text:style-name="ifm_span_font.underline_ifm">Nevenvestiging Munnikenland 27 te
              Sleeuwijk (vestigingsnummer 01):</text:span></text:p>
      <text:p text:style-name="ifm_p_ifm">het toevoegen van afsluitend onderwijs:</text:p>
      <text:p text:style-name="ifm_p_ifm">•  Mavo (leerjaar drie en vier).</text:p>
      <text:h text:style-name="ifm_p_font.bold-italic_mt.5.08mm_page.keep-with-next_ifm" text:outline-level="5">Motivering</text:h>
      <text:p text:style-name="ifm_p_mt.4.23mm_ifm">Het RPO Altena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5375953, gepubliceerd in de Staatscourant van 28 augustus 2020, nummer
              46173.</text:p>
      <text:h text:style-name="ifm_p_font.bold_mt.5.08mm_page.keep-with-next_ifm" text:outline-level="4">RPO Amstelland (RPO-22/002):</text:h>
      <text:p text:style-name="ifm_p_mt.4.23mm_ifm">Als contactpersoon verzoekt u mij, namens alle betrokken partijen
          om goedkeuring van het Regionaal plan onderwijsvoorzieningen (RPO) Amstelland
          (RPO-22/002), met een looptijd van maximaal vijf jaar, te weten van 1 augustus
          2022 tot en met 31 juli 2027.</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2:</text:span></text:p>
      <text:p text:style-name="ifm_p_mt.3.7mm_ifm"><text:span text:style-name="ifm_span_font.bold_ifm">Scholengemeenschap Panta Rhei voor
              vmbo/mavo en Lwoo te Amstelveen (Brinnummer 00WD):</text:span></text:p>
      <text:p text:style-name="ifm_p_ifm"><text:span text:style-name="ifm_span_font.underline_ifm">Hoofdvestiging Pandora 1 te Amstelveen
              (vestigingsnummer 00):</text:span></text:p>
      <text:p text:style-name="ifm_p_ifm">het (opnieuw) toekennen van de vbo profielen:</text:p>
      <text:p text:style-name="ifm_p_ifm">•  Bouwen, wonen en interieur (BWI);</text:p>
      <text:p text:style-name="ifm_p_ifm">•  Zorg en welzijn (ZW).</text:p>
      <text:p text:style-name="ifm_p_mt.3.7mm_ifm"><text:span text:style-name="ifm_span_font.bold_ifm">Yuverta te Aalsmeer (Brinnummer
              01OE):</text:span></text:p>
      <text:p text:style-name="ifm_p_ifm"><text:span text:style-name="ifm_span_font.underline_ifm">Nevenvestiging Jac. P. Thijsselaan 18
              te Aalsmeer (vestigingsnummer 21):</text:span></text:p>
      <text:p text:style-name="ifm_p_ifm">het (opnieuw) toekennen van het vbo profiel:</text:p>
      <text:p text:style-name="ifm_p_ifm">•  Dienstverlening en producten (DP).</text:p>
      <text:p text:style-name="ifm_p_mt.3.7mm_ifm"><text:span text:style-name="ifm_span_font.bold_ifm">Rooms Katholieke Scholengemeenschap Thamen
              voor Mavo Vbo Lwoo te Uithoorn (Brinnummer 05FE):</text:span></text:p>
      <text:p text:style-name="ifm_p_ifm"><text:span text:style-name="ifm_span_font.underline_ifm">Hoofdvestiging Den Uyllaan 4 te
              Uithoorn (vestigingsnummer 00):</text:span></text:p>
      <text:p text:style-name="ifm_p_ifm">het (opnieuw) toekennen van de vbo profielen:</text:p>
      <text:p text:style-name="ifm_p_ifm">•  Bouwen, wonen en interieur (BWI);</text:p>
      <text:p text:style-name="ifm_p_ifm">•  Dienstverlening en producten (DP).</text:p>
      <text:h text:style-name="ifm_p_font.bold-italic_mt.5.08mm_page.keep-with-next_ifm" text:outline-level="5">Motivering</text:h>
      <text:p text:style-name="ifm_p_mt.4.23mm_ifm">Het RPO Amstelland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5375953, gepubliceerd in de Staatscourant van 28 augustus 2020, nummer
              46173.</text:p>
      <text:h text:style-name="ifm_p_font.bold_mt.5.08mm_page.keep-with-next_ifm" text:outline-level="4">RPO Apeldoorn, Epe en Voorst (RPO-22/003):</text:h>
      <text:p text:style-name="ifm_p_mt.4.23mm_ifm">Als contactpersoon verzoekt u mij, namens alle betrokken partijen
          om goedkeuring van het Regionaal plan onderwijsvoorzieningen (RPO) Apeldoorn,
          Epe en Voorst (RPO-22/004), met een looptijd van maximaal vijf jaar, te weten
          van 1 augustus 2022 tot en met 31 juli 2027.</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2:</text:span></text:p>
      <text:p text:style-name="ifm_p_mt.3.7mm_ifm"><text:span text:style-name="ifm_span_font.bold_ifm">Rsgm Noord Oost Veluwe Ath Havo Mavo Vbo
              Lwoo te Epe (Brinnummer 13JO):</text:span></text:p>
      <text:p text:style-name="ifm_p_ifm"><text:span text:style-name="ifm_span_font.underline_ifm">Hoofdvestiging Schotweg 1 te Epe
              (vestigingsnummer 00):</text:span></text:p>
      <text:p text:style-name="ifm_p_ifm">het (opnieuw) toekennen van de vbo profielen:</text:p>
      <text:p text:style-name="ifm_p_ifm">•  Bouwen, wonen en interieur (BWI);</text:p>
      <text:p text:style-name="ifm_p_ifm">•  Produceren, installeren en energie (PIE);</text:p>
      <text:p text:style-name="ifm_p_ifm">•  Economie en ondernemen (EO);</text:p>
      <text:p text:style-name="ifm_p_ifm">•  Zorg en Welzijn (ZW).</text:p>
      <text:p text:style-name="ifm_p_mt.3.7mm_ifm"><text:span text:style-name="ifm_span_font.bold_ifm">Katholieke SGM Veluws College voor Gymn
              Ath Havo Mavo en Vmbo vest Cortenbosch te Apeldoorn (Brinnummer
              02RA):</text:span></text:p>
      <text:p text:style-name="ifm_p_ifm"><text:span text:style-name="ifm_span_font.underline_ifm">Nevenvestiging Prinses Beatrixlaan 259
              te Apeldoorn (vestigingsnummer 01):</text:span></text:p>
      <text:p text:style-name="ifm_p_ifm">het toevoegen van de vbo profielen:</text:p>
      <text:p text:style-name="ifm_p_ifm">•  Bouwen, wonen en interieur (BWI);</text:p>
      <text:p text:style-name="ifm_p_ifm">•  Mobiliteit en transport (MTR);</text:p>
      <text:p text:style-name="ifm_p_ifm">•  Horeca, bakkerij en recreatie (HBR);</text:p>
      <text:p text:style-name="ifm_p_ifm">•  Dienstverlening en producten (DP).</text:p>
      <text:p text:style-name="ifm_p_mt.3.7mm_ifm"><text:span text:style-name="ifm_span_font.bold_ifm">Chr VO Apeldoorn voor Gymn Ath Havo Mavo
              en Vmbo, vest. Sprengeloo te Apeldoorn (Brinnummer 08SG):</text:span></text:p>
      <text:p text:style-name="ifm_p_ifm"><text:span text:style-name="ifm_span_font.underline_ifm">Nevenvestiging Sprengenweg 81 te
              Apeldoorn (vestigingsnummer 01):</text:span></text:p>
      <text:p text:style-name="ifm_p_ifm">het (opnieuw) toekennen van het vbo profiel:</text:p>
      <text:p text:style-name="ifm_p_ifm">•  Economie en ondernemen (EO).</text:p>
      <text:p text:style-name="ifm_p_mt.3.7mm_ifm"><text:span text:style-name="ifm_span_font.bold_ifm">Chr VO Apeldoorn voor Gymn Ath Havo Mavo
              en Vmbo, vest. Sprengeloo te Apeldoorn (Brinnummer 08SG):</text:span></text:p>
      <text:p text:style-name="ifm_p_ifm"><text:span text:style-name="ifm_span_font.underline_ifm">Nevenvestiging Sprengenweg 81 te
              Apeldoorn (vestigingsnummer 01):</text:span></text:p>
      <text:p text:style-name="ifm_p_ifm">het toevoegen van het vbo profiel:</text:p>
      <text:p text:style-name="ifm_p_ifm">•  Horeca, bakkerij en recreatie (HBR).</text:p>
      <text:p text:style-name="ifm_p_mt.3.7mm_ifm"><text:span text:style-name="ifm_span_font.bold_ifm">Openbare Scholengemeenschap Apeldoorn te
              Apeldoorn (Brinnummer 20KQ):</text:span></text:p>
      <text:p text:style-name="ifm_p_ifm"><text:span text:style-name="ifm_span_font.underline_ifm">Nevenvestiging Walenweingaarde 103 te
              Apeldoorn (vestigingsnummer 04):</text:span></text:p>
      <text:p text:style-name="ifm_p_ifm">het (opnieuw) toekennen van de vbo profielen:</text:p>
      <text:p text:style-name="ifm_p_ifm">•  Bouwen, wonen en interieur (BWI);</text:p>
      <text:p text:style-name="ifm_p_ifm">•  Mobiliteit en transport (MTR);</text:p>
      <text:p text:style-name="ifm_p_ifm">•  Economie en ondernemen (EO);</text:p>
      <text:p text:style-name="ifm_p_ifm">•  Zorg en Welzijn (ZW).</text:p>
      <text:p text:style-name="ifm_p_mt.3.7mm_ifm"><text:span text:style-name="ifm_span_font.bold_ifm">Jacobus Fruijtier Scholengemeenschap v
              Lyceum Havo Mavo Vbo Lwoo te Uddel (Brinnummer 01RL):</text:span></text:p>
      <text:p text:style-name="ifm_p_ifm"><text:span text:style-name="ifm_span_font.underline_ifm">Nevenvestiging Garderenseweg 37-43 te
              Uddel (vestigingsnummer 02):</text:span></text:p>
      <text:p text:style-name="ifm_p_ifm">het (opnieuw) toekennen van het vbo profiel:</text:p>
      <text:p text:style-name="ifm_p_ifm">•  Groen (G).</text:p>
      <text:p text:style-name="ifm_p_mt.3.7mm_ifm"><text:span text:style-name="ifm_span_font.bold_ifm">Per 1 augustus 2023:</text:span></text:p>
      <text:p text:style-name="ifm_p_mt.3.7mm_ifm"><text:span text:style-name="ifm_span_font.bold_ifm">Chr VO Apeldoorn voor Gymn Ath Havo Mavo
              en Vmbo, vest. Sprengeloo te Apeldoorn (Brinnummer 08SG):</text:span></text:p>
      <text:p text:style-name="ifm_p_ifm"><text:span text:style-name="ifm_span_font.underline_ifm">Nevenvestiging Sprengenweg 81 te
              Apeldoorn (vestigingsnummer 01):</text:span></text:p>
      <text:p text:style-name="ifm_p_ifm">het verplaatsen van de nevenvestiging over een hemelsbreed
              gemeten afstand van meer dan drie kilometer naar de Waleweingaarde 103 te
              Apeldoorn wegens een verbouwing aan het pand aan de Sprengenweg 81.</text:p>
      <text:p text:style-name="ifm_p_mt.3.7mm_ifm"><text:span text:style-name="ifm_span_font.bold_ifm">Per 1 augustus 2024:</text:span></text:p>
      <text:p text:style-name="ifm_p_mt.3.7mm_ifm"><text:span text:style-name="ifm_span_font.bold_ifm">Chr VO Apeldoorn voor Gymn Ath Havo Mavo
              en Vmbo, vest. Sprengeloo te Apeldoorn (Brinnummer 08SG):</text:span></text:p>
      <text:p text:style-name="ifm_p_ifm"><text:span text:style-name="ifm_span_font.underline_ifm">Nevenvestiging Walenweingaarde 103 te
              Apeldoorn (vestigingsnummer 01):</text:span></text:p>
      <text:p text:style-name="ifm_p_ifm">het (terug) verplaatsen van de nevenvestiging over een
              hemelsbreed gemeten afstand van meer dan drie kilometer naar de Sprengenweg 81
              te Apeldoorn na verbouwing.</text:p>
      <text:p text:style-name="ifm_p_mt.3.7mm_ifm"><text:span text:style-name="ifm_span_font.bold_ifm">Verplaatsingen/opheffingen/voorzieningen
            waarvoor geen toestemming nodig is:</text:span></text:p>
      <text:p text:style-name="ifm_p_mt.3.7mm_ifm"><text:span text:style-name="ifm_span_font.bold_ifm">Per 1 augustus 2022:</text:span></text:p>
      <text:p text:style-name="ifm_p_mt.3.7mm_ifm"><text:span text:style-name="ifm_span_font.bold_ifm">Chr VO Apeldoorn voor Gymn Ath Havo Mavo
              en Vmbo, vest. Sprengeloo te Apeldoorn (Brinnummer 08SG):</text:span></text:p>
      <text:p text:style-name="ifm_p_ifm"><text:span text:style-name="ifm_span_font.underline_ifm">Nevenvestiging Sprengenweg 81 te
              Apeldoorn (vestigingsnummer 01):</text:span></text:p>
      <text:p text:style-name="ifm_p_ifm">Naam wijzigen van Chr VO Apeldoorn voor Gymn Ath Havo Mavo en
              Vmbo, vest. Sprengeloo naar UDO. Korte naam wijzigen van CVO Apeldoorn naar
              UDO. De naam van de nevenvestiging heb ik niet gewijzigd. De naam van de
              nevenvestiging dient vooraf te worden gegaan aan de naam van de gehele
              school.</text:p>
      <text:p text:style-name="ifm_p_mt.3.7mm_ifm"><text:span text:style-name="ifm_span_font.bold_ifm">Openbare Scholengemeenschap Apeldoorn te
              Apeldoorn (Brinnummer 20KQ):</text:span></text:p>
      <text:p text:style-name="ifm_p_ifm"><text:span text:style-name="ifm_span_font.underline_ifm">Nevenvestiging Walenweingaarde 103 te
              Apeldoorn (vestigingsnummer 04):</text:span></text:p>
      <text:p text:style-name="ifm_p_ifm">Naam wijzigen van Openbare Scholengemeenschap Apeldoorn naar
              UGO. Korte naam wijzigen van Locatie, Edison College naar UGO. De naam van de
              nevenvestiging heb ik niet gewijzigd. De naam van de nevenvestiging dient
              vooraf te worden gegaan aan de naam van de gehele school. De naam van de school
              noemt bovendien, in strijd met artikel 21 van de Wet op het voortgezet
              onderwijs (Wvo) niet de schoolsoorten waarin de school onderwijs verzorgd.</text:p>
      <text:p text:style-name="ifm_p_mt.3.7mm_ifm"><text:span text:style-name="ifm_span_font.bold_ifm">Katholieke SGM Veluws College voor Gymn
              Ath Havo Mavo en Vmbo vest Cortenbosch te Apeldoorn (Brinnummer
              02RA):</text:span></text:p>
      <text:p text:style-name="ifm_p_ifm"><text:span text:style-name="ifm_span_font.underline_ifm">Nevenvestiging Prinses Beatrixlaan 259
              te Apeldoorn (vestigingsnummer 01):</text:span></text:p>
      <text:p text:style-name="ifm_p_ifm">het verplaatsen van de nevenvestiging over een hemelsbreed
              gemeten afstand van minder dan drie kilometer naar de Waleweingaarde 103 te
              Apeldoorn. Op ditzelfde adres is per 01-08-2023 ook 20KQ04 gevestigd.</text:p>
      <text:p text:style-name="ifm_p_mt.3.7mm_ifm"><text:span text:style-name="ifm_span_font.bold_ifm">Per 1 augustus 2023:</text:span></text:p>
      <text:p text:style-name="ifm_p_mt.3.7mm_ifm"><text:span text:style-name="ifm_span_font.bold_ifm">Katholieke SGM Veluws College voor Gymn
              Ath Havo Mavo en Vmbo vest Cortenbosch te Apeldoorn (Brinnummer
              02RA):</text:span></text:p>
      <text:p text:style-name="ifm_p_ifm"><text:span text:style-name="ifm_span_font.underline_ifm">Nevenvestiging Waleweingaarde 103 te
              Apeldoorn (vestigingsnummer 01):</text:span></text:p>
      <text:p text:style-name="ifm_p_ifm">het (terug) verplaatsen van de nevenvestiging over een
              hemelsbreed gemeten afstand van minder dan drie kilometer naar de Prinses
              Beatrixlaan 259 te Apeldoorn.</text:p>
      <text:p text:style-name="ifm_p_mt.3.7mm_ifm"><text:span text:style-name="ifm_span_font.bold_ifm">Openbare Scholengemeenschap Apeldoorn te
              Apeldoorn (Brinnummer 20KQ):</text:span></text:p>
      <text:p text:style-name="ifm_p_ifm"><text:span text:style-name="ifm_span_font.underline_ifm">Nevenvestiging Walenweingaarde 103 te
              Apeldoorn (vestigingsnummer 04):</text:span></text:p>
      <text:p text:style-name="ifm_p_ifm">het verplaatsen van de nevenvestiging over een hemelsbreed
              gemeten afstand van minder dan drie kilometer naar de Prinses Beatrixlaan 259
              te Apeldoorn. Op ditzelfde adres is ook 02RA01 gevestigd. Naar buiten toe moet
              kenbaar blijven dat hier twee aparte scholen op hetzelfde adres zijn
              gevestigd.</text:p>
      <text:h text:style-name="ifm_p_font.bold-italic_mt.5.08mm_page.keep-with-next_ifm" text:outline-level="5">Motivering</text:h>
      <text:p text:style-name="ifm_p_mt.4.23mm_ifm">Het RPO Apeldoorn, Epe en Voorst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_mt.5.08mm_page.keep-with-next_ifm" text:outline-level="4">RPO Berkelland-Haaksbergen (RPO-22/004):</text:h>
      <text:p text:style-name="ifm_p_mt.4.23mm_ifm">Als contactpersoon verzoekt u mij, namens alle betrokken partijen
          om goedkeuring van het Regionaal plan onderwijsvoorzieningen (RPO) Berkelland
          Haaksbergen (RPO-22/004), met een looptijd van maximaal vijf jaar, te weten van
          1 augustus 2022 tot en met 31 juli 2027.</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2:</text:span></text:p>
      <text:p text:style-name="ifm_p_mt.3.7mm_ifm"><text:span text:style-name="ifm_span_font.bold_ifm">Het Assink lyceum voor Lyceum Havo Mavo
              Vbo Lwoo te Neede (Brinnummer 05FB):</text:span></text:p>
      <text:p text:style-name="ifm_p_ifm"><text:span text:style-name="ifm_span_font.underline_ifm">Nevenvestiging Parallelweg 9 te Neede
              (vestigingsnummer 08):</text:span></text:p>
      <text:p text:style-name="ifm_p_ifm">het (opnieuw) toekennen van het vbo profiel:</text:p>
      <text:p text:style-name="ifm_p_ifm">•  Dienstverlening en producten (DP).</text:p>
      <text:p text:style-name="ifm_p_mt.3.7mm_ifm"><text:span text:style-name="ifm_span_font.bold_ifm">Verplaatsingen/opheffingen/voorzieningen
            waarvoor geen toestemming nodig is:</text:span></text:p>
      <text:p text:style-name="ifm_p_mt.3.7mm_ifm"><text:span text:style-name="ifm_span_font.bold_ifm">Per 1 augustus 2022:</text:span></text:p>
      <text:p text:style-name="ifm_p_mt.3.7mm_ifm"><text:span text:style-name="ifm_span_font.bold_ifm">Staring College Regionale
              Scholengemeenschap voor Ath Gymn Havo Vmbo te Borculo (Brinnummer
              24TF):</text:span></text:p>
      <text:p text:style-name="ifm_p_ifm"><text:span text:style-name="ifm_span_font.underline_ifm">Nevenvestiging Herenlaan 2 te Borculo
              (vestigingsnummer 02):</text:span></text:p>
      <text:p text:style-name="ifm_p_ifm">het toevoegen van afsluitend onderwijs:</text:p>
      <text:p text:style-name="ifm_p_ifm">•  Mavo (leerjaar drie en vier).</text:p>
      <text:p text:style-name="ifm_p_mt.3.7mm_ifm">Op basis van artikel 73c van de Wet op het voortgezet onderwijs
            wordt dit afsluitend onderwijs toegevoegd door vestigingsnummer 01.</text:p>
      <text:p text:style-name="ifm_p_mt.3.7mm_ifm"><text:span text:style-name="ifm_span_font.bold_ifm">Staring College Regionale
              Scholengemeenschap voor Ath Gymn Havo Vmbo te Borculo (Brinnummer
              24TF):</text:span></text:p>
      <text:p text:style-name="ifm_p_ifm"><text:span text:style-name="ifm_span_font.underline_ifm">Nevenvestiging Herenlaan 2 te Borculo
              (vestigingsnummer 02):</text:span></text:p>
      <text:p text:style-name="ifm_p_ifm">het verplaatsen van de nevenvestiging over een hemelsbreed
              gemeten afstand van minder dan drie kilometer naar de Breskensweg (exact adres
              nog onbekend).</text:p>
      <text:p text:style-name="ifm_p_mt.3.7mm_ifm">Het bevoegd gezag moet de verplaatsing uiterlijk zeventien
            weken<text:span text:style-name="ifm_span_font.underline_ifm"> voorafgaand</text:span> aan de daadwerkelijke
            verplaatsing schriftelijk aan DUO melden.</text:p>
      <text:h text:style-name="ifm_p_font.bold-italic_mt.5.08mm_page.keep-with-next_ifm" text:outline-level="5">Motivering</text:h>
      <text:p text:style-name="ifm_p_mt.4.23mm_ifm">Het RPO Berkelland Haaksbergen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5375953, gepubliceerd in de Staatscourant van 28 augustus 2020, nummer
              46173.</text:p>
      <text:h text:style-name="ifm_p_font.bold_mt.5.08mm_page.keep-with-next_ifm" text:outline-level="4">RPO Culemborg (RPO-22/005):</text:h>
      <text:p text:style-name="ifm_p_mt.4.23mm_ifm">Als contactpersoon verzoekt u mij, namens alle betrokken partijen
          om goedkeuring van het Regionaal plan onderwijsvoorzieningen (RPO) Culemborg
          (RPO-22/005), met een looptijd van maximaal vijf jaar, te weten van 1 augustus
          2022 tot en met 31 juli 2027.</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2:</text:span></text:p>
      <text:p text:style-name="ifm_p_mt.3.7mm_ifm"><text:span text:style-name="ifm_span_font.bold_ifm">Openbare Regionale Schoolgemeenschap Lek
              en Linge voor vwo havo vmbo lwoo te Culemborg (Brinnummer 19EW):</text:span></text:p>
      <text:p text:style-name="ifm_p_ifm"><text:span text:style-name="ifm_span_font.underline_ifm">Nevenvestiging Ina
              Boudier-Bakkerstraat 2 te Culemborg (vestigingsnummer 01):</text:span></text:p>
      <text:p text:style-name="ifm_p_ifm">het (opnieuw) toekennen van het vbo profiel:</text:p>
      <text:p text:style-name="ifm_p_ifm">•  Mobiliteit en transport (MTR).</text:p>
      <text:p text:style-name="ifm_p_mt.3.7mm_ifm"><text:span text:style-name="ifm_span_font.bold_ifm">Openbare Regionale Schoolgemeenschap Lek
              en Linge voor vwo havo vmbo lwoo te Culemborg (Brinnummer 19EW):</text:span></text:p>
      <text:p text:style-name="ifm_p_ifm"><text:span text:style-name="ifm_span_font.underline_ifm">Nevenvestiging Ina
              Boudier-Bakkerstraat 2 te Culemborg (vestigingsnummer 01):</text:span></text:p>
      <text:p text:style-name="ifm_p_ifm">het toevoegen van het vbo profiel:</text:p>
      <text:p text:style-name="ifm_p_ifm">•  Zorg en welzijn (ZW).</text:p>
      <text:p text:style-name="ifm_p_mt.3.7mm_ifm"><text:span text:style-name="ifm_span_font.bold_ifm">Koningin Wilhelmina College voor Lyc Havo
              Mavo Vbo Pro en Lwoo te Culemborg (Brinnummer 19QA):</text:span></text:p>
      <text:p text:style-name="ifm_p_ifm"><text:span text:style-name="ifm_span_font.underline_ifm">Hoofdvestiging Beethovenlaan 1 te
              Culemborg (vestigingsnummer 00):</text:span></text:p>
      <text:p text:style-name="ifm_p_ifm">het (opnieuw) toekennen van de vbo profielen:</text:p>
      <text:p text:style-name="ifm_p_ifm">•  Bouwen, wonen en interieur (BWI);</text:p>
      <text:p text:style-name="ifm_p_ifm">•  Economie en ondernemen (EO);</text:p>
      <text:p text:style-name="ifm_p_ifm">•  Zorg en welzijn (ZW).</text:p>
      <text:p text:style-name="ifm_p_mt.3.7mm_ifm"><text:span text:style-name="ifm_span_font.bold_ifm">Koningin Wilhelmina College voor Lyc Havo
              Mavo Vbo Pro en Lwoo te Culemborg (Brinnummer 19QA):</text:span></text:p>
      <text:p text:style-name="ifm_p_ifm"><text:span text:style-name="ifm_span_font.underline_ifm">Hoofdvestiging Beethovenlaan 1 te
              Culemborg (vestigingsnummer 00):</text:span></text:p>
      <text:p text:style-name="ifm_p_ifm">het toevoegen van de vbo profielen:</text:p>
      <text:p text:style-name="ifm_p_ifm">•  Produceren, installeren en energie (PIE);</text:p>
      <text:p text:style-name="ifm_p_ifm">•  Mobiliteit en transport (MTR).</text:p>
      <text:p text:style-name="ifm_p_mt.3.7mm_ifm"><text:span text:style-name="ifm_span_font.bold_ifm">Koningin Wilhelmina College voor Lyc Havo
              Mavo Vbo Pro en Lwoo</text:span></text:p>
      <text:p text:style-name="ifm_p_ifm"><text:span text:style-name="ifm_span_font.bold_ifm">te Culemborg (Brinnummer
              19QA):</text:span></text:p>
      <text:p text:style-name="ifm_p_ifm"><text:span text:style-name="ifm_span_font.underline_ifm">Nevenvestiging Gershwinhof 1 te
              Culemborg (vestigingsnummer 04):</text:span></text:p>
      <text:p text:style-name="ifm_p_ifm">het (opnieuw) toekennen van de vbo profielen:</text:p>
      <text:p text:style-name="ifm_p_ifm">•  Economie en ondernemen (EO);</text:p>
      <text:p text:style-name="ifm_p_ifm">•  Zorg en welzijn (ZW).</text:p>
      <text:p text:style-name="ifm_p_mt.3.7mm_ifm"><text:span text:style-name="ifm_span_font.bold_ifm">Koningin Wilhelmina College voor Lyc Havo
              Mavo Vbo Pro en Lwoo</text:span></text:p>
      <text:p text:style-name="ifm_p_ifm"><text:span text:style-name="ifm_span_font.bold_ifm">te Culemborg (Brinnummer
              19QA):</text:span></text:p>
      <text:p text:style-name="ifm_p_ifm"><text:span text:style-name="ifm_span_font.underline_ifm">Nevenvestiging Gershwinhof 1 te
              Culemborg (vestigingsnummer 04):</text:span></text:p>
      <text:p text:style-name="ifm_p_ifm">het toevoegen van de vbo profielen:</text:p>
      <text:p text:style-name="ifm_p_ifm">•  Bouwen, wonen en interieur (BWI);</text:p>
      <text:p text:style-name="ifm_p_ifm">•  Produceren, installeren en energie (PIE);</text:p>
      <text:p text:style-name="ifm_p_ifm">•  Mobiliteit en transport (MTR).</text:p>
      <text:h text:style-name="ifm_p_font.bold-italic_mt.5.08mm_page.keep-with-next_ifm" text:outline-level="5">Motivering</text:h>
      <text:p text:style-name="ifm_p_mt.4.23mm_ifm">Het RPO Culemborg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5375953, gepubliceerd in de Staatscourant van 28 augustus 2020, nummer
              46173.</text:p>
      <text:h text:style-name="ifm_p_font.bold_mt.5.08mm_page.keep-with-next_ifm" text:outline-level="4">RPO Gelderland-Midden (RPO-22/006):</text:h>
      <text:p text:style-name="ifm_p_mt.4.23mm_ifm">Als contactpersoon verzoekt u mij, namens alle betrokken partijen
          om goedkeuring van het Regionaal plan onderwijsvoorzieningen (RPO)
          Gelderland-Midden (RPO-21/002), met een looptijd van maximaal vijf jaar, te
          weten van 1 augustus 2021 tot en met 31 juli 2026.</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2:</text:span></text:p>
      <text:p text:style-name="ifm_p_mt.3.7mm_ifm"><text:span text:style-name="ifm_span_font.bold_ifm">Candea College Atheneum Havo Mavo Vmbo te
              Duiven (Brinnummer 03RR):</text:span></text:p>
      <text:p text:style-name="ifm_p_ifm"><text:span text:style-name="ifm_span_font.underline_ifm">Nevenvestiging Eltensestraat 8 te
              Duiven (vestigingsnummer 04):</text:span></text:p>
      <text:p text:style-name="ifm_p_ifm">het (opnieuw) toekennen van de vbo profielen:</text:p>
      <text:p text:style-name="ifm_p_ifm">•  Economie en ondernemen (EO);</text:p>
      <text:p text:style-name="ifm_p_ifm">•  Zorg en welzijn (ZW).</text:p>
      <text:p text:style-name="ifm_p_mt.3.7mm_ifm"><text:span text:style-name="ifm_span_font.bold_ifm">Liemers College SGM voor LYC HAVO MAVO VBO
              LWOO te Zevenaar (Brinnummer 16SK):</text:span></text:p>
      <text:p text:style-name="ifm_p_ifm"><text:span text:style-name="ifm_span_font.underline_ifm">Hoofdvestiging Heerenmaten 6 te
              Zevenaar (vestigingsnummer 00):</text:span></text:p>
      <text:p text:style-name="ifm_p_ifm">het (opnieuw) toekennen van de vbo profielen:</text:p>
      <text:p text:style-name="ifm_p_ifm">•  Bouwen, wonen en interieur (BWI);</text:p>
      <text:p text:style-name="ifm_p_ifm">•  Produceren, installeren en energie (PIE);</text:p>
      <text:p text:style-name="ifm_p_ifm">•  Mobiliteit en transport (MTR);</text:p>
      <text:p text:style-name="ifm_p_ifm">•  Zorg en welzijn (ZW).</text:p>
      <text:p text:style-name="ifm_p_mt.3.7mm_ifm"><text:span text:style-name="ifm_span_font.bold_ifm">Liemers College SGM voor LYC HAVO MAVO VBO
              LWOO te Zevenaar (Brinnummer 16SK):</text:span></text:p>
      <text:p text:style-name="ifm_p_ifm"><text:span text:style-name="ifm_span_font.underline_ifm">Nevenvestiging Stationspoort 36 te
              Zevenaar (vestigingsnummer 05):</text:span></text:p>
      <text:p text:style-name="ifm_p_ifm">het (opnieuw) toekennen van de vbo profielen:</text:p>
      <text:p text:style-name="ifm_p_ifm">•  Bouwen, wonen en interieur (BWI);</text:p>
      <text:p text:style-name="ifm_p_ifm">•  Produceren, installeren en energie (PIE);</text:p>
      <text:p text:style-name="ifm_p_ifm">•  Mobiliteit en transport (MTR);</text:p>
      <text:p text:style-name="ifm_p_ifm">•  Zorg en welzijn (ZW).</text:p>
      <text:p text:style-name="ifm_p_mt.3.7mm_ifm"><text:span text:style-name="ifm_span_font.bold_ifm">Liemers College SGM voor LYC HAVO MAVO VBO
              LWOO te Zevenaar (Brinnummer 16SK):</text:span></text:p>
      <text:p text:style-name="ifm_p_ifm"><text:span text:style-name="ifm_span_font.underline_ifm">Nevenvestiging Zonegge 07 9 te
              Zevenaar (vestigingsnummer 07):</text:span></text:p>
      <text:p text:style-name="ifm_p_ifm">het (opnieuw) toekennen van de vbo profielen:</text:p>
      <text:p text:style-name="ifm_p_ifm">•  Bouwen, wonen en interieur (BWI);</text:p>
      <text:p text:style-name="ifm_p_ifm">•  Produceren, installeren en energie (PIE);</text:p>
      <text:p text:style-name="ifm_p_ifm">•  Mobiliteit en transport (MTR);</text:p>
      <text:p text:style-name="ifm_p_ifm">•  Zorg en welzijn (ZW).</text:p>
      <text:p text:style-name="ifm_p_mt.3.7mm_ifm"><text:span text:style-name="ifm_span_font.bold_ifm">Olympuscollege PC RK SGM voor Lyceum Havo
              Mavo te Arnhem (Brinnummer 05FF):</text:span></text:p>
      <text:p text:style-name="ifm_p_ifm"><text:span text:style-name="ifm_span_font.underline_ifm">Nevenvestiging Zeesingel 2 te Arnhem
              (vestigingsnummer 01):</text:span></text:p>
      <text:p text:style-name="ifm_p_ifm">het toevoegen van de gemengde leerweg van het vbo
              profiel:</text:p>
      <text:p text:style-name="ifm_p_ifm">•  Dienstverlening en producten (DP).</text:p>
      <text:p text:style-name="ifm_p_mt.3.7mm_ifm"><text:span text:style-name="ifm_span_font.bold_ifm">Regionale Scholengemeenschap Het Rhedens
              voor Lyceum Havo Mavo Vbo te Dieren (Brinnummer 02VN):</text:span></text:p>
      <text:p text:style-name="ifm_p_ifm"><text:span text:style-name="ifm_span_font.underline_ifm">Nevenvestiging Doesburgsedijk 7 te
              Dieren (vestigingsnummer 01):</text:span></text:p>
      <text:p text:style-name="ifm_p_ifm">het (opnieuw) toekennen van het vbo profiel:</text:p>
      <text:p text:style-name="ifm_p_ifm">•  Dienstverlening en producten (DP).</text:p>
      <text:p text:style-name="ifm_p_mt.3.7mm_ifm"><text:span text:style-name="ifm_span_font.bold_ifm">Christelijk Scholengemeenschap voor
              Atheneum Havo Mavo Vbo Lwoo te Zetten (Brinnummer 00TM):</text:span></text:p>
      <text:p text:style-name="ifm_p_ifm"><text:span text:style-name="ifm_span_font.underline_ifm">Nevenvestiging Mammoetstraat 3 te
              Zetten (vestigingsnummer 00):</text:span></text:p>
      <text:p text:style-name="ifm_p_ifm">het (opnieuw) toekennen van de vbo profielen:</text:p>
      <text:p text:style-name="ifm_p_ifm">•  Bouwen, wonen en interieur (BWI);</text:p>
      <text:p text:style-name="ifm_p_ifm">•  Produceren, installeren en energie (PIE);</text:p>
      <text:p text:style-name="ifm_p_ifm">•  Economie en ondernemen (EO);</text:p>
      <text:p text:style-name="ifm_p_ifm">•  Zorg en welzijn (ZW).</text:p>
      <text:p text:style-name="ifm_p_mt.3.7mm_ifm"><text:span text:style-name="ifm_span_font.bold_ifm">Verplaatsingen/opheffingen/voorzieningen
            waarvoor geen toestemming nodig is:</text:span></text:p>
      <text:p text:style-name="ifm_p_mt.3.7mm_ifm"><text:span text:style-name="ifm_span_font.bold_ifm">Per 1 augustus 2022:</text:span></text:p>
      <text:p text:style-name="ifm_p_mt.3.7mm_ifm"><text:span text:style-name="ifm_span_font.bold_ifm">Arentheem College Interconfessionele
              School voor Atheneum Gymnasium Havo Vmbo te Velp (Brinnummer
              07PK):</text:span></text:p>
      <text:p text:style-name="ifm_p_ifm"><text:span text:style-name="ifm_span_font.underline_ifm">Nevenvestiging Reigerstraat 26 te Velp
              (vestigingsnummer 07):</text:span></text:p>
      <text:p text:style-name="ifm_p_ifm">het toevoegen van de gemengde leerweg van het vbo
              profiel:</text:p>
      <text:p text:style-name="ifm_p_ifm">•  Dienstverlening en producten (DP).</text:p>
      <text:p text:style-name="ifm_p_mt.3.7mm_ifm">Op basis van artikel 73c van de Wet op het voortgezet onderwijs
            en artikel 21 van de ‘Regeling voorzieningenplanning vo 2020’ wordt verzocht
            dit afsluitend onderwijs toe te voegen door vestigingsnummer 05. Deze aanvraag
            wijs ik af. Aan de nevenvestiging 07 wordt geen onderwijs verzorgd in de eerst
            twee leerjaren van deze schoolsoort.</text:p>
      <text:p text:style-name="ifm_p_mt.3.7mm_ifm"><text:span text:style-name="ifm_span_font.bold_ifm">Openb. SGM. Arnhem Noord voor lyceum,
              havo, mavo en vbo te Arnhem (Brinnummer 25GL):</text:span></text:p>
      <text:p text:style-name="ifm_p_ifm"><text:span text:style-name="ifm_span_font.underline_ifm">Nevenvestiging Utrechtseweg 174 te
              Arnhem (vestigingsnummer 06):</text:span></text:p>
      <text:p text:style-name="ifm_p_ifm">het toevoegen van het vbo profiel:</text:p>
      <text:p text:style-name="ifm_p_ifm">•  Dienstverlening en producten (DP).</text:p>
      <text:p text:style-name="ifm_p_mt.3.7mm_ifm">Op basis van artikel 73c van de Wet op het voortgezet onderwijs
            en artikel 21 van de ‘Regeling voorzieningenplanning vo 2020’ wordt verzocht
            dit afsluitend onderwijs toe te voegen door vestigingsnummer 04. Deze aanvraag
            wijs ik af. Aan de nevenvestiging 06 wordt geen onderwijs verzorgd in de eerst
            twee leerjaren van deze schoolsoort.</text:p>
      <text:p text:style-name="ifm_p_mt.3.7mm_ifm"><text:span text:style-name="ifm_span_font.bold_ifm">Per 1 augustus 2024:</text:span></text:p>
      <text:p text:style-name="ifm_p_mt.3.7mm_ifm"><text:span text:style-name="ifm_span_font.bold_ifm">Over Betuwe College voor Ath Havo Mavo Vbo
              Lwoo te Bemmel (Brinnummer 17IM):</text:span></text:p>
      <text:p text:style-name="ifm_p_ifm"><text:span text:style-name="ifm_span_font.underline_ifm">Hoofdvestiging De Heister 1 te Bemmel
              (vestigingsnummer 00):</text:span></text:p>
      <text:p text:style-name="ifm_p_ifm">het verplaatsen van de nevenvestiging over een hemelsbreed
              gemeten afstand van minder dan drie kilometer naar Drieske te Bemmel (exact
              adres nog onbekend).</text:p>
      <text:p text:style-name="ifm_p_mt.3.7mm_ifm">Het bevoegd gezag moet de verplaatsing uiterlijk zeventien
            weken<text:span text:style-name="ifm_span_font.underline_ifm"> voorafgaand</text:span> aan de daadwerkelijke
            verplaatsing schriftelijk aan DUO melden.</text:p>
      <text:h text:style-name="ifm_p_font.bold-italic_mt.5.08mm_page.keep-with-next_ifm" text:outline-level="5">Motivering</text:h>
      <text:p text:style-name="ifm_p_mt.4.23mm_ifm">Het RPO Gelderland-Midden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5375953, gepubliceerd in de Staatscourant van 28 augustus 2020, nummer
              46173.</text:p>
      <text:h text:style-name="ifm_p_font.bold_mt.5.08mm_page.keep-with-next_ifm" text:outline-level="4">RPO Midden-IJssel-Zuid (RPO-22/007):</text:h>
      <text:p text:style-name="ifm_p_mt.4.23mm_ifm">Als contactpersoon verzoekt u mij, namens alle betrokken partijen
          om goedkeuring van het Regionaal plan onderwijsvoorzieningen (RPO)
          Midden-IJssel-Zuid (RPO-22/007), met een looptijd van maximaal vijf jaar, te
          weten van 1 augustus 2022 tot en met 31 juli 2027.</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2:</text:span></text:p>
      <text:p text:style-name="ifm_p_mt.3.7mm_ifm"><text:span text:style-name="ifm_span_font.bold_ifm">Houtkamp College voor mavo, havo, ath,
              gym, vbo, lwoo te Vorden (Brinnummer 02NZ):</text:span></text:p>
      <text:p text:style-name="ifm_p_ifm"><text:span text:style-name="ifm_span_font.underline_ifm">Nevenvestiging Nieuwstad 49 te Vorden
              (vestigingsnummer 13):</text:span></text:p>
      <text:p text:style-name="ifm_p_ifm">het (opnieuw) toekennen van het vbo profiel:</text:p>
      <text:p text:style-name="ifm_p_ifm">•  Dienstverlening en producten (DP).</text:p>
      <text:p text:style-name="ifm_p_mt.3.7mm_ifm"><text:span text:style-name="ifm_span_font.bold_ifm">Eligant Lyceum, scholengroep voor Lyceum
              Havo Mavo Vbo Lwoo te Zutphen (Brinnummer 20DH):</text:span></text:p>
      <text:p text:style-name="ifm_p_ifm"><text:span text:style-name="ifm_span_font.underline_ifm">Nevenvestiging Wijnhofstraat 1 te
              Zutphen (vestigingsnummer 06):</text:span></text:p>
      <text:p text:style-name="ifm_p_ifm">het (opnieuw) toekennen van de vbo profielen:</text:p>
      <text:p text:style-name="ifm_p_ifm">•  Bouwen, wonen en interieur (BWI);</text:p>
      <text:p text:style-name="ifm_p_ifm">•  Produceren, installeren en energie (PIE);</text:p>
      <text:p text:style-name="ifm_p_ifm">•  Mobiliteit en transport (MTR);</text:p>
      <text:p text:style-name="ifm_p_ifm">•  Economie en ondernemen (EO);</text:p>
      <text:p text:style-name="ifm_p_ifm">•  Horeca, bakkerij en recreatie (HBR);</text:p>
      <text:p text:style-name="ifm_p_ifm">•  Zorg en welzijn (ZW);</text:p>
      <text:p text:style-name="ifm_p_ifm">•  Dienstverlening en producten (DP).</text:p>
      <text:p text:style-name="ifm_p_mt.3.7mm_ifm">Het vbo profiel Media, vormgeving en ICT (MVI) is eveneens
            opnieuw aangevraagd. Deze aanvraag wijs ik af. Het vbo profiel Media,
            vormgeving en ICT (MVI) betreft een permanente licentie die is verkregen op
            basis van het feit dat de vestiging beschikte over een licentie
            Grafimedia.</text:p>
      <text:p text:style-name="ifm_p_mt.3.7mm_ifm"><text:span text:style-name="ifm_span_font.bold_ifm">Eligant Lyceum, scholengroep voor Lyceum
              Havo Mavo Vbo Lwoo te Zutphen (Brinnummer 20DH):</text:span></text:p>
      <text:p text:style-name="ifm_p_ifm"><text:span text:style-name="ifm_span_font.underline_ifm">Nevenvestiging Dieserstraat 8 te
              Zutphen (vestigingsnummer 08):</text:span></text:p>
      <text:p text:style-name="ifm_p_ifm">het (opnieuw) toekennen van het vbo profiel:</text:p>
      <text:p text:style-name="ifm_p_ifm">•  Dienstverlening en producten (DP).</text:p>
      <text:p text:style-name="ifm_p_mt.3.7mm_ifm"><text:span text:style-name="ifm_span_font.bold_ifm">Eligant Lyceum, scholengroep voor Lyceum
              Havo Mavo Vbo Lwoo te Vorden (Brinnummer 20DH):</text:span></text:p>
      <text:p text:style-name="ifm_p_ifm"><text:span text:style-name="ifm_span_font.underline_ifm">Nevenvestiging Het Hoge 41 te Vorden
              (vestigingsnummer 13):</text:span></text:p>
      <text:p text:style-name="ifm_p_ifm">het (opnieuw) toekennen van het vbo profiel:</text:p>
      <text:p text:style-name="ifm_p_ifm">•  Dienstverlening en producten (DP).</text:p>
      <text:p text:style-name="ifm_p_mt.3.7mm_ifm"><text:span text:style-name="ifm_span_font.bold_ifm">Staring College Regionale
              Scholengemeenschap voor Ath Gymn Havo Vmbo te Lochem (Brinnummer
              24TF):</text:span></text:p>
      <text:p text:style-name="ifm_p_ifm"><text:span text:style-name="ifm_span_font.underline_ifm">Hoofdvestiging Zutphenseweg 108 te
              Lochem (vestigingsnummer 08):</text:span></text:p>
      <text:p text:style-name="ifm_p_ifm">het (opnieuw) toekennen van het vbo profiel:</text:p>
      <text:p text:style-name="ifm_p_ifm">•  Economie en ondernemen (EO).</text:p>
      <text:p text:style-name="ifm_p_mt.3.7mm_ifm"><text:span text:style-name="ifm_span_font.bold_ifm">Per 1 augustus 2023:</text:span></text:p>
      <text:p text:style-name="ifm_p_mt.3.7mm_ifm"><text:span text:style-name="ifm_span_font.bold_ifm">Eligant Lyceum, scholengroep voor Lyceum
              Havo Mavo Vbo Lwoo te Vorden (Brinnummer 20DH):</text:span></text:p>
      <text:p text:style-name="ifm_p_ifm"><text:span text:style-name="ifm_span_font.underline_ifm">Nevenvestiging Nieuwstad 49 te Vorden
              (vestigingsnummer 12):</text:span></text:p>
      <text:p text:style-name="ifm_p_ifm">het toevoegen van het vbo profiel:</text:p>
      <text:p text:style-name="ifm_p_ifm">•  Media, vormgeving en ICT (MVI).</text:p>
      <text:p text:style-name="ifm_p_mt.3.7mm_ifm">Deze vbo licentie is afkomstig van 20DH06 en wordt over een
            hemelsbreed gemeten afstand van meer dan drie kilometer verplaatst naar
            20DH12.</text:p>
      <text:p text:style-name="ifm_p_mt.3.7mm_ifm"><text:span text:style-name="ifm_span_font.bold_ifm">Eligant Lyceum, scholengroep voor Lyceum
              Havo Mavo Vbo Lwoo te Zutphen (Brinnummer 20DH):</text:span></text:p>
      <text:p text:style-name="ifm_p_ifm"><text:span text:style-name="ifm_span_font.underline_ifm">Nevenvestiging Wijnhofstraat 1 te
              Zutphen (vestigingsnummer 06):</text:span></text:p>
      <text:p text:style-name="ifm_p_ifm">Het opheffen van het vbo-profiel:</text:p>
      <text:p text:style-name="ifm_p_ifm">•  Media, vormgeving en ICT (MVI).</text:p>
      <text:p text:style-name="ifm_p_mt.3.7mm_ifm">Deze vbo licentie verhuist naar 20DH12.</text:p>
      <text:p text:style-name="ifm_p_mt.3.7mm_ifm"><text:span text:style-name="ifm_span_font.bold_ifm">Eligant Lyceum, scholengroep voor Lyceum
              Havo Mavo Vbo Lwoo te Vorden (Brinnummer 20DH):</text:span></text:p>
      <text:p text:style-name="ifm_p_ifm"><text:span text:style-name="ifm_span_font.underline_ifm">Nevenvestiging Nieuwstad 49 te Vorden
              (vestigingsnummer 12):</text:span></text:p>
      <text:p text:style-name="ifm_p_ifm">het toevoegen van het vbo profiel:</text:p>
      <text:p text:style-name="ifm_p_ifm">•  Horeca, bakkerij en recreatie (HBR).</text:p>
      <text:p text:style-name="ifm_p_mt.3.7mm_ifm"><text:span text:style-name="ifm_span_font.bold_ifm">Verplaatsingen/opheffingen/voorzieningen
            waarvoor geen toestemming nodig is:</text:span></text:p>
      <text:p text:style-name="ifm_p_mt.3.7mm_ifm"><text:span text:style-name="ifm_span_font.bold_ifm">Per 1 augustus 2024:</text:span></text:p>
      <text:p text:style-name="ifm_p_mt.3.7mm_ifm"><text:span text:style-name="ifm_span_font.bold_ifm">Eligant Lyceum, scholengroep voor Lyceum
              Havo Mavo Vbo Lwoo te Vorden (Brinnummer 20DH):</text:span></text:p>
      <text:p text:style-name="ifm_p_ifm"><text:span text:style-name="ifm_span_font.underline_ifm">Nevenvestiging Nieuwstad 49 te Vorden
              (vestigingsnummer 12):</text:span></text:p>
      <text:p text:style-name="ifm_p_ifm">het verplaatsen van de nevenvestiging over een hemelsbreed
              gemeten afstand van minder dan drie kilometer naar de Almenseweg in Vorden
              (exact huisnummer nog niet bekend).</text:p>
      <text:p text:style-name="ifm_p_mt.3.7mm_ifm">Zodra het exacte huisnummer aan u bekend is verzoek ik u mij
            dit mee te delen onder vermelding van datum en kenmerk van deze beschikking.
            Daarna zal ik de verplaatsing in de Basisregistratie Instellingen (Brin)
            registreren.</text:p>
      <text:h text:style-name="ifm_p_font.bold-italic_mt.5.08mm_page.keep-with-next_ifm" text:outline-level="5">Motivering</text:h>
      <text:p text:style-name="ifm_p_mt.4.23mm_ifm">Het RPO Midden-IJssel-Zuid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5375953, gepubliceerd in de Staatscourant van 28 augustus 2020, nummer
              46173.</text:p>
      <text:h text:style-name="ifm_p_font.bold_mt.5.08mm_page.keep-with-next_ifm" text:outline-level="4">RPO Midden-Drenthe (RPO-22/008):</text:h>
      <text:p text:style-name="ifm_p_mt.4.23mm_ifm">Als contactpersoon verzoekt u mij, namens alle betrokken partijen
          om goedkeuring van het Regionaal plan onderwijsvoorzieningen (RPO)
          Midden-Drenthe (RPO-22/008), met een looptijd van maximaal vijf jaar, te weten
          van 1 augustus 2022 tot en met 31 juli 2027.</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2:</text:span></text:p>
      <text:p text:style-name="ifm_p_mt.3.7mm_ifm"><text:span text:style-name="ifm_span_font.bold_ifm">Stichting Christelijk Voortgezet Onderw
              Vincent van Gogh VWO Havo Mavo Vbo Lwoo te Assen (Brinnummer
              02EB):</text:span></text:p>
      <text:p text:style-name="ifm_p_ifm"><text:span text:style-name="ifm_span_font.underline_ifm">Nevenvestiging Salland 4 te Assen
              (vestigingsnummer 04):</text:span></text:p>
      <text:p text:style-name="ifm_p_ifm">het (opnieuw) toekennen van het vbo profiel:</text:p>
      <text:p text:style-name="ifm_p_ifm">•  Zorg en welzijn (ZW).</text:p>
      <text:p text:style-name="ifm_p_mt.3.7mm_ifm">Deze aanvraag wijs ik af. Het vbo profiel Zorg en welzijn (ZW)
            betreft een licentie die is verkregen op basis van het feit dat de vestiging
            beschikte over een licentie binnen de sector Zorg en welzijn. Bij de overgang
            van sectoren naar profielen is deze licentie omgezet in een permanente licentie
            voor het vbo profiel Zorg en welzijn (ZW).</text:p>
      <text:p text:style-name="ifm_p_mt.3.7mm_ifm"><text:span text:style-name="ifm_span_font.bold_ifm">Stichting Christelijk Voortgezet Onderw
              Vincent van Gogh VWO Havo Mavo Vbo Lwoo te Beilen (Brinnummer
              02EB):</text:span></text:p>
      <text:p text:style-name="ifm_p_ifm"><text:span text:style-name="ifm_span_font.underline_ifm">Nevenvestiging De Omloop 4 te Beilen
              (vestigingsnummer 07):</text:span></text:p>
      <text:p text:style-name="ifm_p_ifm">het (opnieuw) toekennen van het vbo profiel:</text:p>
      <text:p text:style-name="ifm_p_ifm">•  Dienstverlening en producten (DP).</text:p>
      <text:p text:style-name="ifm_p_mt.3.7mm_ifm"><text:span text:style-name="ifm_span_font.bold_ifm">Openbare Scholengemeenschap Dr Nassau
              College voor Vwo Havo Mavo Vbo Lwoo te Beilen (Brinnummer 20LO):</text:span></text:p>
      <text:p text:style-name="ifm_p_ifm"><text:span text:style-name="ifm_span_font.underline_ifm">Nevenvestiging Esdoornlaan 2 te Beilen
              (vestigingsnummer 02):</text:span></text:p>
      <text:p text:style-name="ifm_p_ifm">het (opnieuw) toekennen van de vbo profielen:</text:p>
      <text:p text:style-name="ifm_p_ifm">•  Zorg en welzijn (ZW);</text:p>
      <text:p text:style-name="ifm_p_ifm">•  Dienstverlening en producten (DP).</text:p>
      <text:p text:style-name="ifm_p_mt.3.7mm_ifm"><text:span text:style-name="ifm_span_font.bold_ifm">Openbare Scholengemeenschap Dr Nassau
              College voor Vwo Havo Mavo Vbo Lwoo te Assen (Brinnummer 20LO):</text:span></text:p>
      <text:p text:style-name="ifm_p_ifm"><text:span text:style-name="ifm_span_font.underline_ifm">Nevenvestiging A.H.G. fokkerstraat 1
              te Assen (vestigingsnummer 04):</text:span></text:p>
      <text:p text:style-name="ifm_p_ifm">het (opnieuw) toekennen van het vbo profiel:</text:p>
      <text:p text:style-name="ifm_p_ifm">•  Produceren, installeren en energie (PIE).</text:p>
      <text:p text:style-name="ifm_p_mt.3.7mm_ifm">Deze aanvraag wijs ik af. Het vbo profiel Produceren,
            installeren en energie (PIE) betreft een licentie die is verkregen op basis van
            het feit dat de vestiging beschikte over een licentie voor Technologie
            Oriëntatie. Bij de overgang van sectoren naar profielen is deze licentie
            omgezet in een permanente licentie voor het vbo profiel Dienstverlening en
            producten (DP).</text:p>
      <text:p text:style-name="ifm_p_mt.3.7mm_ifm"><text:span text:style-name="ifm_span_font.bold_ifm">Openbare Scholengemeenschap Dr Nassau
              College voor Vwo Havo Mavo Vbo Lwoo te Assen (Brinnummer 20LO):</text:span></text:p>
      <text:p text:style-name="ifm_p_ifm"><text:span text:style-name="ifm_span_font.underline_ifm">Nevenvestiging A.H.G. fokkerstraat 9
              te Assen (vestigingsnummer 09):</text:span></text:p>
      <text:p text:style-name="ifm_p_ifm">Het opheffen van deze vestiging.</text:p>
      <text:h text:style-name="ifm_p_font.bold-italic_mt.5.08mm_page.keep-with-next_ifm" text:outline-level="5">Motivering</text:h>
      <text:p text:style-name="ifm_p_mt.4.23mm_ifm">Het RPO Midden Drenthe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5375953, gepubliceerd in de Staatscourant van 28 augustus 2020, nummer
              46173.</text:p>
      <text:h text:style-name="ifm_p_font.bold_mt.5.08mm_page.keep-with-next_ifm" text:outline-level="4">RPO Midden-IJssel-Noord (RPO-22/009):</text:h>
      <text:p text:style-name="ifm_p_mt.4.23mm_ifm">Als contactpersoon verzoekt u mij, namens alle betrokken partijen
          om goedkeuring van het Regionaal plan onderwijsvoorzieningen (RPO)
          Midden-IJssel-Noord (RPO-22/009), met een looptijd van maximaal vijf jaar, te
          weten van 1 augustus 2022 tot en met 31 juli 2027.</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2:</text:span></text:p>
      <text:p text:style-name="ifm_p_mt.3.7mm_ifm"><text:span text:style-name="ifm_span_font.bold_ifm">Jacobus Fruijtier Scholengemeenschap v
              Lyceum Havo Mavo Vbo Lwoo te Rijssen (Brinnummer 01RL):</text:span></text:p>
      <text:p text:style-name="ifm_p_ifm"><text:span text:style-name="ifm_span_font.underline_ifm">Nevenvestiging De Stroekeld 142 te
              Rijssen (vestigingsnummer 01):</text:span></text:p>
      <text:p text:style-name="ifm_p_ifm">het (opnieuw) toekennen van de vbo profielen:</text:p>
      <text:p text:style-name="ifm_p_ifm">•  Bouwen, wonen en interieur (BWI);</text:p>
      <text:p text:style-name="ifm_p_ifm">•  Produceren, installeren en energie (PIE);</text:p>
      <text:p text:style-name="ifm_p_ifm">•  Economie en ondernemen (EO);</text:p>
      <text:p text:style-name="ifm_p_ifm">•  Zorg en welzijn (ZW).</text:p>
      <text:p text:style-name="ifm_p_mt.3.7mm_ifm">Het vbo profiel Dienstverlening en producten (DP) is eveneens
            opnieuw aangevraagd. Deze aanvraag wijs ik af. Het vbo profiel Dienstverlening
            en producten (DP) betreft een licentie die is verkregen op basis van het feit
            dat de vestiging beschikte over een licentie voor Technologie Oriëntatie. Bij
            de overgang van sectoren naar profielen is deze licentie omgezet in een
            permanente licentie voor het vbo profiel Dienstverlening en producten
            (DP).</text:p>
      <text:p text:style-name="ifm_p_mt.3.7mm_ifm"><text:span text:style-name="ifm_span_font.bold_ifm">Reggesteyn Christelijke Scholengemeenschap
              voor Pro-Vmbo-Havo-Atheneum-Gymnasium te Rijssen (Brinnummer
              02XJ):</text:span></text:p>
      <text:p text:style-name="ifm_p_ifm"><text:span text:style-name="ifm_span_font.underline_ifm">Nevenvestiging Cattelaar 2 te Rijssen
              (vestigingsnummer 02):</text:span></text:p>
      <text:p text:style-name="ifm_p_ifm">het (opnieuw) toekennen van de vbo profielen:</text:p>
      <text:p text:style-name="ifm_p_ifm">•  Produceren, installeren en energie (PIE);</text:p>
      <text:p text:style-name="ifm_p_ifm">•  Economie en ondernemen (EO);</text:p>
      <text:p text:style-name="ifm_p_ifm">•  Dienstverlening en producten (DP).</text:p>
      <text:p text:style-name="ifm_p_mt.3.7mm_ifm">De vbo profielen Produceren, installeren en energie (PIE) en
            Dienstverlening en producten (DP) Dienstverlening en producten (DP) zijn
            opnieuw aangevraagd, maar deze aanvragen wijs ik af. Deze vbo profielen
            betreffen licenties die zijn verkregen op basis van het feit dat de vestiging
            beschikte over een licentie voor Technologie Oriëntatie en een licentie voor
            Metaaltechniek. Bij de overgang van sectoren naar profielen zijn deze licenties
            omgezet in een permanente licenties voor de vbo-profielen Produceren,
            installeren en energie (PIE) en Dienstverlening en producten (DP).</text:p>
      <text:p text:style-name="ifm_p_mt.3.7mm_ifm"><text:span text:style-name="ifm_span_font.bold_ifm">Reggesteyn Christelijke Scholengemeenschap
              voor Pro-Vmbo-Havo-Atheneum-Gymnasium te Rijssen (Brinnummer
              02XJ):</text:span></text:p>
      <text:p text:style-name="ifm_p_ifm"><text:span text:style-name="ifm_span_font.underline_ifm">Nevenvestiging Reggesingel 52 te
              Rijssen (vestigingsnummer 05):</text:span></text:p>
      <text:p text:style-name="ifm_p_ifm">het (opnieuw) toekennen van het vbo profiel:</text:p>
      <text:p text:style-name="ifm_p_ifm">•  Bouwen, wonen en interieur (BWI).</text:p>
      <text:p text:style-name="ifm_p_mt.3.7mm_ifm"><text:span text:style-name="ifm_span_font.bold_ifm">Verplaatsingen/opheffingen/voorzieningen
            waarvoor geen toestemming nodig is:</text:span></text:p>
      <text:p text:style-name="ifm_p_mt.3.7mm_ifm"><text:span text:style-name="ifm_span_font.bold_ifm">Per 1 augustus 2022:</text:span></text:p>
      <text:p text:style-name="ifm_p_mt.3.7mm_ifm"><text:span text:style-name="ifm_span_font.bold_ifm">Reggesteyn Christelijke Scholengemeenschap
              voor Pro-Vmbo-Havo-Atheneum-Gymnasium te Rijssen (Brinnummer
              02XJ):</text:span></text:p>
      <text:p text:style-name="ifm_p_ifm"><text:span text:style-name="ifm_span_font.underline_ifm">Nevenvestiging Reggesingel 52 te
              Rijssen (vestigingsnummer 05):</text:span></text:p>
      <text:p text:style-name="ifm_p_ifm">Het toevoegen van de vbo profielen:</text:p>
      <text:p text:style-name="ifm_p_ifm">•  Produceren, installeren en energie (PIE);</text:p>
      <text:p text:style-name="ifm_p_ifm">•  Mobiliteit en transport (MTR).</text:p>
      <text:p text:style-name="ifm_p_mt.3.7mm_ifm">Op basis van artikel 73c van de Wet op het voortgezet onderwijs
            en artikel 21 ‘Regeling voorzieningenplanning vo 2020’ wordt verzocht dit
            afsluitend onderwijs toe te voegen door vestigingsnummer 02. Deze aanvraag wijs
            ik af. Er wordt aan de nevenvestiging 05 geen onderwijs verzorgd in de eerste
            twee leerjaren van het vbo.</text:p>
      <text:p text:style-name="ifm_p_mt.3.7mm_ifm"><text:span text:style-name="ifm_span_font.bold_ifm">Carmel College Salland Katholieke
              Scholengemeenschap te Raalte (Brinnummer 04OY):</text:span></text:p>
      <text:p text:style-name="ifm_p_ifm"><text:span text:style-name="ifm_span_font.underline_ifm">Nevenvestiging Hofstedelaan 4 te
              Raalte (vestigingsnummer 02):</text:span></text:p>
      <text:p text:style-name="ifm_p_ifm">het toevoegen van afsluitend onderwijs:</text:p>
      <text:p text:style-name="ifm_p_ifm">•  Mavo (in leerjaar drie en vier).</text:p>
      <text:p text:style-name="ifm_p_mt.3.7mm_ifm">Op basis van art. 73 c WVO en art. 21 ‘Regeling
            voorzieningenplanning vo 2020’ wordt verzocht dit afsluitend onderwijs toe te
            voegen door vestigingsnummer 00. Deze aanvraag wijs ik af. Er wordt aan de
            nevenvestiging 02 geen onderwijs verzorgd in de eerste twee leerjaren van de
            mavo.</text:p>
      <text:p text:style-name="ifm_p_mt.3.7mm_ifm"><text:span text:style-name="ifm_span_font.bold_ifm">Carmel College Salland Katholieke
              Scholengemeenschap te Raalte (Brinnummer 04OY):</text:span></text:p>
      <text:p text:style-name="ifm_p_ifm"><text:span text:style-name="ifm_span_font.underline_ifm">Nevenvestiging Hofstedelaan 4 te
              Raalte (vestigingsnummer 02):</text:span></text:p>
      <text:p text:style-name="ifm_p_ifm">het toevoegen van het vbo profiel:</text:p>
      <text:p text:style-name="ifm_p_ifm">•  Dienstverlening en producten (DP).</text:p>
      <text:p text:style-name="ifm_p_mt.3.7mm_ifm">Op basis van art. 73 c WVO en art. 21 ‘Regeling
            voorzieningenplanning vo 2020’ wordt verzocht dit afsluitend onderwijs toe te
            voegen door vestigingsnummer 00. Deze aanvraag wijs ik af. Er wordt aan de
            nevenvestiging 02 geen onderwijs verzorgd in de eerste twee leerjaren van het
            vbo.</text:p>
      <text:h text:style-name="ifm_p_font.bold-italic_mt.5.08mm_page.keep-with-next_ifm" text:outline-level="5">Motivering</text:h>
      <text:p text:style-name="ifm_p_mt.4.23mm_ifm">Het RPO Midden-IJssel-Noord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5375953, gepubliceerd in de Staatscourant van 28 augustus 2020, nummer
              46173.</text:p>
      <text:h text:style-name="ifm_p_font.bold_mt.5.08mm_page.keep-with-next_ifm" text:outline-level="4">RPO Nijmegen (RPO-22/010):</text:h>
      <text:p text:style-name="ifm_p_mt.4.23mm_ifm">Als contactpersoon verzoekt u mij, namens alle betrokken partijen
          om goedkeuring van het Regionaal plan onderwijsvoorzieningen (RPO) Nijmegen
          (RPO-22/010), met een looptijd van maximaal vijf jaar, te weten van 1 augustus
          2022 tot en met 31 juli 2027.</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2:</text:span></text:p>
      <text:p text:style-name="ifm_p_mt.3.7mm_ifm"><text:span text:style-name="ifm_span_font.bold_ifm">Montessori College voor Vwo, Havo, Vmbo te
              Groesbeek (Brinnummer 00RZ):</text:span></text:p>
      <text:p text:style-name="ifm_p_ifm"><text:span text:style-name="ifm_span_font.underline_ifm">Nevenvestiging Spoorlaan 16 te
              Groesbeek (vestigingsnummer 01):</text:span></text:p>
      <text:p text:style-name="ifm_p_ifm">het toevoegen van afsluitend onderwijs:</text:p>
      <text:p text:style-name="ifm_p_ifm">•  Havo (in leerjaar vier en vijf);</text:p>
      <text:p text:style-name="ifm_p_ifm">•  VWO (in leerjaar vier, vijf en zes).</text:p>
      <text:p text:style-name="ifm_p_mt.3.7mm_ifm"><text:span text:style-name="ifm_span_font.bold_ifm">Montessori College voor Vwo, Havo, Vmbo te
              Groesbeek (Brinnummer 00RZ):</text:span></text:p>
      <text:p text:style-name="ifm_p_ifm"><text:span text:style-name="ifm_span_font.underline_ifm">Nevenvestiging Spoorlaan 16 te
              Groesbeek (vestigingsnummer 01):</text:span></text:p>
      <text:p text:style-name="ifm_p_ifm">het toevoegen van het vbo profiel:</text:p>
      <text:p text:style-name="ifm_p_ifm">•  Economie en ondernemen (EO).</text:p>
      <text:p text:style-name="ifm_p_mt.3.7mm_ifm"><text:span text:style-name="ifm_span_font.bold_ifm">Montessori College voor Vwo, Havo, Vmbo te
              Groesbeek (Brinnummer 00RZ):</text:span></text:p>
      <text:p text:style-name="ifm_p_ifm"><text:span text:style-name="ifm_span_font.underline_ifm">Nevenvestiging Spoorlaan 16 te
              Groesbeek (vestigingsnummer 01):</text:span></text:p>
      <text:p text:style-name="ifm_p_ifm">het (opnieuw) toekennen van het vbo profiel:</text:p>
      <text:p text:style-name="ifm_p_ifm">•  Dienstverlening en producten (DP).</text:p>
      <text:p text:style-name="ifm_p_mt.3.7mm_ifm"><text:span text:style-name="ifm_span_font.bold_ifm">Pax Christi College – scholengemeenschap
              voor vwo havo vmbo lwoo te Druten (Brinnummer 17IR):</text:span></text:p>
      <text:p text:style-name="ifm_p_ifm"><text:span text:style-name="ifm_span_font.underline_ifm">Hoofdvestiging Mr. Van Koothstraat 34
              te Druten (vestigingsnummer 00):</text:span></text:p>
      <text:p text:style-name="ifm_p_ifm">het (opnieuw) toekennen van het vbo profiel:</text:p>
      <text:p text:style-name="ifm_p_ifm">•  Dienstverlening en producten (DP).</text:p>
      <text:p text:style-name="ifm_p_mt.3.7mm_ifm"><text:span text:style-name="ifm_span_font.bold_ifm">Verplaatsingen/opheffingen/voorzieningen
            waarvoor geen toestemming nodig is:</text:span></text:p>
      <text:p text:style-name="ifm_p_mt.3.7mm_ifm"><text:span text:style-name="ifm_span_font.bold_ifm">Per 1 augustus 2022:</text:span></text:p>
      <text:p text:style-name="ifm_p_mt.3.7mm_ifm"><text:span text:style-name="ifm_span_font.bold_ifm">Montessori College voor Vwo, Havo, Vmbo te
              Nijmegen (Brinnummer 00RZ):</text:span></text:p>
      <text:p text:style-name="ifm_p_ifm"><text:span text:style-name="ifm_span_font.underline_ifm">Nevenvestiging Kwakkenbergweg 33 te
              Nijmegen (vestigingsnummer 07):</text:span></text:p>
      <text:p text:style-name="ifm_p_ifm">het toevoegen van afsluitend onderwijs:</text:p>
      <text:p text:style-name="ifm_p_ifm">•  Mavo (in leerjaar drie en vier);</text:p>
      <text:p text:style-name="ifm_p_ifm">•  Havo (in leerjaar vier en vijf);</text:p>
      <text:p text:style-name="ifm_p_ifm">•  VWO (in leerjaar vier, vijf en zes).</text:p>
      <text:p text:style-name="ifm_p_mt.3.7mm_ifm">Op basis van artikel 73c van de Wet op het voortgezet onderwijs
            en artikel 21 van de ‘Regeling voorzieningenplanning vo 2020’ wordt dit
            afsluitend onderwijs toegevoegd door de vestiging 00.</text:p>
      <text:p text:style-name="ifm_p_mt.3.7mm_ifm"><text:span text:style-name="ifm_span_font.bold_ifm">Canisius College Lyceum Havo Mavo Vbo Lwoo
              te Nijmegen (Brinnummer 01VN):</text:span></text:p>
      <text:p text:style-name="ifm_p_ifm"><text:span text:style-name="ifm_span_font.underline_ifm">Nevenvestiging Goffertweg 20 te
              Nijmegen (vestigingsnummer 04):</text:span></text:p>
      <text:p text:style-name="ifm_p_ifm">de licenties voor de vbo profielen Bouwen, wonen en interieur
              (BWI), Produceren, installeren en energie (PIE), Mobiliteit en transport (MTR),
              Media, vormgeving en ICT (MVI), Horeca, bakkerij en recreatie (HBR) en Zorg en
              welzijn (ZW) worden beëindigd.</text:p>
      <text:p text:style-name="ifm_p_mt.3.7mm_ifm"><text:span text:style-name="ifm_span_font.bold_ifm">Kandinsky College voor Lyceum Havo Mavo
              Vbo Lwoo te Molenhoek LB (Brinnummer 02ST):</text:span></text:p>
      <text:p text:style-name="ifm_p_ifm"><text:span text:style-name="ifm_span_font.underline_ifm">Nevenvestiging Singel 124 te Molenhoek
              LB (vestigingsnummer 04):</text:span></text:p>
      <text:p text:style-name="ifm_p_ifm">de licenties voor de vbo profielen Economie en ondernemen
              (EO) en Zorg en welzijn (ZW) worden beëindigd.</text:p>
      <text:p text:style-name="ifm_p_mt.3.7mm_ifm"><text:span text:style-name="ifm_span_font.bold_ifm">Kandinsky College voor Lyceum Havo Mavo
              Vbo Lwoo te Nijmegen (Brinnummer 02ST):</text:span></text:p>
      <text:p text:style-name="ifm_p_ifm"><text:span text:style-name="ifm_span_font.underline_ifm">Nevenvestiging Ploegstraat 16 te
              Nijmegen (vestigingsnummer 05):</text:span></text:p>
      <text:p text:style-name="ifm_p_ifm">de licentie voor het vbo profiel Economie en ondernemen (EO)
              wordt beëindigd.</text:p>
      <text:p text:style-name="ifm_p_mt.3.7mm_ifm"><text:span text:style-name="ifm_span_font.bold_ifm">Kandinsky College voor Lyceum Havo Mavo
              Vbo Lwoo te Nijmegen</text:span></text:p>
      <text:p text:style-name="ifm_p_ifm"><text:span text:style-name="ifm_span_font.bold_ifm">(Brinnummer 02ST):</text:span></text:p>
      <text:p text:style-name="ifm_p_ifm"><text:span text:style-name="ifm_span_font.underline_ifm">Hoofdvestiging Malderburchtstraat 111
              te Nijmegen (vestigingsnummer 00):</text:span></text:p>
      <text:p text:style-name="ifm_p_ifm"><text:span text:style-name="ifm_span_font.underline_ifm">het bekostigen van een nieuwe
              tijdelijke nevenvestiging aan de Hatertseweg 404 te Nijmegen<text:span text:style-name="ifm_span_font.italic_ifm">
              (vestigingsnummer nnb):</text:span></text:span></text:p>
      <text:p text:style-name="ifm_p_ifm">het toevoegen van afsluitend onderwijs:</text:p>
      <text:p text:style-name="ifm_p_ifm">•  Mavo (in leerjaar drie en vier);</text:p>
      <text:p text:style-name="ifm_p_ifm">•  Havo (in leerjaar vier en vijf);</text:p>
      <text:p text:style-name="ifm_p_ifm">•  VWO (in leerjaar vier, vijf en zes).</text:p>
      <text:p text:style-name="ifm_p_mt.3.7mm_ifm">De aanvraag van het Kandinsky College voor een tijdelijke
            nevenvestiging, gelegen op een hemelsbreed gelegen afstand van minder dan drie
            kilometer van de hoofdvestiging 02ST00 zal afzonderlijk worden behandeld en
            vormt geen onderdeel van het RPO.</text:p>
      <text:p text:style-name="ifm_p_mt.3.7mm_ifm"><text:span text:style-name="ifm_span_font.bold_ifm">Maaswaal College voor Gymnasium Atheneum
              Havo Vmbo Lwoo te Wijchen (Brinnummer 00OB):</text:span></text:p>
      <text:p text:style-name="ifm_p_ifm"><text:span text:style-name="ifm_span_font.underline_ifm">Nevenvestiging Oosterweg 189 te
              Wijchen (vestigingsnummer 03):</text:span></text:p>
      <text:p text:style-name="ifm_p_ifm">de licentie voor het vbo profiel Produceren, installeren en
              energie (PIE) wordt beëindigd.</text:p>
      <text:p text:style-name="ifm_p_mt.3.7mm_ifm"><text:span text:style-name="ifm_span_font.bold_ifm">Mondial College te Nijmegen (Brinnummer
              21SK):</text:span></text:p>
      <text:p text:style-name="ifm_p_ifm"><text:span text:style-name="ifm_span_font.underline_ifm">Nevenvestiging de Meeuwse Acker 2020
              te Nijmegen (vestigingsnummer 01):</text:span></text:p>
      <text:p text:style-name="ifm_p_ifm">de licentie voor het vbo profiel Dienstverlening en producten
              (DP) wordt beëindigd.</text:p>
      <text:h text:style-name="ifm_p_font.bold-italic_mt.5.08mm_page.keep-with-next_ifm" text:outline-level="5">Motivering</text:h>
      <text:p text:style-name="ifm_p_mt.4.23mm_ifm">Het RPO Nijmegen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5375953, gepubliceerd in de Staatscourant van 28 augustus 2020, nummer
              46173.</text:p>
      <text:h text:style-name="ifm_p_font.bold_mt.5.08mm_page.keep-with-next_ifm" text:outline-level="4">RPO Noord-Limburg (RPO-22/011):</text:h>
      <text:p text:style-name="ifm_p_mt.4.23mm_ifm">Als contactpersoon verzoekt u mij, namens alle betrokken partijen
          om goedkeuring van het Regionaal plan onderwijsvoorzieningen (RPO)
          Noord-Limburg (RPO-22/011), met een looptijd van maximaal vijf jaar, te weten
          van 1 augustus 2021 tot en met 31 juli 2027.</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Verplaatsingen/opheffingen/voorzieningen
            waarvoor geen toestemming nodig is:</text:span></text:p>
      <text:p text:style-name="ifm_p_mt.3.7mm_ifm"><text:span text:style-name="ifm_span_font.bold_ifm">Per 1 augustus 2022:</text:span></text:p>
      <text:p text:style-name="ifm_p_mt.3.7mm_ifm"><text:span text:style-name="ifm_span_font.bold_ifm">Yuverta te Hegelsom (Brinnummer
              01OE):</text:span></text:p>
      <text:p text:style-name="ifm_p_ifm"><text:span text:style-name="ifm_span_font.underline_ifm">Nevenvestiging Spoorweg 8 te Hegelsom
              (vestigingsnummer 57):</text:span></text:p>
      <text:p text:style-name="ifm_p_ifm">Yuverta wil in de komende periode het gesprek voeren met de
              overigebesturen om een aanvraag voor het vbo profiel EO te doen.</text:p>
      <text:p text:style-name="ifm_p_mt.3.7mm_ifm"><text:span text:style-name="ifm_span_font.bold_ifm">Openbaar Buurtcollege Maas en Peel voor
              mavo, havo en vwo te Panningen (Brinnummer 31TG):</text:span></text:p>
      <text:p text:style-name="ifm_p_ifm"><text:span text:style-name="ifm_span_font.underline_ifm">Hoofdvestiging Piushof 87 te Panningen
              (vestigingsnummer 00):</text:span></text:p>
      <text:p text:style-name="ifm_p_ifm">Buurtcollege Maas en Peel zal met de overige scholen
              afstemmen welk profiel men aanbiedt in de VMBO GL.</text:p>
      <text:h text:style-name="ifm_p_font.bold-italic_mt.5.08mm_page.keep-with-next_ifm" text:outline-level="5">Motivering</text:h>
      <text:p text:style-name="ifm_p_mt.4.23mm_ifm">Het RPO Noord-Limburg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5375953, gepubliceerd in de Staatscourant van 28 augustus 2020, nummer
              46173.</text:p>
      <text:h text:style-name="ifm_p_font.bold_mt.5.08mm_page.keep-with-next_ifm" text:outline-level="4">RPO Oost-Alblasserwaard (RPO-22/012):</text:h>
      <text:p text:style-name="ifm_p_mt.4.23mm_ifm">Als contactpersoon verzoekt u mij, namens alle betrokken partijen
          om goedkeuring van het Regionaal plan onderwijsvoorzieningen (RPO) Oost-
          Alblasserwaard (RPO-22/012), met een looptijd van maximaal vijf jaar, te weten
          van 1 augustus 2022 tot en met 31 juli 2027.</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Verplaatsingen/opheffingen/voorzieningen
            waarvoor geen toestemming nodig is:</text:span></text:p>
      <text:p text:style-name="ifm_p_mt.3.7mm_ifm"><text:span text:style-name="ifm_span_font.bold_ifm">Per 1 augustus 2022:</text:span></text:p>
      <text:p text:style-name="ifm_p_mt.3.7mm_ifm">Er is kennisgenomen van de samenwerking tussen de gemeenten
            Gorinchem, Hardinxveld-Giessendam en Molendamlanden in de vorm van RPO
            Oost-Alblasserwaard. Deze samenwerking is een vervolg op de samenwerking in de
            periode 2012-2017 in de vorm van RPO Alblasserwaard, Vijfherenlanden, Land van
            Heusden en Altena. Dit RPO is tevens een vervolg op de samenwerking in de
            periode 2017-2022 in de vorm van RPO Rivierenland. Door een aantal
            gemeentelijke herindelingen maken de Brin-nummers 00YH01 (Christelijke
            Scholengroep De Hoven te Sleeuwijk), 01OE04 (Yuverta te Gorinchem), 02XS00
            (Altena College te Sleeuwijk) en 17XU (Het Heerenlanden te Leerdam) niet langer
            deel uit van de samenwerking.</text:p>
      <text:p text:style-name="ifm_p_mt.3.7mm_ifm">De komende periode willen de schoolbesturen zich concentreren
            op het tot stand brengen van meer samenwerking en afstemming tussen de
            verschillende partijen op de arbeidsmarkt met als doel de aansluiting tussen
            onderwijs en arbeidsmarkt in de regio te verbeteren. Zo bekijkt men onder
            andere de mogelijkheid naar het creëren van een ‘beroepencampus’, waar leren,
            werken en innoveren samenkomen.</text:p>
      <text:h text:style-name="ifm_p_font.bold-italic_mt.5.08mm_page.keep-with-next_ifm" text:outline-level="5">Motivering</text:h>
      <text:p text:style-name="ifm_p_mt.4.23mm_ifm">Het RPO Oost-Alblasserwaard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5375953, gepubliceerd in de Staatscourant van 28 augustus 2020, nummer
              46173.</text:p>
      <text:h text:style-name="ifm_p_font.bold_mt.5.08mm_page.keep-with-next_ifm" text:outline-level="4">RPO Stichtse Vecht (RPO-22/013):</text:h>
      <text:p text:style-name="ifm_p_mt.4.23mm_ifm">Als contactpersoon verzoekt u mij, namens alle betrokken partijen
          om goedkeuring van het Regionaal plan onderwijsvoorzieningen (RPO) Stichtse
          Vecht (RPO-22/013), met een looptijd van maximaal vijf jaar, te weten van
          1 augustus 2022 tot en met 31 juli 2027.</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2:</text:span></text:p>
      <text:p text:style-name="ifm_p_mt.3.7mm_ifm"><text:span text:style-name="ifm_span_font.bold_ifm">Broeckland College voor Mavo Vbo Lwoo te
              Breukelen (Brinnummer 23VD):</text:span></text:p>
      <text:p text:style-name="ifm_p_ifm"><text:span text:style-name="ifm_span_font.underline_ifm">Hoofdvestiging Engel de Ruijterstraat
              40 te Breukelen (vestigingsnummer 00):</text:span></text:p>
      <text:p text:style-name="ifm_p_ifm">het (opnieuw) toekennen van het vbo profiel:</text:p>
      <text:p text:style-name="ifm_p_ifm">•  Produceren, installeren en energie (PIE).</text:p>
      <text:p text:style-name="ifm_p_mt.3.7mm_ifm"><text:span text:style-name="ifm_span_font.bold_ifm">Mgr A E Rientjes Mavo te Maarssen
              (Brinnummer 17HX):</text:span></text:p>
      <text:p text:style-name="ifm_p_ifm"><text:span text:style-name="ifm_span_font.underline_ifm">Hoofdvestiging Valkenkamp 551 te
              Maarssen (vestigingsnummer 00):</text:span></text:p>
      <text:p text:style-name="ifm_p_ifm">het toevoegen van het vbo profiel:</text:p>
      <text:p text:style-name="ifm_p_ifm">•  Dienstverlening en producten (DP) in de gemengde
                  leerweg.</text:p>
      <text:h text:style-name="ifm_p_font.bold-italic_mt.5.08mm_page.keep-with-next_ifm" text:outline-level="5">Motivering</text:h>
      <text:p text:style-name="ifm_p_mt.4.23mm_ifm">Het RPO Stichtse Vecht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5375953, gepubliceerd in de Staatscourant van 28 augustus 2020, nummer
              46173.</text:p>
      <text:h text:style-name="ifm_p_font.bold_mt.5.08mm_page.keep-with-next_ifm" text:outline-level="4">RPO Súdwest Fryslân en De Fryske Marren (RPO-22/014):</text:h>
      <text:p text:style-name="ifm_p_mt.4.23mm_ifm">Als contactpersoon verzoekt u mij, namens alle betrokken partijen
          om goedkeuring van het Regionaal plan onderwijsvoorzieningen (RPO) Súdwest
          Fryslân en De Fryske Marren (RPO-22/014), met een looptijd van maximaal vijf
          jaar, te weten van 1 augustus 2022 tot en met 31 juli 2027.</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2:</text:span></text:p>
      <text:p text:style-name="ifm_p_mt.3.7mm_ifm"><text:span text:style-name="ifm_span_font.bold_ifm">Openbare School voor voortgezet onderwijs
              Zuyderzee Lyceum te Lemmer (Brinnummer 20CR):</text:span></text:p>
      <text:p text:style-name="ifm_p_ifm"><text:span text:style-name="ifm_span_font.underline_ifm">Nevenvestiging Riensingel 2 te Lemmer
              (vestigingsnummer 03):</text:span></text:p>
      <text:p text:style-name="ifm_p_ifm">het (opnieuw) toekennen van de vbo profielen:</text:p>
      <text:p text:style-name="ifm_p_ifm">•  Bouwen, wonen en interieur (BWI);</text:p>
      <text:p text:style-name="ifm_p_ifm">•  Economie en ondernemen (EO).</text:p>
      <text:p text:style-name="ifm_p_mt.3.7mm_ifm">Deze aanvragen wijs ik af. De vbo profielen Bouwen, wonen en
            interieur (BWI) en Economie en ondernemen (EO) betreffen licenties die zijn
            verkregen op basis van het feit dat de vestiging beschikte over een licentie
            voor Administratie en een licentie voor Bouwtechniek. Bij de overgang van
            sectoren naar profielen zijn deze licentie omgezet in een permanente licenties
            voor de vbo profielen Bouwen, wonen en interieur (BWI) en Economie en
            ondernemen (EO).</text:p>
      <text:p text:style-name="ifm_p_mt.3.7mm_ifm"><text:span text:style-name="ifm_span_font.bold_ifm">Openbare School voor voortgezet onderwijs
              Zuyderzee Lyceum te Balk (Brinnummer 20CR):</text:span></text:p>
      <text:p text:style-name="ifm_p_ifm"><text:span text:style-name="ifm_span_font.underline_ifm">Nevenvestiging Douwe Aukestraat 1 te
              Balk (vestigingsnummer 07):</text:span></text:p>
      <text:p text:style-name="ifm_p_ifm">Het verplaatsen van de nevenvestiging over een hemelsbreed
              gemeten afstand van meer dan drie kilometer naar de Lennastraat 14 te
              Lemmer.</text:p>
      <text:p text:style-name="ifm_p_mt.3.7mm_ifm"><text:span text:style-name="ifm_span_font.bold_ifm">Christelijke Scholengemeenschap Bogerman
              voor Lyceum Havo Mavo Vbo Lwoo te Sneek (Brinnummer 25CR):</text:span></text:p>
      <text:p text:style-name="ifm_p_ifm"><text:span text:style-name="ifm_span_font.underline_ifm">Hoofdvestiging Hemdijk 2 te Sneek
              (vestigingsnummer 00):</text:span></text:p>
      <text:p text:style-name="ifm_p_ifm">het (opnieuw) toekennen van de vbo profielen:</text:p>
      <text:p text:style-name="ifm_p_ifm">•  Produceren, installeren en energie (PIE);</text:p>
      <text:p text:style-name="ifm_p_ifm">•  Zorg en welzijn (ZW).</text:p>
      <text:p text:style-name="ifm_p_mt.3.7mm_ifm">Deze aanvragen wijs ik af. De vbo profielen Produceren,
            installeren en energie (PIE) en Zorg en welzijn (ZW) betreffen licenties die
            zijn verkregen op basis van het feit dat de vestiging beschikte over licenties
            voor Elektrotechniek, Installatietechniek, Metaaltechniek, Uiterlijke
            verzorging en Verzorging. Bij de overgang van sectoren naar profielen zijn deze
            licenties omgezet in een permanente licentie voor de vbo profielen Produceren,
            installeren en energie (PIE) en Zorg en welzijn (ZW).</text:p>
      <text:p text:style-name="ifm_p_mt.3.7mm_ifm"><text:span text:style-name="ifm_span_font.bold_ifm">Christelijke Scholengemeenschap Bogerman
              voor Lyceum Havo Mavo Vbo Lwoo te Sneek (Brinnummer 25CR):</text:span></text:p>
      <text:p text:style-name="ifm_p_ifm"><text:span text:style-name="ifm_span_font.underline_ifm">Nevenvestiging Hemdijk 47 te Sneek
              (vestigingsnummer 03):</text:span></text:p>
      <text:p text:style-name="ifm_p_ifm">het (opnieuw) toekennen van de vbo profielen:</text:p>
      <text:p text:style-name="ifm_p_ifm">•  Bouwen, wonen en interieur (BWI);</text:p>
      <text:p text:style-name="ifm_p_ifm">•  Produceren, installeren en energie (PIE);</text:p>
      <text:p text:style-name="ifm_p_ifm">•  Economie en ondernemen (EO);</text:p>
      <text:p text:style-name="ifm_p_ifm">•  Horeca, bakkerij en recreatie (HBR);</text:p>
      <text:p text:style-name="ifm_p_ifm">•  Zorg en welzijn (ZW).</text:p>
      <text:p text:style-name="ifm_p_mt.3.7mm_ifm">Deze aanvragen wijs ik af. De vbo profielen Bouwen, wonen en
            interieur (BWI), Produceren, installeren en energie (PIE), Economie en
            ondernemen (EO), Horeca, bakkerij en recreatie (HBR) en Zorg en welzijn (ZW)
            betreffen licenties die zijn verkregen op basis van het feit dat de vestiging
            beschikte over licenties voor Bouwtechniek, Metaaltechniek, Elektrotechniek,
            Installatietechniek, Administratie, Mode en commercie, Handel en verkoop,
            Consumptief, Uiterlijke verzorging en Verzorging. Bij de overgang van sectoren
            naar profielen zijn deze licenties omgezet in een permanente licentie voor de
            vbo profielen Bouwen, wonen en interieur (BWI), Produceren, installeren en
            energie (PIE), Economie en ondernemen (EO), Horeca, bakkerij en recreatie (HBR)
            en Zorg en welzijn (ZW).</text:p>
      <text:p text:style-name="ifm_p_mt.3.7mm_ifm"><text:span text:style-name="ifm_span_font.bold_ifm">Christelijke Scholengemeenschap Bogerman
              voor Lyceum Havo Mavo Vbo Lwoo te Koudum (Brinnummer 25CR):</text:span></text:p>
      <text:p text:style-name="ifm_p_ifm"><text:span text:style-name="ifm_span_font.underline_ifm">Nevenvestiging Ds L Tinholtstraat 3 C
              te Koudum (vestigingsnummer 07):</text:span></text:p>
      <text:p text:style-name="ifm_p_ifm">het (opnieuw) toekennen van de vbo profielen:</text:p>
      <text:p text:style-name="ifm_p_ifm">•  Bouwen, wonen en interieur (BWI);</text:p>
      <text:p text:style-name="ifm_p_ifm">•  Produceren, installeren en energie (PIE);</text:p>
      <text:p text:style-name="ifm_p_ifm">•  Economie en ondernemen (EO);</text:p>
      <text:p text:style-name="ifm_p_ifm">•  Zorg en welzijn (ZW).</text:p>
      <text:p text:style-name="ifm_p_mt.3.7mm_ifm">Deze aanvragen wijs ik af. De vbo profielen Bouwen, wonen en
            interieur (BWI), Produceren, installeren en energie (PIE), Economie en
            ondernemen (EO), en Zorg en welzijn (ZW) betreffen licenties die zijn verkregen
            op basis van het feit dat de vestiging beschikte over licenties voor
            Bouwtechniek, Metaaltechniek, Elektrotechniek, Installatietechniek,
            Administratie, Mode en commercie, Handel en verkoop en Verzorging. Bij de
            overgang van sectoren naar profielen zijn deze licenties omgezet in een
            permanente licentie voor de vbo profielen Bouwen, wonen en interieur (BWI),
            Produceren, installeren en energie (PIE), Economie en ondernemen (EO) en Zorg
            en welzijn (ZW).</text:p>
      <text:p text:style-name="ifm_p_mt.3.7mm_ifm"><text:span text:style-name="ifm_span_font.bold_ifm">Christelijke Scholengemeenschap Bogerman
              voor Lyceum Havo Mavo Vbo Lwoo te Balk (Brinnummer 25CR):</text:span></text:p>
      <text:p text:style-name="ifm_p_ifm"><text:span text:style-name="ifm_span_font.underline_ifm">Nevenvestiging Douwe Aukestraat 1 te
              Balk (vestigingsnummer 10):</text:span></text:p>
      <text:p text:style-name="ifm_p_ifm">het (opnieuw) toekennen van de vbo profielen:</text:p>
      <text:p text:style-name="ifm_p_ifm">•  Bouwen, wonen en interieur (BWI);</text:p>
      <text:p text:style-name="ifm_p_ifm">•  Produceren, installeren en energie (PIE);</text:p>
      <text:p text:style-name="ifm_p_ifm">•  Economie en ondernemen (EO);</text:p>
      <text:p text:style-name="ifm_p_ifm">•  Horeca, bakkerij en recreatie (HBR);</text:p>
      <text:p text:style-name="ifm_p_ifm">•  Zorg en welzijn (ZW);</text:p>
      <text:p text:style-name="ifm_p_ifm">•  Dienstverlening en producten (DP).</text:p>
      <text:p text:style-name="ifm_p_mt.3.7mm_ifm">De aanvragen voor de vbo profielen Bouwen, wonen en interieur
            (BWI), Produceren, installeren en energie (PIE), Economie en ondernemen (EO),
            Horeca, bakkerij en recreatie (HBR), Zorg en welzijn (ZW) wijs ik af. De vbo
            profielen betreffen licenties die zijn verkregen door een institutionele fusie
            met 00ZH (SGM Gaasterland). Bij de overgang van sectoren naar profielen zijn
            deze licenties omgezet in een permanente licentie voor de vbo profielen Bouwen,
            wonen en interieur (BWI), Produceren, installeren en energie (PIE), Economie en
            ondernemen (EO), Horeca, Bakkerij en recreatie (HBR) en Zorg en welzijn
            (ZW).</text:p>
      <text:p text:style-name="ifm_p_mt.3.7mm_ifm">De aanvraag voor het vbo profiel Dienstverlening en producten
            (DP) wijs ik toe.</text:p>
      <text:p text:style-name="ifm_p_mt.3.7mm_ifm"><text:span text:style-name="ifm_span_font.bold_ifm">Marne College voor Atheneum Havo Mavo Vbo
              Lwoo</text:span><text:span text:style-name="ifm_span_font.bold_ifm">te Bolsward (Brinnummer 25GB):</text:span></text:p>
      <text:p text:style-name="ifm_p_ifm"><text:span text:style-name="ifm_span_font.underline_ifm">Nevenvestiging Schoolstraat 7 te
              Bolsward (vestigingsnummer 02):</text:span></text:p>
      <text:p text:style-name="ifm_p_ifm">het (opnieuw) toekennen van de vbo profielen:</text:p>
      <text:p text:style-name="ifm_p_ifm">•  Bouwen, wonen en interieur (BWI);</text:p>
      <text:p text:style-name="ifm_p_ifm">•  Produceren, installeren en energie (PIE);</text:p>
      <text:p text:style-name="ifm_p_ifm">•  Mobiliteit en transport (MTR);</text:p>
      <text:p text:style-name="ifm_p_ifm">•  Economie en ondernemen (EO);</text:p>
      <text:p text:style-name="ifm_p_ifm">•  Horeca, bakkerij en recreatie (HBR);</text:p>
      <text:p text:style-name="ifm_p_ifm">•  Zorg en welzijn (ZW).</text:p>
      <text:p text:style-name="ifm_p_mt.3.7mm_ifm">Deze aanvragen wijs ik af. De vbo profielen Bouwen, wonen en
            interieur (BWI), Produceren, installeren en energie (PIE), Mobiliteit en
            transport (MTR), Economie en ondernemen (EO), en Zorg en welzijn (ZW) betreffen
            licenties die zijn verkregen op basis van het feit dat de vestiging beschikte
            over licenties voor Bouwtechniek, Metaaltechniek, Elektrotechniek,
            Installatietechniek, Voertuigentechniek, Transport en logistiek, Administratie,
            Mode en commercie, Handel en verkoop, Verzorging en Uiterlijke verzorging. Bij
            de overgang van sectoren naar profielen zijn deze licenties omgezet in een
            permanente licentie voor de vbo profielen Bouwen, wonen en interieur (BWI),
            Produceren, installeren en energie (PIE), Mobiliteit en transport (MTR),
            Economie en ondernemen (EO) en Zorg en welzijn (ZW).</text:p>
      <text:h text:style-name="ifm_p_font.bold-italic_mt.5.08mm_page.keep-with-next_ifm" text:outline-level="5">Motivering</text:h>
      <text:p text:style-name="ifm_p_mt.4.23mm_ifm">Het RPO Súdwest Fryslân en De Fryske Marren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5375953, gepubliceerd in de Staatscourant van 28 augustus 2020, nummer
              46173.</text:p>
      <text:h text:style-name="ifm_p_font.bold_mt.5.08mm_page.keep-with-next_ifm" text:outline-level="4">RPO Utrecht-Zuid (RPO-22/015):</text:h>
      <text:p text:style-name="ifm_p_mt.4.23mm_ifm">Als contactpersoon verzoekt u mij, namens alle betrokken partijen
          om goedkeuring van het Regionaal plan onderwijsvoorzieningen (RPO) Utrecht-Zuid
          (RPO-22/015), met een looptijd van maximaal vijf jaar, te weten van 1 augustus
          2022 tot en met 31 juli 2027.</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2:</text:span></text:p>
      <text:p text:style-name="ifm_p_mt.3.7mm_ifm"><text:span text:style-name="ifm_span_font.bold_ifm">Houtens te Houten (Brinnummer
              30BE):</text:span></text:p>
      <text:p text:style-name="ifm_p_ifm"><text:span text:style-name="ifm_span_font.underline_ifm">Hoofdvestiging Kruisboog 1 te Houten
              (vestigingsnummer 00):</text:span></text:p>
      <text:p text:style-name="ifm_p_ifm">het toevoegen van de vbo profielen:</text:p>
      <text:p text:style-name="ifm_p_ifm">•  Mobiliteit en transport (MTR);</text:p>
      <text:p text:style-name="ifm_p_ifm">•  Economie en ondernemen (EO).</text:p>
      <text:p text:style-name="ifm_p_mt.3.7mm_ifm"><text:span text:style-name="ifm_span_font.bold_ifm">Houtens te Houten (Brinnummer
              30BE):</text:span></text:p>
      <text:p text:style-name="ifm_p_ifm"><text:span text:style-name="ifm_span_font.underline_ifm">Hoofdvestiging Kruisboog 1 te Houten
              (vestigingsnummer 00):</text:span></text:p>
      <text:p text:style-name="ifm_p_ifm">het (opnieuw) toekennen van het vbo profiel:</text:p>
      <text:p text:style-name="ifm_p_ifm">•  Dienstverlening en producten (DP).</text:p>
      <text:p text:style-name="ifm_p_mt.3.7mm_ifm">Deze aanvraag wijs ik af. Het vbo profiel Dienstverlening en
            producten (DP) betreft een licentie die is verkregen op basis van het feit dat
            de vestiging beschikte over een licentie voor de ICT-route. Bij de overgang van
            sectoren naar profielen is deze licentie omgezet in een permanente licentie
            voor het vbo profiel Dienstverlening en producten (DP).</text:p>
      <text:p text:style-name="ifm_p_mt.3.7mm_ifm"><text:span text:style-name="ifm_span_font.bold_ifm">Cals College Roomskatholiek
              Scholengemeenschap voor Lyceum Havo Mavo Vbo te IJsselstein UT (Brinnummer
              00VY):</text:span></text:p>
      <text:p text:style-name="ifm_p_ifm"><text:span text:style-name="ifm_span_font.underline_ifm">Nevenvestiging Hoge Dijk 1 te
              IJsselstein UT(vestigingsnummer 04):</text:span></text:p>
      <text:p text:style-name="ifm_p_ifm">het (opnieuw) toekennen van de vbo profielen:</text:p>
      <text:p text:style-name="ifm_p_ifm">•  Produceren, installeren en energie (PIE).</text:p>
      <text:p text:style-name="ifm_p_ifm">•  Mobiliteit en transport (MTR).</text:p>
      <text:p text:style-name="ifm_p_mt.3.7mm_ifm">De aanvraag voor het vbo profiel Produceren, installeren en
            energie (PIE) wijs ik af. Het vbo profiel Produceren, installeren en energie
            (PIE) betreft een licentie die is verkregen op basis van het feit dat de
            vestiging beschikte over licenties voor Metaaltechniek, Elektrotechniek en
            Installatietechniek. Bij de overgang van sectoren naar profielen zijn deze
            licenties omgezet in een permanente licentie voor het vbo profiel Produceren,
            installeren en energie (PIE).</text:p>
      <text:p text:style-name="ifm_p_mt.3.7mm_ifm">De aanvraag voor het vbo profiel Mobiliteit en transport (MTR)
            wijs ik toe.</text:p>
      <text:p text:style-name="ifm_p_mt.3.7mm_ifm"><text:span text:style-name="ifm_span_font.bold_ifm">Oosterlicht College PC SGM V ATH HAVO MAVO
              VBO te Nieuwegein (Brinnummer 17GM):</text:span></text:p>
      <text:p text:style-name="ifm_p_ifm"><text:span text:style-name="ifm_span_font.underline_ifm">Hoofdvestiging Dieselbaan 10 te
              Nieuwegein (vestigingsnummer 00):</text:span></text:p>
      <text:p text:style-name="ifm_p_ifm">het (opnieuw) toekennen van de vbo profielen:</text:p>
      <text:p text:style-name="ifm_p_ifm">•  Zorg en welzijn (ZW);</text:p>
      <text:p text:style-name="ifm_p_ifm">•  Dienstverlening en producten (DP).</text:p>
      <text:p text:style-name="ifm_p_mt.3.7mm_ifm">Deze aanvragen wijs ik af. De vbo profielen Zorg en welzijn
            (ZW) en Dienstverlening en producten (DP) betreffen licenties die zijn
            verkregen op basis van het feit dat de vestiging beschikte over een licentie
            voor de Verzorging en de ICT-route. Bij de overgang van sectoren naar profielen
            zijn deze licenties omgezet in permanente licenties voor de vbo profielen Zorg
            en welzijn (ZW) en Dienstverlening en producten (DP).</text:p>
      <text:h text:style-name="ifm_p_font.bold-italic_mt.5.08mm_page.keep-with-next_ifm" text:outline-level="5">Motivering</text:h>
      <text:p text:style-name="ifm_p_mt.4.23mm_ifm">Het RPO Utrecht-Zuid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5375953, gepubliceerd in de Staatscourant van 28 augustus 2020, nummer
              46173.</text:p>
      <text:h text:style-name="ifm_p_font.bold_mt.5.08mm_page.keep-with-next_ifm" text:outline-level="4">RPO Vijfheerenlanden (RPO-22/0016):</text:h>
      <text:p text:style-name="ifm_p_mt.4.23mm_ifm">Als contactpersoon verzoekt u mij, namens alle betrokken partijen
          om goedkeuring van het Regionaal plan onderwijsvoorzieningen (RPO)
          Vijfheerenlanden (RPO-22/016), met een looptijd van maximaal vijf jaar, te
          weten van 1 augustus 2022 tot en met 31 juli 2027.</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2:</text:span></text:p>
      <text:p text:style-name="ifm_p_mt.3.7mm_ifm"><text:span text:style-name="ifm_span_font.bold_ifm">Heerenlanden College te Leerdam
              (Brinnummer 17XU):</text:span></text:p>
      <text:p text:style-name="ifm_p_ifm"><text:span text:style-name="ifm_span_font.underline_ifm">Nevenvestiging Joost de Jongestraat 45
              te Leerdam (vestigingsnummer 01):</text:span></text:p>
      <text:p text:style-name="ifm_p_ifm">het toevoegen van de vbo profielen:</text:p>
      <text:p text:style-name="ifm_p_ifm">•  Produceren, installeren en energie (PIE);</text:p>
      <text:p text:style-name="ifm_p_ifm">•  Economie en ondernemen (EO).</text:p>
      <text:p text:style-name="ifm_p_mt.3.7mm_ifm"><text:span text:style-name="ifm_span_font.bold_ifm">Oosterlicht College PC SGM V ATH HAVO MAVO
              VBO te Vianen (Brinnummer 17GM):</text:span></text:p>
      <text:p text:style-name="ifm_p_ifm"><text:span text:style-name="ifm_span_font.underline_ifm">Nevenvestiging Uithoflaan 1 te Vianen
              (vestigingsnummer 02):</text:span></text:p>
      <text:p text:style-name="ifm_p_ifm">het (opnieuw) toekennen van het vbo profiel:</text:p>
      <text:p text:style-name="ifm_p_ifm">•  Horeca, bakkerij en recreatie (HBR).</text:p>
      <text:p text:style-name="ifm_p_mt.3.7mm_ifm">Deze aanvraag wijs ik af. Het vbo profiel Horeca, bakkerij en
            recreatie (HBR) betreft een licentie die is verkregen op basis van het feit dat
            de vestiging beschikte over een licentie voor Consumptief. Bij de overgang van
            sectoren naar profielen is deze licentie omgezet in een permanente licentie
            voor het vbo profiel Horeca, bakkerij en recreatie (HBR).</text:p>
      <text:p text:style-name="ifm_p_mt.3.7mm_ifm"><text:span text:style-name="ifm_span_font.bold_ifm">Verplaatsingen/opheffingen/voorzieningen
            waarvoor geen toestemming nodig is:</text:span></text:p>
      <text:p text:style-name="ifm_p_mt.3.7mm_ifm"><text:span text:style-name="ifm_span_font.bold_ifm">Per 1 augustus 2022:</text:span></text:p>
      <text:p text:style-name="ifm_p_mt.3.7mm_ifm"><text:span text:style-name="ifm_span_font.bold_ifm">Oosterlicht College PC SGM V ATH HAVO MAVO
              VBO te Vianen (Brinnummer 17GM):</text:span></text:p>
      <text:p text:style-name="ifm_p_ifm"><text:span text:style-name="ifm_span_font.underline_ifm">Nevenvestiging Het Slyk 7 te Vianen
              (vestigingsnummer 03):</text:span></text:p>
      <text:p text:style-name="ifm_p_ifm">Het opheffen van de nevenvestiging aan het Slyk 7 te Vianen
              (vestigingsnummer 03).</text:p>
      <text:h text:style-name="ifm_p_font.bold-italic_mt.5.08mm_page.keep-with-next_ifm" text:outline-level="5">Motivering</text:h>
      <text:p text:style-name="ifm_p_mt.4.23mm_ifm">Het RPO Vijfheerenlanden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5375953, gepubliceerd in de Staatscourant van 28 augustus 2020, nummer
              46173.</text:p>
      <text:h text:style-name="ifm_p_font.bold_mt.5.08mm_page.keep-with-next_ifm" text:outline-level="4">RPO Weert e.o. (RPO-22/0017):</text:h>
      <text:p text:style-name="ifm_p_mt.4.23mm_ifm">Als contactpersoon verzoekt u mij, namens alle betrokken partijen
          om goedkeuring van het Regionaal plan onderwijsvoorzieningen (RPO) Weert e.o.
          (RPO-22/017), met een looptijd van maximaal vijf jaar, te weten van 1 augustus
          2022 tot en met 31 juli 2027.</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2:</text:span></text:p>
      <text:p text:style-name="ifm_p_mt.3.7mm_ifm"><text:span text:style-name="ifm_span_font.bold_ifm">Het College voor Lyc Havo Mavo Vbo lwoo te
              Budel (Brinnummer 02ZR):</text:span></text:p>
      <text:p text:style-name="ifm_p_ifm"><text:span text:style-name="ifm_span_font.underline_ifm">Nevenvestiging Jan van
              Schoonvorststraat 1 te Budel (vestigingsnummer 02):</text:span></text:p>
      <text:p text:style-name="ifm_p_ifm">het toevoegen van het vbo profiel:</text:p>
      <text:p text:style-name="ifm_p_ifm">•  Dienstverlening en producten (DP).</text:p>
      <text:p text:style-name="ifm_p_mt.3.7mm_ifm"><text:span text:style-name="ifm_span_font.bold_ifm">Scholengemeenschap Philips van Horne voor
              LYC HAVO MAVO VBO LWOO te Weert (Brinnummer 18DD):</text:span></text:p>
      <text:p text:style-name="ifm_p_ifm"><text:span text:style-name="ifm_span_font.underline_ifm">Hoofdvestiging Wertastraat 1 te Weert
              (vestigingsnummer 00):</text:span></text:p>
      <text:p text:style-name="ifm_p_ifm">het toevoegen van het vbo profiel:</text:p>
      <text:p text:style-name="ifm_p_ifm">•  Dienstverlening en producten (DP).</text:p>
      <text:h text:style-name="ifm_p_font.bold-italic_mt.5.08mm_page.keep-with-next_ifm" text:outline-level="5">Motivering</text:h>
      <text:p text:style-name="ifm_p_mt.4.23mm_ifm">Het RPO Weert e.o.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5375953, gepubliceerd in de Staatscourant van 28 augustus 2020, nummer
              46173.</text:p>
      <text:h text:style-name="ifm_p_font.bold_mt.5.08mm_page.keep-with-next_ifm" text:outline-level="4">RPO Westerkwartier Noordenveld (RPO-22/0018):</text:h>
      <text:p text:style-name="ifm_p_mt.4.23mm_ifm">Als contactpersoon verzoekt u mij, namens alle betrokken partijen
          om goedkeuring van het Regionaal plan onderwijsvoorzieningen (RPO)
          Westerkwartier Noordenveld (RPO-22/018), met</text:p>
      <text:p text:style-name="ifm_p_mt.3.7mm_ifm">een looptijd van maximaal vijf jaar, te weten van 1 augustus 2022
          tot en met 31 juli 2027.</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2:</text:span></text:p>
      <text:p text:style-name="ifm_p_mt.3.7mm_ifm"><text:span text:style-name="ifm_span_font.bold_ifm">Agrarisch Opleidingscentrum Terra te
              Oldekerk (Brinnummer 01NJ):</text:span></text:p>
      <text:p text:style-name="ifm_p_ifm"><text:span text:style-name="ifm_span_font.underline_ifm">Nevenvestiging Molenstraat 12 te
              Oldekerk (vestigingsnummer 02):</text:span></text:p>
      <text:p text:style-name="ifm_p_ifm">het (opnieuw) toekennen van het vbo profiel:</text:p>
      <text:p text:style-name="ifm_p_ifm">•  Dienstverlening en producten (DP).</text:p>
      <text:p text:style-name="ifm_p_mt.3.7mm_ifm"><text:span text:style-name="ifm_span_font.bold_ifm">Lauwers College Christelijk
              Scholengemeenschap voor Atheneum Havo Mavo Vbo te Grijpskerk (Brinnummer
              00ZV):</text:span></text:p>
      <text:p text:style-name="ifm_p_ifm"><text:span text:style-name="ifm_span_font.underline_ifm">Nevenvestiging Reitsema Burchtstraat 4
              te Grijpskerk (vestigingsnummer 05):</text:span></text:p>
      <text:p text:style-name="ifm_p_ifm">het (opnieuw) toekennen van de vbo profielen:</text:p>
      <text:p text:style-name="ifm_p_ifm">•  Bouwen, wonen en interieur (BWI);</text:p>
      <text:p text:style-name="ifm_p_ifm">•  Produceren, installeren en energie (PIE);</text:p>
      <text:p text:style-name="ifm_p_ifm">•  Economie en ondernemen (EO);</text:p>
      <text:p text:style-name="ifm_p_ifm">•  Zorg en welzijn (ZW);</text:p>
      <text:p text:style-name="ifm_p_ifm">•  Dienstverlening en producten (DP).</text:p>
      <text:p text:style-name="ifm_p_mt.3.7mm_ifm"><text:span text:style-name="ifm_span_font.bold_ifm">Rsg de Borgen voor Lyceum Havo Mavo Vbo
              Lwoo te Roden (Brinnummer 00DI):</text:span></text:p>
      <text:p text:style-name="ifm_p_ifm"><text:span text:style-name="ifm_span_font.underline_ifm">Nevenvestiging Burchtlaan 1 te Roden
              (vestigingsnummer 01):</text:span></text:p>
      <text:p text:style-name="ifm_p_ifm">•  Bouwen, wonen en interieur (BWI);</text:p>
      <text:p text:style-name="ifm_p_ifm">•  Economie en ondernemen (EO);</text:p>
      <text:p text:style-name="ifm_p_ifm">•  Dienstverlening en producten (DP).</text:p>
      <text:p text:style-name="ifm_p_mt.3.7mm_ifm"><text:span text:style-name="ifm_span_font.bold_ifm">Rsg de Borgen voor Lyceum Havo Mavo Vbo
              Lwoo te Grootegast (Brinnummer 00DI):</text:span></text:p>
      <text:p text:style-name="ifm_p_ifm"><text:span text:style-name="ifm_span_font.underline_ifm">Nevenvestiging Kersenlaan 16 te
              Grootegast (vestigingsnummer 03):</text:span></text:p>
      <text:p text:style-name="ifm_p_ifm">het (opnieuw) toekennen van de vbo profielen:</text:p>
      <text:p text:style-name="ifm_p_ifm">•  Bouwen, wonen en interieur (BWI);</text:p>
      <text:p text:style-name="ifm_p_ifm">•  Produceren, installeren en energie (PIE);</text:p>
      <text:p text:style-name="ifm_p_ifm">•  Economie en ondernemen (EO);</text:p>
      <text:p text:style-name="ifm_p_ifm">•  Zorg en welzijn (ZW);</text:p>
      <text:p text:style-name="ifm_p_ifm">•  Dienstverlening en producten (DP).</text:p>
      <text:p text:style-name="ifm_p_mt.3.7mm_ifm"><text:span text:style-name="ifm_span_font.bold_ifm">Rsg de Borgen voor Lyceum Havo Mavo Vbo
              Lwoo te Leek (Brinnummer 00DI):</text:span></text:p>
      <text:p text:style-name="ifm_p_ifm"><text:span text:style-name="ifm_span_font.underline_ifm">Nevenvestiging Waezenburglaan 51 te
              Leek (vestigingsnummer 06):</text:span></text:p>
      <text:p text:style-name="ifm_p_ifm">Het verplaatsen van de nevenvestiging over een hemelsbreed
              gemeten afstand van meer dan drie kilometer naar de Molenstraat 12 (9821 PG) te
              Oldekerk.</text:p>
      <text:h text:style-name="ifm_p_font.bold-italic_mt.5.08mm_page.keep-with-next_ifm" text:outline-level="5">Motivering</text:h>
      <text:p text:style-name="ifm_p_mt.4.23mm_ifm">Het RPO Westerkwartier Noordenveld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5375953, gepubliceerd in de Staatscourant van 28 augustus 2020, nummer
              46173.</text:p>
      <text:h text:style-name="ifm_p_font.bold_mt.5.08mm_page.keep-with-next_ifm" text:outline-level="4">RPO Zaanstad (RPO-22/0018):</text:h>
      <text:p text:style-name="ifm_p_mt.4.23mm_ifm">Als contactpersoon verzoekt u mij, namens alle betrokken partijen
          om goedkeuring van het Regionaal plan onderwijsvoorzieningen (RPO) Zaanstad
          (RPO-22/019), met een looptijd van maximaal vijf jaar, te weten van 1 augustus
          2022 tot en met 31 juli 2027.</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2:</text:span></text:p>
      <text:p text:style-name="ifm_p_mt.3.7mm_ifm"><text:span text:style-name="ifm_span_font.bold_ifm">Scholengroep Zaandam voor vwo havo mavo
              vmbo lwoo te Zaandam (Brinnummer 20CN):</text:span></text:p>
      <text:p text:style-name="ifm_p_ifm"><text:span text:style-name="ifm_span_font.underline_ifm">Nevenvestiging Nieuwendamstraat 6 te
              Zaandam (vestigingsnummer 02):</text:span></text:p>
      <text:p text:style-name="ifm_p_ifm">het (opnieuw) toekennen van het vbo profiel:</text:p>
      <text:p text:style-name="ifm_p_ifm">•  Produceren, installeren en energie (PIE);</text:p>
      <text:p text:style-name="ifm_p_mt.3.7mm_ifm">Het toevoegen van het vbo profiel:</text:p>
      <text:p text:style-name="ifm_p_ifm">•  Economie en ondernemen (EO).</text:p>
      <text:p text:style-name="ifm_p_mt.3.7mm_ifm"><text:span text:style-name="ifm_span_font.bold_ifm">Scholengroep Zaandam voor vwo havo mavo
              vmbo lwoo te Zaandijk (Brinnummer 20CN):</text:span></text:p>
      <text:p text:style-name="ifm_p_ifm"><text:span text:style-name="ifm_span_font.underline_ifm">Nevenvestiging Elvis Presleylaan 1 te
              Zaandijk (vestigingsnummer 05):</text:span></text:p>
      <text:p text:style-name="ifm_p_ifm">het (opnieuw) toekennen van het vbo profiel:</text:p>
      <text:p text:style-name="ifm_p_ifm">•  Dienstverlening en producten (DP).</text:p>
      <text:p text:style-name="ifm_p_mt.3.7mm_ifm">Deze aanvraag wijs ik af. De licentie voor het vbo profiel
            Dienstverlening en producten (DP) heeft de vestiging verkregen door een
            institutionele fusie met 20FC (Saenredam College) en betreft een permanente
            licentie.</text:p>
      <text:p text:style-name="ifm_p_mt.3.7mm_ifm"><text:span text:style-name="ifm_span_font.bold_ifm">Scholengroep Krommenie voor Vwo Havo Mavo
              Vbo Lwoo te Krommenie (Brinnummer 20EY):</text:span></text:p>
      <text:p text:style-name="ifm_p_ifm"><text:span text:style-name="ifm_span_font.underline_ifm">Nevenvestiging Saendelverlaan 1 te
              Krommenie (vestigingsnummer 07):</text:span></text:p>
      <text:p text:style-name="ifm_p_ifm">het (opnieuw) toekennen van het vbo profiel:</text:p>
      <text:p text:style-name="ifm_p_ifm">•  Dienstverlening en producten (DP).</text:p>
      <text:p text:style-name="ifm_p_mt.3.7mm_ifm"><text:span text:style-name="ifm_span_font.bold_ifm">Zuiderzee College voor VMBO te Zaandam
              (Brinnummer 29YT):</text:span></text:p>
      <text:p text:style-name="ifm_p_ifm"><text:span text:style-name="ifm_span_font.underline_ifm">Hoofdvestiging Zuiderzee 200 te
              Zaandam (vestigingsnummer 00):</text:span></text:p>
      <text:p text:style-name="ifm_p_ifm">het toevoegen van de vbo profielen:</text:p>
      <text:p text:style-name="ifm_p_ifm">•  Produceren, installeren en energie (PIE);</text:p>
      <text:p text:style-name="ifm_p_ifm">•  Dienstverlening en producten (DP).</text:p>
      <text:p text:style-name="ifm_p_mt.3.7mm_ifm"><text:span text:style-name="ifm_span_font.bold_ifm">Scholengemeenschap ZAAM Zaanstad voor Vwo
              Havo Mavo Vbo te Zaandam (Brinnummer 02VQ01):</text:span></text:p>
      <text:p text:style-name="ifm_p_ifm"><text:span text:style-name="ifm_span_font.underline_ifm">Nevenvestiging Middelven 2 te Zaandam
              (vestigingsnummer 01):</text:span></text:p>
      <text:p text:style-name="ifm_p_ifm">het toevoegen van de vbo profielen:</text:p>
      <text:p text:style-name="ifm_p_ifm">•  Bouwen, wonen en interieur (BWI);</text:p>
      <text:p text:style-name="ifm_p_ifm">•  Produceren, installeren en energie (PIE);</text:p>
      <text:p text:style-name="ifm_p_ifm">•  Economie en ondernemen (EO);</text:p>
      <text:p text:style-name="ifm_p_ifm">•  Zorg en welzijn (ZW).</text:p>
      <text:p text:style-name="ifm_p_mt.3.7mm_ifm"><text:span text:style-name="ifm_span_font.bold_ifm">Verplaatsingen/opheffingen/voorzieningen
            waarvoor geen toestemming nodig is:</text:span></text:p>
      <text:p text:style-name="ifm_p_mt.3.7mm_ifm"><text:span text:style-name="ifm_span_font.bold_ifm">Per 1 augustus 2022:</text:span></text:p>
      <text:p text:style-name="ifm_p_mt.3.7mm_ifm"><text:span text:style-name="ifm_span_font.bold_ifm">Scholengroep Zaandam voor vwo havo mavo
              vmbo lwoo te Krommenie (Brinnummer 20CN):</text:span></text:p>
      <text:p text:style-name="ifm_p_ifm"><text:span text:style-name="ifm_span_font.underline_ifm">Nevenvestiging Saendelverlaan 1 a te
              Krommenie (vestigingsnummer 06):</text:span></text:p>
      <text:p text:style-name="ifm_p_ifm">het beëindigen van de (tijdelijke) nevenvestiging per 31 juli
              2022.</text:p>
      <text:h text:style-name="ifm_p_font.bold-italic_mt.5.08mm_page.keep-with-next_ifm" text:outline-level="5">Motivering</text:h>
      <text:p text:style-name="ifm_p_mt.4.23mm_ifm">Het RPO Zaandam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5375953, gepubliceerd in de Staatscourant van 28 augustus 2020, nummer
              46173.</text:p>
      <text:h text:style-name="ifm_p_font.bold_mt.5.08mm_page.keep-with-next_ifm" text:outline-level="4">RPO Waterland (RPO-18/010):</text:h>
      <text:p text:style-name="ifm_p_mt.4.23mm_ifm">Als contactpersoon verzoekt u mij, namens alle betrokken partijen
          om goedkeuring van de aanvulling op het Regionaal plan onderwijsvoorzieningen
          (RPO) Waterland (RPO-18/010), met een looptijd van maximaal vijf jaar, te weten
          van 1 augustus 2018 tot en met 31 juli 2023.</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2:</text:span></text:p>
      <text:p text:style-name="ifm_p_mt.3.7mm_ifm"><text:span text:style-name="ifm_span_font.bold_ifm">Purmerendse Scholengroep voor Gymn Lyc
              Havo Mavo Vbo Lwoo te Purmerend (Brinnummer 01EO):</text:span></text:p>
      <text:p text:style-name="ifm_p_ifm"><text:span text:style-name="ifm_span_font.underline_ifm">Nevenvestiging Flevostraat 257 te
              Purmerend (vestigingsnummer 06):</text:span></text:p>
      <text:p text:style-name="ifm_p_ifm">het toevoegen van het vbo profiel:</text:p>
      <text:p text:style-name="ifm_p_ifm">•  Dienstverlening en producten (DP).</text:p>
      <text:p text:style-name="ifm_p_mt.3.7mm_ifm">Feitelijke zal alleen de basisberoepsgerichte leerweg worden
            gebruikt voor een specifieke doelgroep zorg-leerlingen. En de toelating van
            leerlingen tot de afdeling zal uitsluitend, onder strikte, binnen het
            samenwerkingsverband afgesproken voorwaarden, plaats (blijven) vinden.</text:p>
      <text:h text:style-name="ifm_p_font.bold-italic_mt.5.08mm_page.keep-with-next_ifm" text:outline-level="5">Motivering</text:h>
      <text:p text:style-name="ifm_p_mt.4.23mm_ifm">De aanvulling op het RPO Waterland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5375953, gepubliceerd in de Staatscourant van 28 augustus 2020, nummer
              46173.</text:p>
      <text:h text:style-name="ifm_p_font.bold_mt.5.08mm_page.keep-with-next_ifm" text:outline-level="4">RPO Kerk IJssel Drecht (RPO-21/008):</text:h>
      <text:p text:style-name="ifm_p_mt.4.23mm_ifm">Als contactpersoon verzoekt u mij, namens alle betrokken partijen
          om goedkeuring van de aanvulling op het Regionaal plan onderwijsvoorzieningen
          (RPO) Kerk IJssel Drecht (RPO-21/008), met een looptijd van maximaal vijf jaar,
          te weten van 1 augustus 2021 tot en met 31 juli 2026.</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2:</text:span></text:p>
      <text:p text:style-name="ifm_p_mt.3.7mm_ifm"><text:span text:style-name="ifm_span_font.bold_ifm">Onderwijsgr. Zuid-Hollandse Waarden
              gymnasium, atheneum, havo, mavo, vmbo, lwoo te Barendrecht (Brinnummer
              18TR):</text:span></text:p>
      <text:p text:style-name="ifm_p_ifm"><text:span text:style-name="ifm_span_font.underline_ifm">Nevenvestiging Dierensteinweg 4 te
              Barendrecht (vestigingsnummer 11):</text:span></text:p>
      <text:p text:style-name="ifm_p_ifm">Het toevoegen van het vbo profiel:</text:p>
      <text:p text:style-name="ifm_p_ifm">•  Horeca, bakkerij en recreatie (HBR).</text:p>
      <text:p text:style-name="ifm_p_mt.3.7mm_ifm"><text:span text:style-name="ifm_span_font.bold_ifm">CSG Calvijn Groene Hart Barendrecht voor
              lwoo,vbo,mavo havo en vwo te Barendrecht (Brinnummer 31EX):</text:span></text:p>
      <text:p text:style-name="ifm_p_ifm"><text:span text:style-name="ifm_span_font.underline_ifm">Nevenvestiging Dierensteinweg 4 4a te
              Barendrecht (vestigingsnummer 01):</text:span></text:p>
      <text:p text:style-name="ifm_p_ifm">het (opnieuw) toekennen van de vbo profielen:</text:p>
      <text:p text:style-name="ifm_p_ifm">•  Produceren, installeren en energie (PIE);</text:p>
      <text:p text:style-name="ifm_p_ifm">•  Mobiliteit en transport (MTR);</text:p>
      <text:p text:style-name="ifm_p_ifm">•  Groen (G).</text:p>
      <text:h text:style-name="ifm_p_font.bold-italic_mt.5.08mm_page.keep-with-next_ifm" text:outline-level="5">Motivering</text:h>
      <text:p text:style-name="ifm_p_mt.4.23mm_ifm">De aanvulling op het RPO Kerk IJssel Drecht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5375953, gepubliceerd in de Staatscourant van 28 augustus 2020, nummer
              46173.</text:p>
      <text:h text:style-name="ifm_p_font.bold_mt.5.08mm_page.keep-with-next_ifm" text:outline-level="4">Ter inzagelegging</text:h>
      <text:p text:style-name="ifm_p_mt.4.23mm_ifm">De aanvragen, de ontwerpbesluiten en voor zover van toepassing
          andere daarop betrekking hebbende stukken liggen vanaf één dag na publicatie in
          de Staatscourant tot en met zes weken gerekend vanaf één dag na publicatie in
          de Staatscourant tijdens kantooruren ter inzage bij DUO Rijnstraat 50 Den Haag.</text:p>
      <text:h text:style-name="ifm_p_font.bold_mt.5.08mm_page.keep-with-next_ifm" text:outline-level="4">Zienswijzen</text:h>
      <text:p text:style-name="ifm_p_mt.4.23mm_ifm">Belanghebbenden kunnen binnen de bovengenoemde termijn hun
            zienswijzen hierover mondeling of schriftelijk kenbaar maken bij:</text:p>
      <text:p text:style-name="ifm_p_ifm">Dienst Uitvoering Onderwijs</text:p>
      <text:p text:style-name="ifm_p_ifm">Afdeling OI/BKP/Productie 1</text:p>
      <text:p text:style-name="ifm_p_ifm">Postbus 30205,</text:p>
      <text:p text:style-name="ifm_p_ifm">2500 GE Den Haag.</text:p>
      <text:p text:style-name="ifm_p_mt.3.7mm_ifm">Voor nadere informatie kunt u contact opnemen met:</text:p>
      <text:p text:style-name="ifm_p_ifm">De directie Onderwijsinstellingen, telefoon: (06) 1106
            3180</text:p>
      <text:p text:style-name="ifm_p_font.italic_mt.3.7mm_ifm">De Minister voor
        Basis- en Voortgezet Onderwijs,<text:line-break/>namens deze,<text:line-break/>de directeur Onderwijsinstellingen van de
        Dienst Uitvoering Onderwijs,<text:line-break/>N.<text:s/>Zeijl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872</text:span><text:tab/>9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872</text:span><text:tab/>9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erpbesluiten Regionale plannen onderwijsvoorzieningen (RPO’s), schooljaar 2022/2023, nr. POR/202202/000047, Ministerie van Onderwijs, Cultuur en Wetenschap</dc:title>
    <meta:user-defined meta:name="OVERHEIDop.configuratie">https://repository.officiele-overheidspublicaties.nl/MasterConfiguraties/MC-OEP-StcrtOverigOverig-Web/1.4/xml/MC-OEP-StcrtOverigOverig-Web.xml</meta:user-defined>
    <meta:user-defined meta:name="OVERHEIDop.steltVast"/>
    <meta:user-defined meta:name="OVERHEIDop.StcrtID/DC.identifier">stcrt-2022-687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872</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Ontwerpbesluiten Regionale plannen onderwijsvoorzieningen (RPO’s), schooljaar 2022/2023, nr. POR/202202/000047, Ministerie van Onderwijs, Cultuur en Wetenschap</meta:user-defined>
    <meta:user-defined meta:name="DCTERMS.W3CDTF/DCTERMS.available">2022-03-09</meta:user-defined>
  </office:meta>
</office:document-meta>
</file>