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807</text:p>
          </table:table-cell>
        </table:table-row>
        <table:table-row table:style-name="staatscourant.koprow1">
          <table:covered-table-cell/>
          <table:covered-table-cell/>
          <table:table-cell office:value-type="string" table:style-name="staatscourant.publicatiedatumcel">
            <text:p>9 maart</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rnenergiewetvergunning verleend aan Stichting NRG en Stichting
    ECN Nucleair in hun hoedanigheid van vennoten van de Nuclear Research and
    consultancy Group v.o.f. (verder: NRG), gevestigd aan de Westerduinweg 3 te
    Petten, ten behoeve van wijziging van de watervoorziening van de horizontale
    bestralingsbuizen van de Hoge Flux Reactor, Autoriteit Nucleaire Veiligheid en
    Stralingsbescherming</text:h>
      <text:h text:style-name="ifm_p_font.bold_mt.5.08mm_page.keep-with-next_ifm" text:outline-level="3">Kennisgeving Kernenergiewet</text:h>
      <text:p text:style-name="ifm_p_mt.4.23mm_ifm">De Autoriteit Nucleaire Veiligheid en Stralingsbescherming
            (ANVS) heeft op 9 maart 2022 een Kernenergiewetvergunning verleend aan NRG voor
            de wijziging van de watervoorziening van de horizontale bestralingsbuizen van
            de Hoge Flux Reactor.</text:p>
      <text:p text:style-name="ifm_p_ifm">Tot en met woensdag 20 april 2022 kunnen belanghebbenden een
            bezwaarschrift indienen.</text:p>
      <text:h text:style-name="ifm_p_font.bold-italic_mt.5.08mm_page.keep-with-next_ifm" text:outline-level="4">Achtergrond van de vergunning</text:h>
      <text:p text:style-name="ifm_p_mt.4.23mm_ifm">De Hoge Flux Reactor (HFR) is een nucleaire onderzoeksreactor. De reactor ligt op de Onderzoekslocatie Petten en wordt voornamelijk gebruikt voor de productie van isotopen voor industriële en medische toepassingen en voor wetenschappelijk materiaalonderzoek. NRG beschikt over een vergunning op grond van de Kernenergiewet (Kew) voor de HFR.</text:p>
      <text:p text:style-name="ifm_p_mt.3.7mm_ifm">NRG heeft een wijziging van de aan haar verleende
            Kernenergiewetvergunning aangevraagd in verband met het herstel van de
            watervoorziening van de horizontale bestralingsbuizen na een lekkage. In
            januari 2022 is bij controles na een reguliere onderhoudstop de lekkage
            geconstateerd. Dit heeft geen gevolgen gehad voor mens en milieu. Sindsdien is
            de HFR niet opgestart. De lekkage is inmiddels verholpen, door het afsluiten
            van de leiding. Voor een structurele oplossing moet NRG aanpassingen doen aan
            een aantal leidingen. Om de HFR na het herstel van de watervoorziening weer op
            te kunnen starten, is de aangevraagde wijzigingsvergunning nodig. De huidige
            watervoorziening is in het Veiligheidsrapport van de HFR beschreven. Met deze
            aanvraag vraagt NRG de beschrijving in het Veiligheidsrapport in
            overeenstemming te brengen met de nieuwe situatie.</text:p>
      <text:p text:style-name="ifm_p_mt.3.7mm_ifm">De ANVS is bevoegd om op de vergunningaanvraag te
            beslissen.</text:p>
      <text:h text:style-name="ifm_p_font.bold-italic_mt.5.08mm_page.keep-with-next_ifm" text:outline-level="4">Procedure</text:h>
      <text:p text:style-name="ifm_p_mt.4.23mm_ifm">Op 22 februari 2022 is de aanvraag van NRG ontvangen. Voor de
            behandeling van de vergunningaanvraag wordt de zogeheten ‘reguliere
            voorbereidingsprocedure’ doorlopen van titel 4.1 van de Algemene wet
            bestuursrecht (Awb). Deze procedure is van toepassing, omdat de
            vergunningswijziging niet leidt tot andere of grotere nadelige gevolgen voor
            het milieu. Met de wijziging worden namelijk geen andere handelingen of
            activiteiten toegestaan dan reeds vergund. Ook de toegestane hoeveelheden
            radioactieve stoffen en splijtstoffen binnen de inrichting veranderen niet.
            Deze procedure betekent dat niet eerst een ontwerpvergunning wordt vastgesteld,
            maar dat nu de vergunning wordt verleend. Belanghebbenden kunnen bezwaar maken
            als ze het niet eens zijn met het besluit.</text:p>
      <text:p text:style-name="ifm_p_mt.3.7mm_ifm">Met het oog op het belang van de HFR voor de leveringszekerheid
            van medische isotopen ten behoeve van de behandeling en het onderzoek van
            patiënten, heeft de ANVS verder besloten om de vergunning terstond in werking
            te laten treden.</text:p>
      <text:h text:style-name="ifm_p_font.bold-italic_mt.5.08mm_page.keep-with-next_ifm" text:outline-level="4">Hoe kunt u bezwaar aantekenen?</text:h>
      <text:p text:style-name="ifm_p_mt.4.23mm_ifm">Belanghebbenden kunnen tot en met woensdag 20 april 2022 een
            bezwaarschrift indienen bij de Autoriteit Nucleaire Veiligheid en
            Stralingsbescherming, o.v.v. ‘Bezwaar’, Postbus 16001, 2500 BA Den Haag. Het
            bezwaarschrift moet van een handtekening, datum, naam en adres van de indiener
            zijn voorzien. De indiener dient duidelijk aan te geven waarom hij tegen dit
            besluit bezwaar aantekent.</text:p>
      <text:h text:style-name="ifm_p_font.bold-italic_mt.5.08mm_page.keep-with-next_ifm" text:outline-level="4">Voorlopige voorziening</text:h>
      <text:p text:style-name="ifm_p_mt.4.23mm_ifm">Indien een bezwaarschrift is ingediend, kunnen belanghebbenden
            aan de voorzieningenrechter van de Afdeling bestuursrechtspraak van de Raad van
            State, Postbus 20019, 2500 EA Den Haag verzoeken om een voorlopige voorziening
            te treffen, indien – gelet op de betrokken belangen – onverwijlde spoed dit
            vereist. Daarmee kan worden verzocht het besluit op te schorten.</text:p>
      <text:p text:style-name="ifm_p_mt.3.7mm_ifm">Bij het verzoek dient een afschrift van het bezwaarschrift te
            worden overgelegd. Als burger kunt u uw verzoek tot voorlopige voorziening ook
            via het digitale loket van de Raad van State indienen (https://digitaalloket.raadvanstate.nl). Hiervoor dient u
            te beschikken over DigiD. Voor de behandeling van een verzoek om voorlopige
            voorziening is griffierecht verschuldigd. Inlichtingen over de procedure en de
            hoogte van het griffierecht kunnen worden verkregen bij de Raad van State,
            telefoon 070 – 426 44 26.</text:p>
      <text:h text:style-name="ifm_p_font.bold-italic_mt.5.08mm_page.keep-with-next_ifm" text:outline-level="4">Waar kunt u de vergunning inzien?</text:h>
      <text:p text:style-name="ifm_p_mt.4.23mm_ifm">De vergunning en de overige tot het dossier behorende
            documenten zijn te downloaden vanaf
            www.anvs.nl.</text:p>
      <text:p text:style-name="ifm_p_mt.3.7mm_ifm">Heeft u na het lezen van deze kennisgeving of een bezoek aan de
            website nog vragen over de stukken of de procedure? Dan kunt u op werkdagen van
            8.30 uur tot 17.00 uur terecht bij het Inspraakpunt Kernenergiewetvergunningen,
            telefoon 088 – 489 05 00. Ook is het mogelijk om uw vraag per e-mail te stellen
            aan: postbus.kerninstallatie@anvs.nl onder vermelding van ‘Vraag m.b.t.
            vergunning N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6807</text:span><text:tab/>9 maart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6807</text:span><text:tab/>9 maart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rnenergiewetvergunning verleend aan Stichting NRG en Stichting ECN Nucleair in hun hoedanigheid van vennoten van de Nuclear Research and consultancy Group v.o.f. (verder: NRG), gevestigd aan de Westerduinweg 3 te Petten, ten behoeve van wijziging van de watervoorziening van de horizontale bestralingsbuizen van de Hoge Flux Reactor, Autoriteit Nucleaire Veiligheid en Stralingsbescherming</dc:title>
    <meta:user-defined meta:name="OVERHEIDop.configuratie">https://repository.officiele-overheidspublicaties.nl/MasterConfiguraties/MC-OEP-StcrtVergunningenAndereVerg-Web/1.5/xml/MC-OEP-StcrtVergunningenAndereVerg-Web.xml</meta:user-defined>
    <meta:user-defined meta:name="OVERHEIDop.steltVast"/>
    <meta:user-defined meta:name="OVERHEIDop.StcrtID/DC.identifier">stcrt-2022-6807</meta:user-defined>
    <meta:user-defined meta:name="OVERHEIDop.datumEindeReactietermijn"/>
    <meta:user-defined meta:name="OVERHEIDop.Rubriek/DC.type">andere vergunning</meta:user-defined>
    <meta:user-defined meta:name="OVERHEID.ZelfstandigBestuursorgaan/DC.creator">Autoriteit Nucleaire Veiligheid en Stralingsbescherm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6807</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Natuur en milieu | Stoffen</meta:user-defined>
    <meta:user-defined meta:name="DC.title">Kernenergiewetvergunning verleend aan Stichting NRG en Stichting ECN Nucleair in hun hoedanigheid van vennoten van de Nuclear Research and consultancy Group v.o.f. (verder: NRG), gevestigd aan de Westerduinweg 3 te Petten, ten behoeve van wijziging van de watervoorziening van de horizontale bestralingsbuizen van de Hoge Flux Reactor, Autoriteit Nucleaire Veiligheid en Stralingsbescherming</meta:user-defined>
    <meta:user-defined meta:name="DCTERMS.W3CDTF/DCTERMS.available">2022-03-09</meta:user-defined>
  </office:meta>
</office:document-meta>
</file>