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0*"/>
    </style:style>
    <style:style style:family="table-column" style:name="table1.tg1.col3">
      <style:table-column-properties style:rel-column-width="100*"/>
    </style:style>
    <style:style style:family="table-column" style:name="table2.tg1.col1">
      <style:table-column-properties style:rel-column-width="17000*"/>
    </style:style>
    <style:style style:family="table-column" style:name="table2.tg1.col2">
      <style:table-column-properties style:rel-column-width="8500*"/>
    </style:style>
    <style:style style:family="table-column" style:name="table2.tg1.col3">
      <style:table-column-properties style:rel-column-width="7100*"/>
    </style:style>
    <style:style style:family="table-column" style:name="table2.tg1.col4">
      <style:table-column-properties style:rel-column-width="8500*"/>
    </style:style>
    <style:style style:family="table-column" style:name="table3.tg1.col1">
      <style:table-column-properties style:rel-column-width="11200*"/>
    </style:style>
    <style:style style:family="table-column" style:name="table3.tg1.col2">
      <style:table-column-properties style:rel-column-width="7800*"/>
    </style:style>
    <style:style style:family="table-column" style:name="table3.tg1.col3">
      <style:table-column-properties style:rel-column-width="3900*"/>
    </style:style>
    <style:style style:family="table-column" style:name="table3.tg1.col4">
      <style:table-column-properties style:rel-column-width="3800*"/>
    </style:style>
    <style:style style:family="table-column" style:name="table3.tg1.col5">
      <style:table-column-properties style:rel-column-width="9500*"/>
    </style:style>
    <style:style style:family="table-column" style:name="table3.tg1.col6">
      <style:table-column-properties style:rel-column-width="7800*"/>
    </style:style>
    <style:style style:family="table-column" style:name="table4.tg1.col1">
      <style:table-column-properties style:rel-column-width="21300*"/>
    </style:style>
    <style:style style:family="table-column" style:name="table4.tg1.col2">
      <style:table-column-properties style:rel-column-width="21300*"/>
    </style:style>
    <style:style style:family="table-column" style:name="table5.tg1.col1">
      <style:table-column-properties style:rel-column-width="12000*"/>
    </style:style>
    <style:style style:family="table-column" style:name="table5.tg1.col2">
      <style:table-column-properties style:rel-column-width="6300*"/>
    </style:style>
    <style:style style:family="table-column" style:name="table5.tg1.col3">
      <style:table-column-properties style:rel-column-width="7900*"/>
    </style:style>
    <style:style style:family="table-column" style:name="table5.tg1.col4">
      <style:table-column-properties style:rel-column-width="5000*"/>
    </style:style>
    <style:style style:family="table-column" style:name="table6.tg1.col1">
      <style:table-column-properties style:rel-column-width="11100*"/>
    </style:style>
    <style:style style:family="table-column" style:name="table6.tg1.col2">
      <style:table-column-properties style:rel-column-width="31500*"/>
    </style:style>
    <style:style style:family="table-column" style:name="table7.tg1.col1">
      <style:table-column-properties style:rel-column-width="11100*"/>
    </style:style>
    <style:style style:family="table-column" style:name="table7.tg1.col2">
      <style:table-column-properties style:rel-column-width="31500*"/>
    </style:style>
    <style:style style:family="table-column" style:name="table8.tg1.col1">
      <style:table-column-properties style:rel-column-width="11100*"/>
    </style:style>
    <style:style style:family="table-column" style:name="table8.tg1.col2">
      <style:table-column-properties style:rel-column-width="31500*"/>
    </style:style>
    <style:style style:family="table-column" style:name="table9.tg1.col1">
      <style:table-column-properties style:rel-column-width="11100*"/>
    </style:style>
    <style:style style:family="table-column" style:name="table9.tg1.col2">
      <style:table-column-properties style:rel-column-width="31500*"/>
    </style:style>
    <style:style style:family="table-column" style:name="table10.tg1.col1">
      <style:table-column-properties style:rel-column-width="11100*"/>
    </style:style>
    <style:style style:family="table-column" style:name="table10.tg1.col2">
      <style:table-column-properties style:rel-column-width="31500*"/>
    </style:style>
    <style:style style:family="table-column" style:name="table11.tg1.col1">
      <style:table-column-properties style:rel-column-width="11100*"/>
    </style:style>
    <style:style style:family="table-column" style:name="table11.tg1.col2">
      <style:table-column-properties style:rel-column-width="31500*"/>
    </style:style>
    <style:style style:family="table-column" style:name="table12.tg1.col1">
      <style:table-column-properties style:rel-column-width="11100*"/>
    </style:style>
    <style:style style:family="table-column" style:name="table12.tg1.col2">
      <style:table-column-properties style:rel-column-width="3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Wlz-uitvoerders 2021, Nederlandse
		Zorgautoriteit</text:h>
      <text:p text:style-name="ifm_p_font.italic_mt.7.4mm_ifm">December 2021</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houdsopgave</text:span></text:p>
          </table:table-cell>
          <table:table-cell table:style-name="table.cell.top.pleft.pright">
            <text:p text:style-name="text.cell.7.right"><text:span text:style-name="ifm_span_font.bold_ifm">1</text:span></text:p>
          </table:table-cell>
        </table:table-row>
        <table:table-row>
          <table:table-cell table:style-name="table.cell.top" table:number-columns-spanned="2">
            <text:p text:style-name="text.cell.7.left"><text:span text:style-name="ifm_span_font.bold_ifm">Vooraf</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Impact van het SARS-CoV-2 virus</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Inwerkingtreding</text:p>
          </table:table-cell>
          <table:table-cell table:style-name="table.cell.top.pleft.pright">
            <text:p text:style-name="text.cell.7.right">4</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Werkzaamheden en producten
						  accountantscontrol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2.1.1</text:p>
          </table:table-cell>
          <table:table-cell table:style-name="table.cell.top.pleft.pright">
            <text:p text:style-name="text.cell.7.left">Opdracht accountant</text:p>
          </table:table-cell>
          <table:table-cell table:style-name="table.cell.top.pleft.pright">
            <text:p text:style-name="text.cell.7.right">4</text:p>
          </table:table-cell>
        </table:table-row>
        <table:table-row>
          <table:table-cell table:style-name="table.cell.top">
            <text:p text:style-name="text.cell.7.left">2.1.2</text:p>
          </table:table-cell>
          <table:table-cell table:style-name="table.cell.top.pleft.pright">
            <text:p text:style-name="text.cell.7.left">Werkzaamheden accountant</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Inzet interne accountant</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Eindproducten</text:p>
          </table:table-cell>
          <table:table-cell table:style-name="table.cell.top.pleft.pright">
            <text:p text:style-name="text.cell.7.right">5</text:p>
          </table:table-cell>
        </table:table-row>
        <table:table-row>
          <table:table-cell table:style-name="table.cell.top">
            <text:p text:style-name="text.cell.7.left">2.3.1</text:p>
          </table:table-cell>
          <table:table-cell table:style-name="table.cell.top.pleft.pright">
            <text:p text:style-name="text.cell.7.left">Controleverklaring</text:p>
          </table:table-cell>
          <table:table-cell table:style-name="table.cell.top.pleft.pright">
            <text:p text:style-name="text.cell.7.right">5</text:p>
          </table:table-cell>
        </table:table-row>
        <table:table-row>
          <table:table-cell table:style-name="table.cell.top">
            <text:p text:style-name="text.cell.7.left">2.3.2</text:p>
          </table:table-cell>
          <table:table-cell table:style-name="table.cell.top.pleft.pright">
            <text:p text:style-name="text.cell.7.left">Accountantsverslag</text:p>
          </table:table-cell>
          <table:table-cell table:style-name="table.cell.top.pleft.pright">
            <text:p text:style-name="text.cell.7.right">5</text:p>
          </table:table-cell>
        </table:table-row>
        <table:table-row>
          <table:table-cell table:style-name="table.cell.top">
            <text:p text:style-name="text.cell.7.left">2.3.3</text:p>
          </table:table-cell>
          <table:table-cell table:style-name="table.cell.top.pleft.pright">
            <text:p text:style-name="text.cell.7.left">Rapport van feitelijke bevindingen</text:p>
          </table:table-cell>
          <table:table-cell table:style-name="table.cell.top.pleft.pright">
            <text:p text:style-name="text.cell.7.right">6</text:p>
          </table:table-cell>
        </table:table-row>
        <table:table-row>
          <table:table-cell table:style-name="table.cell.top">
            <text:p text:style-name="text.cell.7.left">2.4</text:p>
          </table:table-cell>
          <table:table-cell table:style-name="table.cell.top.pleft.pright">
            <text:p text:style-name="text.cell.7.left">Review</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Uitgangspunten voor het
						  accountantsonderzoek</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3.1</text:p>
          </table:table-cell>
          <table:table-cell table:style-name="table.cell.top.pleft.pright">
            <text:p text:style-name="text.cell.7.left">Verantwoording</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Het begrippenkader</text:p>
          </table:table-cell>
          <table:table-cell table:style-name="table.cell.top.pleft.pright">
            <text:p text:style-name="text.cell.7.right">6</text:p>
          </table:table-cell>
        </table:table-row>
        <table:table-row>
          <table:table-cell table:style-name="table.cell.top">
            <text:p text:style-name="text.cell.7.left">3.2.1</text:p>
          </table:table-cell>
          <table:table-cell table:style-name="table.cell.top.pleft.pright">
            <text:p text:style-name="text.cell.7.left">Objecten van onderzoek</text:p>
          </table:table-cell>
          <table:table-cell table:style-name="table.cell.top.pleft.pright">
            <text:p text:style-name="text.cell.7.right">6</text:p>
          </table:table-cell>
        </table:table-row>
        <table:table-row>
          <table:table-cell table:style-name="table.cell.top">
            <text:p text:style-name="text.cell.7.left">3.2.1.1</text:p>
          </table:table-cell>
          <table:table-cell table:style-name="table.cell.top.pleft.pright">
            <text:p text:style-name="text.cell.7.left">Financieel Verslag</text:p>
          </table:table-cell>
          <table:table-cell table:style-name="table.cell.top.pleft.pright">
            <text:p text:style-name="text.cell.7.right">6</text:p>
          </table:table-cell>
        </table:table-row>
        <table:table-row>
          <table:table-cell table:style-name="table.cell.top">
            <text:p text:style-name="text.cell.7.left">3.2.1.2</text:p>
          </table:table-cell>
          <table:table-cell table:style-name="table.cell.top.pleft.pright">
            <text:p text:style-name="text.cell.7.left">Uitvoeringsverslag</text:p>
          </table:table-cell>
          <table:table-cell table:style-name="table.cell.top.pleft.pright">
            <text:p text:style-name="text.cell.7.right">7</text:p>
          </table:table-cell>
        </table:table-row>
        <table:table-row>
          <table:table-cell table:style-name="table.cell.top">
            <text:p text:style-name="text.cell.7.left">3.2.2</text:p>
          </table:table-cell>
          <table:table-cell table:style-name="table.cell.top.pleft.pright">
            <text:p text:style-name="text.cell.7.left">Rechtmatigheid</text:p>
          </table:table-cell>
          <table:table-cell table:style-name="table.cell.top.pleft.pright">
            <text:p text:style-name="text.cell.7.right">7</text:p>
          </table:table-cell>
        </table:table-row>
        <table:table-row>
          <table:table-cell table:style-name="table.cell.top">
            <text:p text:style-name="text.cell.7.left">3.2.2.1</text:p>
          </table:table-cell>
          <table:table-cell table:style-name="table.cell.top.pleft.pright">
            <text:p text:style-name="text.cell.7.left">Financiële rechtmatigheid</text:p>
          </table:table-cell>
          <table:table-cell table:style-name="table.cell.top.pleft.pright">
            <text:p text:style-name="text.cell.7.right">7</text:p>
          </table:table-cell>
        </table:table-row>
        <table:table-row>
          <table:table-cell table:style-name="table.cell.top">
            <text:p text:style-name="text.cell.7.left">3.2.2.2</text:p>
          </table:table-cell>
          <table:table-cell table:style-name="table.cell.top.pleft.pright">
            <text:p text:style-name="text.cell.7.left">Procedurele rechtmatigheid</text:p>
          </table:table-cell>
          <table:table-cell table:style-name="table.cell.top.pleft.pright">
            <text:p text:style-name="text.cell.7.right">7</text:p>
          </table:table-cell>
        </table:table-row>
        <table:table-row>
          <table:table-cell table:style-name="table.cell.top">
            <text:p text:style-name="text.cell.7.left">3.2.3</text:p>
          </table:table-cell>
          <table:table-cell table:style-name="table.cell.top.pleft.pright">
            <text:p text:style-name="text.cell.7.left">Verantwoordelijkheid</text:p>
          </table:table-cell>
          <table:table-cell table:style-name="table.cell.top.pleft.pright">
            <text:p text:style-name="text.cell.7.right">7</text:p>
          </table:table-cell>
        </table:table-row>
        <table:table-row>
          <table:table-cell table:style-name="table.cell.top">
            <text:p text:style-name="text.cell.7.left">3.2.3.1</text:p>
          </table:table-cell>
          <table:table-cell table:style-name="table.cell.top.pleft.pright">
            <text:p text:style-name="text.cell.7.left">Directe verantwoordelijkheid</text:p>
          </table:table-cell>
          <table:table-cell table:style-name="table.cell.top.pleft.pright">
            <text:p text:style-name="text.cell.7.right">7</text:p>
          </table:table-cell>
        </table:table-row>
        <table:table-row>
          <table:table-cell table:style-name="table.cell.top">
            <text:p text:style-name="text.cell.7.left">3.2.3.2</text:p>
          </table:table-cell>
          <table:table-cell table:style-name="table.cell.top.pleft.pright">
            <text:p text:style-name="text.cell.7.left">Gebruikersverantwoordelijkheid</text:p>
          </table:table-cell>
          <table:table-cell table:style-name="table.cell.top.pleft.pright">
            <text:p text:style-name="text.cell.7.right">7</text:p>
          </table:table-cell>
        </table:table-row>
        <table:table-row>
          <table:table-cell table:style-name="table.cell.top">
            <text:p text:style-name="text.cell.7.left">3.2.4</text:p>
          </table:table-cell>
          <table:table-cell table:style-name="table.cell.top.pleft.pright">
            <text:p text:style-name="text.cell.7.left">Wet- en- regelgeving</text:p>
          </table:table-cell>
          <table:table-cell table:style-name="table.cell.top.pleft.pright">
            <text:p text:style-name="text.cell.7.right">8</text:p>
          </table:table-cell>
        </table:table-row>
        <table:table-row>
          <table:table-cell table:style-name="table.cell.top">
            <text:p text:style-name="text.cell.7.left">3.2.5</text:p>
          </table:table-cell>
          <table:table-cell table:style-name="table.cell.top.pleft.pright">
            <text:p text:style-name="text.cell.7.left">Fouten</text:p>
          </table:table-cell>
          <table:table-cell table:style-name="table.cell.top.pleft.pright">
            <text:p text:style-name="text.cell.7.right">8</text:p>
          </table:table-cell>
        </table:table-row>
        <table:table-row>
          <table:table-cell table:style-name="table.cell.top">
            <text:p text:style-name="text.cell.7.left">3.2.6</text:p>
          </table:table-cell>
          <table:table-cell table:style-name="table.cell.top.pleft.pright">
            <text:p text:style-name="text.cell.7.left">Onzekerheden</text:p>
          </table:table-cell>
          <table:table-cell table:style-name="table.cell.top.pleft.pright">
            <text:p text:style-name="text.cell.7.right">8</text:p>
          </table:table-cell>
        </table:table-row>
        <table:table-row>
          <table:table-cell table:style-name="table.cell.top">
            <text:p text:style-name="text.cell.7.left">3.2.7</text:p>
          </table:table-cell>
          <table:table-cell table:style-name="table.cell.top.pleft.pright">
            <text:p text:style-name="text.cell.7.left">Verantwoording van niet gecorrigeerde
						  rechtmatigheidsfouten en onzekerheden</text:p>
          </table:table-cell>
          <table:table-cell table:style-name="table.cell.top.pleft.pright">
            <text:p text:style-name="text.cell.7.right">8</text:p>
          </table:table-cell>
        </table:table-row>
        <table:table-row>
          <table:table-cell table:style-name="table.cell.top">
            <text:p text:style-name="text.cell.7.left">3.2.8</text:p>
          </table:table-cell>
          <table:table-cell table:style-name="table.cell.top.pleft.pright">
            <text:p text:style-name="text.cell.7.left">Rechtmatigheidsfouten en onzekerheden voorgaand
						  verslagjaar</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ext:p text:style-name="text.cell.7.left">Betrouwbaarheid en materialiteit</text:p>
          </table:table-cell>
          <table:table-cell table:style-name="table.cell.top.pleft.pright">
            <text:p text:style-name="text.cell.7.right">9</text:p>
          </table:table-cell>
        </table:table-row>
        <table:table-row>
          <table:table-cell table:style-name="table.cell.top">
            <text:p text:style-name="text.cell.7.left">3.3.1</text:p>
          </table:table-cell>
          <table:table-cell table:style-name="table.cell.top.pleft.pright">
            <text:p text:style-name="text.cell.7.left">Goedkeuringstoleranties</text:p>
          </table:table-cell>
          <table:table-cell table:style-name="table.cell.top.pleft.pright">
            <text:p text:style-name="text.cell.7.right">9</text:p>
          </table:table-cell>
        </table:table-row>
        <table:table-row>
          <table:table-cell table:style-name="table.cell.top">
            <text:p text:style-name="text.cell.7.left">3.3.2</text:p>
          </table:table-cell>
          <table:table-cell table:style-name="table.cell.top.pleft.pright">
            <text:p text:style-name="text.cell.7.left">Steekproeven</text:p>
          </table:table-cell>
          <table:table-cell table:style-name="table.cell.top.pleft.pright">
            <text:p text:style-name="text.cell.7.right">9</text:p>
          </table:table-cell>
        </table:table-row>
        <table:table-row>
          <table:table-cell table:style-name="table.cell.top">
            <text:p text:style-name="text.cell.7.left">3.3.3</text:p>
          </table:table-cell>
          <table:table-cell table:style-name="table.cell.top.pleft.pright">
            <text:p text:style-name="text.cell.7.left">Het rechtmatigheidsoverzicht in het
						  accountantsverslag</text:p>
          </table:table-cell>
          <table:table-cell table:style-name="table.cell.top.pleft.pright">
            <text:p text:style-name="text.cell.7.right">10</text:p>
          </table:table-cell>
        </table:table-row>
        <table:table-row>
          <table:table-cell table:style-name="table.cell.top">
            <text:p text:style-name="text.cell.7.left">3.3.3.1</text:p>
          </table:table-cell>
          <table:table-cell table:style-name="table.cell.top.pleft.pright">
            <text:p text:style-name="text.cell.7.left">Model rechtmatigheidsoverzicht</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 naar de financiële
						  rechtmatigheid</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4.1</text:p>
          </table:table-cell>
          <table:table-cell table:style-name="table.cell.top.pleft.pright">
            <text:p text:style-name="text.cell.7.left">Juiste en volledige afhandeling declaraties Zorg in
						  Natura en pgb</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Het toerekenen van beheerskosten</text:p>
          </table:table-cell>
          <table:table-cell table:style-name="table.cell.top.pleft.pright">
            <text:p text:style-name="text.cell.7.right">11</text:p>
          </table:table-cell>
        </table:table-row>
        <table:table-row>
          <table:table-cell table:style-name="table.cell.top">
            <text:p text:style-name="text.cell.7.left">4.2.1</text:p>
          </table:table-cell>
          <table:table-cell table:style-name="table.cell.top.pleft.pright">
            <text:p text:style-name="text.cell.7.left">Beheerskostenbudget</text:p>
          </table:table-cell>
          <table:table-cell table:style-name="table.cell.top.pleft.pright">
            <text:p text:style-name="text.cell.7.right">12</text:p>
          </table:table-cell>
        </table:table-row>
        <table:table-row>
          <table:table-cell table:style-name="table.cell.top">
            <text:p text:style-name="text.cell.7.left">4.2.2</text:p>
          </table:table-cell>
          <table:table-cell table:style-name="table.cell.top.pleft.pright">
            <text:p text:style-name="text.cell.7.left">Rechtmatige beheerskosten</text:p>
          </table:table-cell>
          <table:table-cell table:style-name="table.cell.top.pleft.pright">
            <text:p text:style-name="text.cell.7.right">12</text:p>
          </table:table-cell>
        </table:table-row>
        <table:table-row>
          <table:table-cell table:style-name="table.cell.top">
            <text:p text:style-name="text.cell.7.left">4.2.3</text:p>
          </table:table-cell>
          <table:table-cell table:style-name="table.cell.top.pleft.pright">
            <text:p text:style-name="text.cell.7.left">Budgetresultaat</text:p>
          </table:table-cell>
          <table:table-cell table:style-name="table.cell.top.pleft.pright">
            <text:p text:style-name="text.cell.7.right">12</text:p>
          </table:table-cell>
        </table:table-row>
        <table:table-row>
          <table:table-cell table:style-name="table.cell.top">
            <text:p text:style-name="text.cell.7.left">4.2.4</text:p>
          </table:table-cell>
          <table:table-cell table:style-name="table.cell.top.pleft.pright">
            <text:p text:style-name="text.cell.7.left">Wettelijke reserve</text:p>
          </table:table-cell>
          <table:table-cell table:style-name="table.cell.top.pleft.pright">
            <text:p text:style-name="text.cell.7.right">12</text:p>
          </table:table-cell>
        </table:table-row>
        <table:table-row>
          <table:table-cell table:style-name="table.cell.top">
            <text:p text:style-name="text.cell.7.left">4.2.5</text:p>
          </table:table-cell>
          <table:table-cell table:style-name="table.cell.top.pleft.pright">
            <text:p text:style-name="text.cell.7.left">Maximale stand wettelijke reserve en negatieve
						  reserve</text:p>
          </table:table-cell>
          <table:table-cell table:style-name="table.cell.top.pleft.pright">
            <text:p text:style-name="text.cell.7.right">12</text:p>
          </table:table-cell>
        </table:table-row>
        <table:table-row>
          <table:table-cell table:style-name="table.cell.top">
            <text:p text:style-name="text.cell.7.left">4.2.6</text:p>
          </table:table-cell>
          <table:table-cell table:style-name="table.cell.top.pleft.pright">
            <text:p text:style-name="text.cell.7.left">Rendement wettelijke reserve</text:p>
          </table:table-cell>
          <table:table-cell table:style-name="table.cell.top.pleft.pright">
            <text:p text:style-name="text.cell.7.right">12</text:p>
          </table:table-cell>
        </table:table-row>
        <table:table-row>
          <table:table-cell table:style-name="table.cell.top">
            <text:p text:style-name="text.cell.7.left">4.3</text:p>
          </table:table-cell>
          <table:table-cell table:style-name="table.cell.top.pleft.pright">
            <text:p text:style-name="text.cell.7.left">Buitenlandzorg</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zoek van de
						  prestatie-indicatoren</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Verklaring en
						  rapportages</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6.1</text:p>
          </table:table-cell>
          <table:table-cell table:style-name="table.cell.top.pleft.pright">
            <text:p text:style-name="text.cell.7.left">Controleverklaring</text:p>
          </table:table-cell>
          <table:table-cell table:style-name="table.cell.top.pleft.pright">
            <text:p text:style-name="text.cell.7.right">13</text:p>
          </table:table-cell>
        </table:table-row>
        <table:table-row>
          <table:table-cell table:style-name="table.cell.top">
            <text:p text:style-name="text.cell.7.left">6.2</text:p>
          </table:table-cell>
          <table:table-cell table:style-name="table.cell.top.pleft.pright">
            <text:p text:style-name="text.cell.7.left">Accountantsverslag</text:p>
          </table:table-cell>
          <table:table-cell table:style-name="table.cell.top.pleft.pright">
            <text:p text:style-name="text.cell.7.right">13</text:p>
          </table:table-cell>
        </table:table-row>
        <table:table-row>
          <table:table-cell table:style-name="table.cell.top">
            <text:p text:style-name="text.cell.7.left">6.3</text:p>
          </table:table-cell>
          <table:table-cell table:style-name="table.cell.top.pleft.pright">
            <text:p text:style-name="text.cell.7.left">Rapport van feitelijke bevindingen</text:p>
          </table:table-cell>
          <table:table-cell table:style-name="table.cell.top.pleft.pright">
            <text:p text:style-name="text.cell.7.right">14</text:p>
          </table:table-cell>
        </table:table-row>
        <table:table-row>
          <table:table-cell table:style-name="table.cell.top" table:number-columns-spanned="2">
            <text:p text:style-name="text.cell.7.left"><text:span text:style-name="ifm_span_font.bold_ifm">Bijlage 1: Lijst met circulaires en
						  wet- en regelgeving</text:span></text:p>
          </table:table-cell>
          <table:table-cell table:style-name="table.cell.top.pleft.pright">
            <text:p text:style-name="text.cell.7.right"><text:span text:style-name="ifm_span_font.bold_ifm">15</text:span></text:p>
          </table:table-cell>
        </table:table-row>
        <table:table-row>
          <table:table-cell table:style-name="table.cell.top" table:number-columns-spanned="2">
            <text:p text:style-name="text.cell.7.left"><text:span text:style-name="ifm_span_font.bold_ifm">Bijlage 2: Specifieke punten
						  controleverklaring</text:span></text:p>
          </table:table-cell>
          <table:table-cell table:style-name="table.cell.top.pleft.pright">
            <text:p text:style-name="text.cell.7.right"><text:span text:style-name="ifm_span_font.bold_ifm">17</text:span></text:p>
          </table:table-cell>
        </table:table-row>
        <table:table-row>
          <table:table-cell table:style-name="table.cell.top" table:number-columns-spanned="2">
            <text:p text:style-name="text.cell.7.left"><text:span text:style-name="ifm_span_font.bold_ifm">Bijlage 3: Specifieke punten rapport
						  van feitelijke bevindingen</text:span></text:p>
          </table:table-cell>
          <table:table-cell table:style-name="table.cell.top.pleft.pright">
            <text:p text:style-name="text.cell.7.right"><text:span text:style-name="ifm_span_font.bold_ifm">18</text:span></text:p>
          </table:table-cell>
        </table:table-row>
      </table:table>
      <text:h text:style-name="ifm_p_font.bold_mt.5.08mm_page.keep-with-next_ifm" text:outline-level="4">Vooraf</text:h>
      <text:p text:style-name="ifm_p_mt.4.23mm_ifm">De uitvoering van de Wlz vindt plaats door Wlz-uitvoerders, die
			 door de Staatssecretaris van Volksgezondheid, Welzijn en Sport (VWS) worden
			 aangewezen. Daarnaast worden zorgkantoren en zorgkantoorregio’s aangewezen. Het
			 zorgkantoor is verantwoordelijk voor de rechtmatige en doelmatige regionale
			 uitvoering van het persoonsgebonden budget (pgb). Het zorgkantoor is daarnaast
			 verantwoordelijk voor de administratieve werkzaamheden. De overige Wlz-taken
			 vallen, uitgaande van de wet, onder de verantwoordelijkheid van de
			 Wlz-uitvoerder.</text:p>
      <text:p text:style-name="ifm_p_mt.3.7mm_ifm">Wlz-uitvoerders zijn op basis van de Wet langdurige zorg (Wlz)
			 verplicht om jaarlijks een uitvoeringsverslag (artikel 4.3.2 Wlz) en een
			 financieel verslag (artikel 4.3.1 Wlz) op te stellen. De NZa heeft de
			 voorschriften hiervoor nader uitgewerkt in de Regeling uitvoeringsverslag en
			 financieel verslag Wlz-uitvoerder<text:note text:id="n1" text:note-class="footnote"><text:note-citation text:label="1 ">1</text:note-citation><text:note-body><text:p text:style-name="ifm_p_font.normal_size.6.93pt_mt..5mm_indent.-0.1161in_mleft.0.1161in_ifm">Zie voor de laatste versie
				  https://puc.overheid.nl/nza</text:p></text:note-body></text:note> (verder de ‘Regeling uitvoeringsverslag en financieel
			 verslag’ genoemd).</text:p>
      <text:p text:style-name="ifm_p_mt.3.7mm_ifm">In de beleidsregel ‘Normenkader Wlz-uitvoerder’<text:note text:id="n2" text:note-class="footnote"><text:note-citation text:label="2 ">2</text:note-citation><text:note-body><text:p text:style-name="ifm_p_font.normal_size.6.93pt_mt..5mm_indent.-0.1161in_mleft.0.1161in_ifm">Zie voor de laatste versie
				  https://puc.overheid.nl/nza</text:p></text:note-body></text:note> ligt vast hoe de NZa invulling geeft aan haar taak om
			 toezicht te houden op de Wlz en van welke normen zij bij haar toezicht
			 uitoefening uitgaat.<text:note text:id="n3" text:note-class="footnote"><text:note-citation text:label="3 ">3</text:note-citation><text:note-body><text:p text:style-name="ifm_p_font.normal_size.6.93pt_mt..5mm_indent.-0.1161in_mleft.0.1161in_ifm">Het ‘Normenkader Wlz-uitvoerder’ is een interpretatie van
				  de NZa en kan als hulpmiddel voor de controle worden gebruikt. Het is geen
				  vervanging van de tekst van de geldende wet- en regelgeving.</text:p></text:note-body></text:note> De opgenomen normen in deze beleidsregel drukken uit wat de
			 NZa verwacht van de Wlz-uitvoerders.</text:p>
      <text:p text:style-name="ifm_p_mt.3.7mm_ifm">In dit Protocol accountantsonderzoek Wlz-uitvoerders stelt de NZa
			 regels voor de inhoud en inrichting van de verklaring en het accountantsverslag
			 op grond van artikel 31 van de Wet marktordening gezondheidszorg (Wmg).</text:p>
      <text:p text:style-name="ifm_p_mt.3.7mm_ifm">Om de uitvoering en verantwoording te verduidelijken en de
			 administratieve lasten te beperken, hebben VWS en Zorgverzekeraars Nederland
			 (ZN) (namens de Wlz-uitvoerders) een convenant afgesloten. Dit protocol volgt
			 de afspraken en uitgangspunten zoals vastgelegd in dit convenant.</text:p>
      <text:p text:style-name="ifm_p_font.italic_mt.3.7mm_ifm">Nederlandse Zorgautoriteit,<text:line-break/>K.<text:s/>Raaijmakers<text:line-break/>directeur Toezicht en
		  Handhaving</text:p>
      <text:h text:style-name="ifm_p_font.bold_mt.5.08mm_page.break-before_ifm" text:outline-level="4">1.<text:s/>Inleiding</text:h>
      <text:h text:style-name="ifm_p_font.bold-italic_mt.5.08mm_page.keep-with-next_ifm" text:outline-level="5">1.1<text:s/>Algemeen</text:h>
      <text:h text:style-name="ifm_p_font.italic_mt.5.08mm_page.keep-with-next_ifm" text:outline-level="6">Verantwoordingsdocumenten</text:h>
      <text:p text:style-name="ifm_p_mt.4.23mm_ifm">De NZa heeft voorschriften voor de inrichting van het
				uitvoeringsverslag en het financieel verslag nader uitgewerkt in de regeling
				Uitvoeringsverslag en Financieel verslag. De regeling bevat onder andere
				voorschriften over hoe Wlz-uitvoerders zich moeten verantwoorden in het
				uitvoeringsverslag en het financieel verslag.</text:p>
      <text:p text:style-name="ifm_p_mt.3.7mm_ifm">Op grond van artikel 31 van de Wmg kan de NZa regels stellen
				voor de controle door de Wlz-uitvoerders, de inhoud en inrichting van de
				verklaring en het accountantsverslag. De regels voor het accountantsonderzoek
				en de inhoud en inrichting van het accountantsverslag heeft de NZa vastgelegd
				in dit Protocol accountantsonderzoek Wlz-uitvoerders.</text:p>
      <text:p text:style-name="ifm_p_mt.3.7mm_ifm">Dit Protocol accountantsonderzoek Wlz-uitvoerders geeft
				richtlijnen voor het door de accountant uit te voeren onderzoek naar de
				getrouwheid van het financieel verslag en de financiële rechtmatigheid van de
				verantwoorde schaden, bedrijfsopbrengsten en beheerskosten. Het doel van het
				protocol is niet om de aanpak van het onderzoek voor te schrijven, maar om
				kaders te geven waarbinnen het onderzoek moet plaatsvinden.</text:p>
      <text:p text:style-name="ifm_p_mt.3.7mm_ifm">De accountant geeft de uitkomst van zijn onderzoek weer in een
				gecombineerde controleverklaring over de getrouwheid en de rechtmatigheid. Ook
				stelt hij een accountantsverslag en een rapport van feitelijke bevindingen
				op.</text:p>
      <text:p text:style-name="ifm_p_mt.3.7mm_ifm">De Wlz-uitvoerder moet de verantwoordingsdocumenten vergezeld
				van de accountantsproducten vóór 1 juli van het jaar volgende op het
				verslagjaar toezenden aan de NZa. De aanlevering van de
				verantwoordingsdocumenten vindt enkel digitaal plaats aan de NZa. Hiervoor kan
				de Wlz-uitvoerder gebruik maken van het NZa-aanvragenportaal.</text:p>
      <text:h text:style-name="ifm_p_font.italic_mt.5.08mm_page.keep-with-next_ifm" text:outline-level="6">Toezicht</text:h>
      <text:p text:style-name="ifm_p_mt.4.23mm_ifm">De NZa maakt bij haar toezicht op de rechtmatige en doelmatige
				uitvoering van de Wlz zoveel mogelijk gebruik van de verantwoordingsdocumenten
				van de Wlz-uitvoerder en van de controleverklaring, het accountantsverslag en
				het rapport van feitelijke bevindingen van de accountant.</text:p>
      <text:p text:style-name="ifm_p_mt.3.7mm_ifm">Daarbij beoordeelt de NZa de door de accountant uitgevoerde
				  werkzaamheden, in opdracht van of onder verantwoordelijkheid van de
				  Wlz-uitvoerder, en stelt op basis van haar bevindingen haar eigen
				  onderzoekswerkzaamheden vast. Op grond van de verzamelde informatie vormt de
				  NZa zich een oordeel over:</text:p>
      <text:p text:style-name="ifm_p_ifm">−  de rechtmatige en doelmatige uitvoering van de Wlz door
						de Wlz-uitvoerders en;</text:p>
      <text:p text:style-name="ifm_p_ifm">−  over de rechtmatigheid van de daarmee samenhangende
						ontvangsten en uitgaven.</text:p>
      <text:p text:style-name="ifm_p_mt.3.7mm_ifm">Jaarlijks brengt de NZa vóór 1 december volgend op het
				verslaggevingsjaar van de Wlz-uitvoerder (t+1) een samenvattend rapport uit
				over de rechtmatige en doelmatige uitvoering van de Wlz door de Wlz-uitvoerders
				en het CAK.<text:note text:id="n4" text:note-class="footnote"><text:note-citation text:label="4 ">4</text:note-citation><text:note-body><text:p text:style-name="ifm_p_font.normal_size.6.93pt_mt..5mm_indent.-0.1161in_mleft.0.1161in_ifm">Voor het CAK is een apart model en protocol van
					 toepassing. Deze zijn te raadplegen op
					 www.nza.nl.</text:p></text:note-body></text:note> </text:p>
      <text:h text:style-name="ifm_p_font.bold-italic_mt.5.08mm_page.keep-with-next_ifm" text:outline-level="5">1.2<text:s/>Impact van het SARS-CoV-2 virus</text:h>
      <text:p text:style-name="ifm_p_mt.4.23mm_ifm">Binnen de Wlz zijn verschillende afspraken gemaakt over de
			 financiering van de gevolgen van het SARS-CoV-2 virus. De financiering richt
			 zich op het vergoeden van doorlopende kosten van zorgaanbieders. Ook kan een
			 deel van de zorgaanbieders aanspraak maken op vergoeding van extra kosten. De
			 afspraken verschillen sterk tussen verschillende leveringsvormen (zorg in
			 natura en pgb), en ook tussen verschillende zorgaanbieders. Zo gelden voor
			 leveranciers van hulpmiddelen andere uitgangspunten dan voor
			 mondzorgaanbieders.</text:p>
      <text:p text:style-name="ifm_p_mt.3.7mm_ifm">De afspraken zijn voor een deel opgenomen in beleidsregels, en
			 deels in brieven. De beleidsregels en brieven zijn opgenomen als onderdeel van
			 het normenkader van de accountant, in bijlage 1 van dit protocol.</text:p>
      <text:p text:style-name="ifm_p_mt.3.7mm_ifm">Voor de controles en die de Wlz-uitvoerders uitvoeren en de wijze
			 waarop zij zich verantwoorden over de kosten die samenhangen met de kosten voor
			 het SARS-CoV-2 virus zijn deze beleidsregels en brieven leidend. De accountant
			 van de Wlz-uitvoerders controleert overeenkomstig het normenkader, waar deze
			 beleidsregels en brieven onderdeel van uitmaken. De accountant betrekt in zijn
			 controle de opzet en het bestaan van de processen die samenhangen met de kosten
			 voor het SARS-CoV-2 virus. De accountant geeft geen inhoudelijk oordeel over de
			 werking van deze processen, behalve wanneer hij dit nodig acht voor zijn
			 controle.</text:p>
      <text:p text:style-name="ifm_p_mt.3.7mm_ifm">De accountant betrekt aanvullende wet- en regelgeving, nadere
			 brieven, beleidsregels of specifieke afspraken/handreikingen, die na
			 vaststelling van dit protocol tot stand komen en met terugwerkende kracht
			 toezien op verantwoordingsjaar 2021, in zijn controle.</text:p>
      <text:h text:style-name="ifm_p_font.bold-italic_mt.5.08mm_page.keep-with-next_ifm" text:outline-level="5">1.3<text:s/>Inwerkingtreding</text:h>
      <text:p text:style-name="ifm_p_mt.4.23mm_ifm">Dit protocol treedt in werking met ingang van de dag na de datum
			 van uitgifte van de Staatscourant waarin dit protocol wordt geplaatst en werkt
			 terug tot en met 1 januari 2021. U kunt dit protocol en alle andere in dit
			 protocol genoemde documenten raadplegen op
			 www.nza.nl.</text:p>
      <text:h text:style-name="ifm_p_font.bold_mt.5.08mm_page.keep-with-next_ifm" text:outline-level="4">2.<text:s/>Werkzaamheden en producten accountantscontrole</text:h>
      <text:p text:style-name="ifm_p_mt.4.23mm_ifm">Dit hoofdstuk bevat een beschrijving van de werkzaamheden en de
		  producten die de Wlz-uitvoerder en diens accountant moeten overeenkomen om te
		  voldoen aan de vereisten van de NZa.</text:p>
      <text:h text:style-name="ifm_p_font.bold-italic_mt.5.08mm_page.keep-with-next_ifm" text:outline-level="5">2.1<text:s/>Algemeen</text:h>
      <text:h text:style-name="ifm_p_font.italic_mt.5.08mm_page.keep-with-next_ifm" text:outline-level="6">2.1.1<text:s/>Opdracht accountant</text:h>
      <text:p text:style-name="ifm_p_mt.4.23mm_ifm">De Wlz-uitvoerder geeft een accountant opdracht om een tweetal
				afzonderlijke onderzoeken uit te voeren. Bij deze opdracht vormen de Regeling
				uitvoeringsverslag en financieel verslag en dit Protocol accountantsonderzoek
				Wlz-uitvoerders het uitgangspunt.</text:p>
      <text:p text:style-name="ifm_p_mt.3.7mm_ifm">Bij het volgende onderzoek verwacht de NZa zekerheid die
				  voldoet aan de Nederlandse controlestandaarden, in het bijzonder Standaard NV
				  COS 800 (assurance-opdracht):</text:p>
      <text:p text:style-name="ifm_p_ifm">1.  Een onderzoek naar de getrouwheid van het financieel
						verslag en naar de financiële rechtmatigheid van de daarin opgenomen schaden,
						bedrijfsopbrengsten en beheerskosten.<text:note text:id="n5" text:note-class="footnote"><text:note-citation text:label="5 ">5</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financiële
							 rechtmatigheid (hoofdstuk 4).</text:p></text:note-body></text:note> <text:note text:id="n6" text:note-class="footnote"><text:note-citation text:label="6 ">6</text:note-citation><text:note-body><text:p text:style-name="ifm_p_font.normal_size.6.93pt_mt..5mm_indent.-0.1161in_mleft.0.1161in_ifm">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text:note-body></text:note></text:p>
      <text:p text:style-name="ifm_p_mt.3.7mm_ifm">Bij het overige onderzoek ontvangt de NZa de
				onderzoeksbevindingen van de accountant (Stanaard NV COS 4400N):</text:p>
      <text:p text:style-name="ifm_p_ifm">2.  Een onderzoek naar de criteria die weergegeven zijn ter
					 bepaling van de resultaatgerichte prestatie-indicatoren in bijlage 2
					 ‘Prestatie-indicatoren Wlz’ van de Regeling uitvoeringsverslag en financieel
					 verslag.</text:p>
      <text:p text:style-name="ifm_p_mt.3.7mm_ifm">In de hierna opgenomen tabel is de relatie tussen de
				onderzoeksgebieden, de verantwoordingsdocumenten, de standaarden in Handleiding
				Regelgeving Accountancy (HRA) en accountantsproducten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Relatie tussen onderzoeksgebieden,
				  verantwoordingsdocumenten, Standaarden HRA en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Deelgebieden van onderzoek</text:span></text:p>
            </table:table-cell>
            <table:table-cell table:style-name="table.cell.border-top.border-bottom.border-right.padding-top.bottom.pleft.pright">
              <text:p text:style-name="text.cell.7.left"><text:span text:style-name="ifm_span_font.bold_color.ffffff_ifm">Verantwoordingsdocumenten</text:span></text:p>
            </table:table-cell>
            <table:table-cell table:style-name="table.cell.border-top.border-bottom.border-right.padding-top.bottom.pleft.pright">
              <text:p text:style-name="text.cell.7.left"><text:span text:style-name="ifm_span_font.bold_color.ffffff_ifm">Standaarden in HRA</text:span></text:p>
            </table:table-cell>
            <table:table-cell table:style-name="table.cell.border-top.border-bottom.border-right.padding-top.bottom.pleft.pright">
              <text:p text:style-name="text.cell.7.left"><text:span text:style-name="ifm_span_font.bold_color.ffffff_ifm">Product<text:span text:style-name="ifm_span_font.superscript_ifm"><text:bookmark-ref text:reference-format="text" text:ref-name="n7">1</text:bookmark-ref></text:span></text:span></text:p>
            </table:table-cell>
          </table:table-row>
        </table:table-header-rows>
        <table:table-row table:style-name="zebra.body.odd">
          <table:table-cell table:style-name="table.cell.border-bottom.border-left.border-right.padding-top.top.pleft.pright">
            <text:p text:style-name="text.cell.7.left">De getrouwheid van het financieel verslag en de
						  financiële rechtmatigheid van de daarin opgenomen schaden, bedrijfsopbrengsten
						  en beheerskosten<text:span text:style-name="ifm_span_font.superscript_ifm"><text:bookmark-ref text:reference-format="text" text:ref-name="n8">2</text:bookmark-ref></text:span> <text:span text:style-name="ifm_span_font.superscript_ifm"><text:bookmark-ref text:reference-format="text" text:ref-name="n9">3</text:bookmark-ref></text:span></text:p>
          </table:table-cell>
          <table:table-cell table:style-name="table.cell.border-bottom.border-right.padding-top.top.pleft.pright">
            <text:p text:style-name="text.cell.7.left">Financieel verslag &amp; Uitvoeringsverslag</text:p>
          </table:table-cell>
          <table:table-cell table:style-name="table.cell.border-bottom.border-right.padding-top.top.pleft.pright">
            <text:p text:style-name="text.cell.7.left">Standaard 800</text:p>
            <text:p text:style-name="text.cell.7.left">(assurance)</text:p>
          </table:table-cell>
          <table:table-cell table:style-name="table.cell.border-bottom.border-right.padding-top.top.pleft.pright">
            <text:p text:style-name="text.cell.7.left">Controleverklaring &amp; accountantsverslag</text:p>
          </table:table-cell>
        </table:table-row>
        <table:table-row>
          <table:table-cell table:style-name="table.cell.border-bottom.border-left.border-right.padding-top.top.pleft.pright">
            <text:p text:style-name="text.cell.7.left">De toepassing van de criteria ter bepaling van de
						  resultaatgerichte prestatie-indicatoren</text:p>
          </table:table-cell>
          <table:table-cell table:style-name="table.cell.border-bottom.border-right.padding-top.top.pleft.pright">
            <text:p text:style-name="text.cell.7.left">Uitvoeringsverslag</text:p>
          </table:table-cell>
          <table:table-cell table:style-name="table.cell.border-bottom.border-right.padding-top.top.pleft.pright">
            <text:p text:style-name="text.cell.7.left">Standaard 4400N</text:p>
            <text:p text:style-name="text.cell.7.left">(non-assurance)</text:p>
          </table:table-cell>
          <table:table-cell table:style-name="table.cell.border-bottom.border-right.padding-top.top.pleft.pright">
            <text:p text:style-name="text.cell.7.left">Rapport van feitelijke bevindingen</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De Wlz-uitvoerders moeten vóór 1 juli van het
								jaar volgend op het verslagjaar producten aanleveren bij de NZa.</text:p>
            <text:p text:style-name="ifm_p_font.normal_size.6.93pt_mt..5mm_indent.-0.1161in_mleft.0.1161in_ifm"><text:bookmark-start text:name="n8"/><text:span text:style-name="ifm_span_font.superscript_size.6.93pt_ifm">2</text:span><text:s/><text:bookmark-end text:name="n8"/>Het onderzoek naar de ordelijkheid en
								controleerbaarheid van het gevoerde financiële beheer zoals bedoeld in artikel
								4.3.1 van de Wlz is geïntegreerd in de toetsingscriteria voor rechtmatigheid
								(hoofdstuk 4).</text:p>
            <text:p text:style-name="ifm_p_font.normal_size.6.93pt_mt..5mm_indent.-0.1161in_mleft.0.1161in_ifm"><text:bookmark-start text:name="n9"/><text:span text:style-name="ifm_span_font.superscript_size.6.93pt_ifm">3</text:span><text:s/><text:bookmark-end text:name="n9"/>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
            <text:p text:style-name="ifm_p_size.7pt_mt.2mm_ifm">Bron: NZa</text:p>
          </table:table-cell>
        </table:table-row>
      </table:table>
      <text:p text:style-name="ifm_p_mt.3.7mm_ifm">In bijlage 2 en 3 is een opsomming gegeven van minimale en
				specifieke punten die in de producten opgenomen dienen te worden.</text:p>
      <text:h text:style-name="ifm_p_font.italic_mt.5.08mm_page.keep-with-next_ifm" text:outline-level="6">2.1.2<text:s/>Werkzaamheden accountant</text:h>
      <text:p text:style-name="ifm_p_mt.4.23mm_ifm">De Wlz-uitvoerder en de accountant maken voor de uitvoering van
				het onderzoek afspraken over de samenwerking. De accountant maakt bij zijn
				onderzoek voor zover mogelijk en efficiënt gebruik van de interne
				controlewerkzaamheden van de Wlz-uitvoerder.</text:p>
      <text:p text:style-name="ifm_p_mt.3.7mm_ifm">De accountant hanteert de geldende beroepsvoorschriften, in het
				bijzonder de Verordening gedrags- en beroepsregels accountants (VGBA), de
				verordening inzake onafhankelijkheid van de accountant bij Assurance opdrachten
				(VIO) en de relevante Nadere Voorschriften Controle- en Overige Standaarden (NV
				COS). Daarnaast hanteert de accountant dit protocol als kader voor zijn
				werkzaamheden.</text:p>
      <text:h text:style-name="ifm_p_font.bold-italic_mt.5.08mm_page.keep-with-next_ifm" text:outline-level="5">2.2<text:s/>Inzet interne accountant</text:h>
      <text:p text:style-name="ifm_p_mt.4.23mm_ifm">De interne accountant van een Wlz-uitvoerder kan onder de
			 hierondergenoemde randvoorwaarden het accountantsproduct afgeven bij het
			 onderzoek naar de toepassing van de criteria ter bepaling van de
			 resultaatgerichte prestatie-indicatoren in plaats van de externe accountant.
			 Het gaat hier om een onderzoek in het kader van NV COS 4400N
			 (non-assurance).</text:p>
      <text:p text:style-name="ifm_p_mt.3.7mm_ifm">Hiervoor gelden de volgende randvoorwaarden:<text:note text:id="n10" text:note-class="footnote"><text:note-citation text:label="7 ">7</text:note-citation><text:note-body><text:p text:style-name="ifm_p_font.normal_size.6.93pt_mt..5mm_indent.-0.1161in_mleft.0.1161in_ifm">De NZa zal het verzoek van de interne accountant niet
					 honoreren als niet aan alle genoemde randvoorwaarden is voldaan</text:p></text:note-body></text:note></text:p>
      <text:p text:style-name="ifm_p_ifm">1.  De onafhankelijke positie van de interne accountant binnen
					 de organisatie moet zijn geborgd. De interne accountantsdienst moet direct
					 onder de hoogste leiding van de Wlz-uitvoerder (of op een onafhankelijke
					 positie in een concern) zijn geplaatst. Daarnaast zijn er binnen de
					 Wlz-uitvoerder schriftelijke afspraken gemaakt dat de interne accountant
					 rechtstreeks toegang heeft tot bestuurlijke en toezichthoudende organen van de
					 Wlz-uitvoerder.</text:p>
      <text:p text:style-name="ifm_p_ifm">2.  De werkzaamheden moeten plaatsvinden onder de
					 verantwoordelijkheid van een interne accountant als bedoeld in artikel 1 van de
					 Verordening op de ledengroepen.</text:p>
      <text:p text:style-name="ifm_p_ifm">3.  De afgifte van het accountantsproduct moet plaatsvinden
					 door een accountant als bedoeld in artikel 393 van Boek 2 van het Burgerlijk
					 Wetboek.</text:p>
      <text:p text:style-name="ifm_p_ifm">4.  Als een Wlz-uitvoerder gebruik wil maken van deze
					 mogelijkheid, moet dit vier maanden vóór de uiterste aanleverdatum van het
					 betreffende onderzoek worden gemeld bij de NZa. Een Wlz-uitvoerder die voor de
					 eerste maal gebruikmaakt van de mogelijkheid, moet bij de melding een document
					 opstellen en aanleveren aan de NZa waaruit blijkt dat voldaan wordt aan de
					 gestelde randvoorwaarden.</text:p>
      <text:h text:style-name="ifm_p_font.bold-italic_mt.5.08mm_page.keep-with-next_ifm" text:outline-level="5">2.3<text:s/>Eindproducten</text:h>
      <text:h text:style-name="ifm_p_font.italic_mt.5.08mm_page.keep-with-next_ifm" text:outline-level="6">2.3.1<text:s/>Controleverklaring</text:h>
      <text:p text:style-name="ifm_p_mt.4.23mm_ifm">Het onderzoek van het financieel verslag en het
				uitvoeringsverslag leidt tot een gecombineerde controleverklaring van de
				accountant over de getrouwheid en de financiële rechtmatigheid van het
				financieel verslag van de Wlz-uitvoerder. In deze controleverklaring geeft de
				accountant aan:</text:p>
      <text:p text:style-name="ifm_p_ifm">−  Of het financieel verslag een getrouw beeld<text:note text:id="n11" text:note-class="footnote"><text:note-citation text:label="8 ">8</text:note-citation><text:note-body><text:p text:style-name="ifm_p_font.normal_size.6.93pt_mt..5mm_indent.-0.1161in_mleft.0.1161in_ifm">Een getrouw beeld houdt in dat de financiële
						  overzichten een getrouwe weergave, in alle van materieel belang zijnde
						  opzichten, dan wel een getrouw beeld geven van de informatie waarvoor is
						  voorzien dat deze door de financiële overzichten wordt gepresenteerd.</text:p></text:note-body></text:note> geeft van de grootte en de samenstelling van het
					 vermogen per 31 december jaar t en van het resultaat over jaar t.</text:p>
      <text:p text:style-name="ifm_p_ifm">−  Of de in het financieel verslag verantwoorde schaden,
					 bedrijfsopbrengsten en beheerskosten voldoen aan de eisen van financiële
					 rechtmatigheid.<text:note text:id="n12" text:note-class="footnote"><text:note-citation text:label="9 ">9</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financiële
						  rechtmatigheid (hoofdstuk 4).</text:p></text:note-body></text:note> Dit houdt in dat deze bedragen tot stand zijn gekomen
					 in overeenstemming met de bepalingen van de relevante wet- en regelgeving zoals
					 opgenomen in bijlage 1.</text:p>
      <text:p text:style-name="ifm_p_ifm">−  Of de andere informatie met het financieel verslag
					 verenigbaar is en geen materiële afwijkingen bevat.</text:p>
      <text:p text:style-name="ifm_p_ifm">−  Of de andere informatie alle informatie bevat die op grond
					 van de Regeling uitvoeringsverslag en financieel verslag Wlz-uitvoerders is
					 vereist.</text:p>
      <text:h text:style-name="ifm_p_font.italic_mt.5.08mm_page.keep-with-next_ifm" text:outline-level="6">2.3.2<text:s/>Accountantsverslag</text:h>
      <text:p text:style-name="ifm_p_mt.4.23mm_ifm">In het tezamen met de controleverklaring afgegeven
				accountantsverslag brengt de accountant verslag uit over zijn controle van de
				getrouwheid van het financieel verslag en van de rechtmatigheid van de daarin
				opgenomen schaden, bedrijfsopbrengsten, en beheerskosten.</text:p>
      <text:h text:style-name="ifm_p_font.italic_mt.5.08mm_page.keep-with-next_ifm" text:outline-level="6">2.3.3<text:s/>Rapport van feitelijke bevindingen</text:h>
      <text:p text:style-name="ifm_p_mt.4.23mm_ifm">In het rapport van feitelijke bevindingen rapporteert de
				accountant zijn onderzoeksbevindingen over:</text:p>
      <text:p text:style-name="ifm_p_ifm">−  De toepassing van de criteria ter bepaling van de
					 resultaatgerichte prestatie-indicatoren uit bijlage 2 van de Regeling
					 uitvoeringsverslag en financieel verslag Wlz-uitvoerder.</text:p>
      <text:h text:style-name="ifm_p_font.bold-italic_mt.5.08mm_page.keep-with-next_ifm" text:outline-level="5">2.4<text:s/>Review</text:h>
      <text:p text:style-name="ifm_p_mt.4.23mm_ifm">De NZa kan zonder verdere tussenkomst van de Wlz-uitvoerder
			 contact opnemen met de accountant over eventueel aanvullend te verstrekken
			 informatie en over vaktechnische aangelegenheden.</text:p>
      <text:p text:style-name="ifm_p_mt.3.7mm_ifm">De NZa kan de accountant hierbij verzoeken<text:note text:id="n13" text:note-class="footnote"><text:note-citation text:label="10 ">10</text:note-citation><text:note-body><text:p text:style-name="ifm_p_font.normal_size.6.93pt_mt..5mm_indent.-0.1161in_mleft.0.1161in_ifm">Op basis van artikel 61 Wmg.</text:p></text:note-body></text:note> om stukken uit het accountantsdossier aan te leveren, de
			 gevraagde stukken (laten) kopiëren voor haar dossiervorming en een review
			 verrichten op de uitgevoerde werkzaamheden.</text:p>
      <text:p text:style-name="ifm_p_mt.3.7mm_ifm">Daarnaast kan de NZa:</text:p>
      <text:p text:style-name="ifm_p_ifm">−  rapporteren over stukken uit het accountantsverslag;<text:note text:id="n14" text:note-class="footnote"><text:note-citation text:label="11 ">11</text:note-citation><text:note-body><text:p text:style-name="ifm_p_font.normal_size.6.93pt_mt..5mm_indent.-0.1161in_mleft.0.1161in_ifm">De NZa kan besluiten passages uit de
						  accountantsverslagen te gebruiken voor haar rapportages, indien dit
						  noodzakelijk is voor een juiste en volledige weergave. Indien de NZa hiertoe
						  besluit past zij hierbij hoor- en wederhoor toe.</text:p></text:note-body></text:note></text:p>
      <text:p text:style-name="ifm_p_ifm">−  over uitkomsten van haar review rapporteren in een
					 reviewmemorandum.<text:note text:id="n15" text:note-class="footnote"><text:note-citation text:label="12 ">12</text:note-citation><text:note-body><text:p text:style-name="ifm_p_font.normal_size.6.93pt_mt..5mm_indent.-0.1161in_mleft.0.1161in_ifm">De NZa kan over de uitkomsten van de review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h text:style-name="ifm_p_font.bold_mt.5.08mm_page.keep-with-next_ifm" text:outline-level="4">3.<text:s/>Uitgangspunten voor het accountantsonderzoek</text:h>
      <text:h text:style-name="ifm_p_font.bold-italic_mt.5.08mm_page.keep-with-next_ifm" text:outline-level="5">3.1<text:s/>Verantwoording</text:h>
      <text:p text:style-name="ifm_p_mt.4.23mm_ifm">Om meer duidelijkheid te krijgen over de Wlz-uitvoerings- en
			 verantwoordingsstructuur heeft ZN namens de Wlz-uitvoerders met het Ministerie
			 van VWS een convenant afgesloten. De belangrijkste afspraak daarin is dat het
			 uitgangspunt dat de Wlz wordt uitgevoerd voor de verzekerden van de
			 Wlz-uitvoerder, wordt vervangen door het uitgangspunt dat de Wlz regionaal
			 wordt uitgevoerd. In het convenant is vastgelegd dat de Wlz-uitvoerder zich
			 verantwoordt over de totale financiële middelen van al zijn taken. Verder is
			 hierin een nadere toelichting gegeven over hoe de zorgkosten, beheerskosten en
			 de wettelijke reserve Wlz verantwoord moeten worden in het financieel
			 verslag.</text:p>
      <text:h text:style-name="ifm_p_font.bold-italic_mt.5.08mm_page.keep-with-next_ifm" text:outline-level="5">3.2<text:s/>Het begrippenkader</text:h>
      <text:h text:style-name="ifm_p_font.italic_mt.5.08mm_page.keep-with-next_ifm" text:outline-level="6">3.2.1<text:s/>Objecten van onderzoek</text:h>
      <text:h text:style-name="ifm_p_font.bold_mt.5.08mm_page.keep-with-next_ifm" text:outline-level="7">3.2.1.1<text:s/>Financieel Verslag</text:h>
      <text:p text:style-name="ifm_p_mt.4.23mm_ifm">Een Wlz-uitvoerder zendt vóór 1 juli aan de NZa een
				  financieel verslag over het voorafgaande kalenderjaar. Daarin wordt onderscheid
				  gemaakt tussen de beheerskosten en de kosten van verstrekking van zorg en
				  vergoedingen (artikel 4.3.1 Wlz).</text:p>
      <text:p text:style-name="ifm_p_mt.3.7mm_ifm">Het financieel verslag bestaat uit een algemene toelichting,
				  een balans, een exploitatierekening en een toelichting op beide. Hierin
				  verantwoordt de Wlz-uitvoerder zowel de geldstromen die rechtstreeks via de
				  Wlz-uitvoerder lopen als de geldstromen die via andere rechtspersonen gaan,
				  zoals de betaling van zorgaanspraken via het CAK en de Sociale Verzekeringsbank
				  (SVB).</text:p>
      <text:p text:style-name="ifm_p_mt.3.7mm_ifm">Het normenkader voor deze verantwoording is de Regeling
				  uitvoeringsverslag en financieel verslag. Zoals opgenomen in de Regeling
				  uitvoeringsverslag en financieel verslag hanteert de Wlz-uitvoerder in het
				  financieel verslag en in de bestuurdersverklaring de term onrechtmatigheid.
				  Vanuit vaktechnisch perspectief hanteert dit protocol hiervoor de term
				  rechtmatigheidsfout. Verwezen wordt naar de definitie van rechtmatigheid in
				  paragraaf 3.2.2.</text:p>
      <text:h text:style-name="ifm_p_font.bold_mt.5.08mm_page.keep-with-next_ifm" text:outline-level="7">3.2.1.2<text:s/>Uitvoeringsverslag</text:h>
      <text:p text:style-name="ifm_p_mt.4.23mm_ifm">In artikel 4.3.2 Wlz is opgenomen dat de Wlz-uitvoerder
					 vóór 1 juli aan de NZa:</text:p>
      <text:p text:style-name="ifm_p_ifm">−  rapporteert over de uitvoering van deze wet in het
						  voorafgaande kalenderjaar, en;</text:p>
      <text:p text:style-name="ifm_p_ifm">−  een overzicht geeft van zijn voornemens met betrekking
						  tot de uitvoering van deze wet in het lopende kalenderjaar en het
						  daaropvolgende kalenderjaar.</text:p>
      <text:p text:style-name="ifm_p_ifm">De eisen voor het uitvoeringsverslag zijn opgenomen in de
					 regeling Uitvoeringsverslag en Financieel verslag.</text:p>
      <text:h text:style-name="ifm_p_font.italic_mt.5.08mm_page.keep-with-next_ifm" text:outline-level="6">3.2.2<text:s/>Rechtmatigheid</text:h>
      <text:p text:style-name="ifm_p_mt.4.23mm_ifm">Rechtmatigheid in algemene zin wil zeggen: in overeenstemming
				met de relevante wet- en regelgeving, namelijk van hetgeen bij of krachtens de
				Wlz en/of de Wet financiering sociale verzekeringen (Wfsv) en/of de Wet
				marktordening gezondheidszorg (Wmg) is geregeld. Een proces (of de uitkomsten
				daarvan) voldoet wel of niet aan de geldende wet- en regelgeving. In die zin is
				rechtmatigheid een absoluut begrip. De concrete invulling van het begrip
				rechtmatigheid is echter afhankelijk van de gekozen normstelling, de aard en
				reikwijdte van de regelgeving, het soort organisatie en het karakter van het
				betreffende proces of de uitkomst daarvan. De begripsbepaling van
				rechtmatigheid is opgenomen in artikel 1 van de Regeling uitvoeringsverslag en
				financieel verslag Wlz-uitvoerder.</text:p>
      <text:h text:style-name="ifm_p_font.bold_mt.5.08mm_page.keep-with-next_ifm" text:outline-level="7">3.2.2.1<text:s/>Financiële rechtmatigheid</text:h>
      <text:p text:style-name="ifm_p_mt.4.23mm_ifm">Bij financiële rechtmatigheid hebben handelingen en
				  beslissingen van een organisatie een directe relatie met de vraag of middelen
				  rechtmatig zijn besteed. De (financieel) rechtmatige uitvoering kan worden
				  gekoppeld aan de geldstromen die het gevolg zijn van het voldoen aan de
				  wettelijke taken zoals omschreven in de Wlz. Als de wettelijke taken niet
				  rechtmatig<text:note text:id="n16" text:note-class="footnote"><text:note-citation text:label="13 ">13</text:note-citation><text:note-body><text:p text:style-name="ifm_p_font.normal_size.6.93pt_mt..5mm_indent.-0.1161in_mleft.0.1161in_ifm">De Regeling uitvoeringsverslag en financieel verslag
						Wlz-uitvoerder hanteert hiervoor de term ‘onrechtmatigheid’.</text:p></text:note-body></text:note> worden uitgevoerd, leidt dit tot financiele
				  onrechtmatigheden. De controleverklaring bij de financiële verantwoording is
				  gericht op financiële rechtmatigheid.</text:p>
      <text:h text:style-name="ifm_p_font.bold_mt.5.08mm_page.keep-with-next_ifm" text:outline-level="7">3.2.2.2<text:s/>Procedurele rechtmatigheid</text:h>
      <text:p text:style-name="ifm_p_mt.4.23mm_ifm">Bij procedurele rechtmatigheid heeft de rechtmatige
				  uitvoering van taken geen financiële dimensie, waardoor er geen directe
				  koppeling is met een geldstroom. De procedurele rechtmatigheid valt buiten de
				  reikwijdte van de controle van de financiële verantwoording.</text:p>
      <text:h text:style-name="ifm_p_font.italic_mt.5.08mm_page.keep-with-next_ifm" text:outline-level="6">3.2.3<text:s/>Verantwoordelijkheid</text:h>
      <text:p text:style-name="ifm_p_mt.4.23mm_ifm">De Wlz-uitvoerder verantwoordt zich uitsluitend over de doelen
				en taken waarvoor de verantwoordelijkheid bij hem ligt overeenkomstig de
				geldende wet- en regelgeving en de afspraken uit het convenant.</text:p>
      <text:h text:style-name="ifm_p_font.bold_mt.5.08mm_page.keep-with-next_ifm" text:outline-level="7">3.2.3.1<text:s/>Directe verantwoordelijkheid</text:h>
      <text:p text:style-name="ifm_p_mt.4.23mm_ifm">Daar waar sprake is van directe verantwoordelijkheid is de
				  Wlz-uitvoerder verantwoordelijk voor de volledigheid, de juistheid en de
				  tijdigheid van de uitvoering van het proces en voor de betrouwbaarheid van de
				  gegevens die derden als input voor het proces aanleveren.</text:p>
      <text:h text:style-name="ifm_p_font.bold_mt.5.08mm_page.keep-with-next_ifm" text:outline-level="7">3.2.3.2<text:s/>Gebruikersverantwoordelijkheid</text:h>
      <text:p text:style-name="ifm_p_mt.4.23mm_ifm">Daar waar sprake is van gebruikersverantwoordelijkheid moet
				  de Wlz-uitvoerder zorgen voor de juiste, volledige en tijdige uitvoering van
				  een proces en is hij verantwoordelijk voor de uitkomsten daarvan. De
				  Wlz-uitvoerder mag echter uitgaan van de juistheid en volledigheid van de
				  gegevens die derden daartoe aanleveren.</text:p>
      <text:p text:style-name="ifm_p_mt.3.7mm_ifm">Op de betrouwbaarheid van deze gegevens hoeft de
				  Wlz-uitvoerder zelf geen controle uit te voeren. Indien deze gegevens
				  onvolledig of onbetrouwbaar mochten zijn, hoeft de Wlz-uitvoerder hierop zelf
				  geen aanvullende controles uit te voeren. Voorbeelden hiervan zijn gegevens die
				  het Centrum Indicatiestelling Zorg (CIZ), de SVB, het CAK of de
				  Basisregistratie Personen (BRP) verstrekken.</text:p>
      <text:p text:style-name="ifm_p_mt.3.7mm_ifm">Het kan voorkomen dat de gegevens een bandbreedte bevatten.
				  Als dit het geval is gaat de Wlz-uitvoerder uit van de meest waarschijnlijke
				  uitkomst. De Wlz-uitvoerder neemt geen onzekerheid op voor het verschil tussen
				  de meest waarschijnlijke uitkomst en het maximum van de banbreedte.</text:p>
      <text:h text:style-name="ifm_p_font.italic_mt.5.08mm_page.keep-with-next_ifm" text:outline-level="6">3.2.4<text:s/>Wet- en- regelgeving</text:h>
      <text:p text:style-name="ifm_p_mt.4.23mm_ifm">De accountant<text:note text:id="n17" text:note-class="footnote"><text:note-citation text:label="14 ">14</text:note-citation><text:note-body><text:p text:style-name="ifm_p_font.normal_size.6.93pt_mt..5mm_indent.-0.1161in_mleft.0.1161in_ifm">In opdracht van of onder verantwoordelijkheid van de
					 Wlz-uitvoerder.</text:p></text:note-body></text:note> hanteert de begripsomschrijvingen uit de Regeling
				uitvoeringsverslag en financieel verslag als uitgangspunt voor het financiële
				rechtmatigheidsonderzoek dat hij uitvoert. Bijlage 1. ‘Lijst met circulaires en
				wet- en regelgeving Wlz’ geven een limitatieve opsomming van het normenkader
				voor de rechtmatigheidscontrole door de accountant.</text:p>
      <text:h text:style-name="ifm_p_font.italic_mt.5.08mm_page.keep-with-next_ifm" text:outline-level="6">3.2.5<text:s/>Fouten</text:h>
      <text:p text:style-name="ifm_p_mt.4.23mm_ifm">In zijn algemeenheid moet de Wlz-uitvoerder alle geconstateerde
				fouten corrigeren in het financieel verslag. Voor een adequate onderbouwing van
				het oordeel is het noodzakelijk dat de Wlz-uitvoerder fouten en onzekerheden
				zoveel mogelijk kwantificeert.</text:p>
      <text:p text:style-name="ifm_p_mt.3.7mm_ifm">Van een fout (afwijking) in de verantwoording is sprake indien
				naar aanleiding van het uitgevoerde onderzoek is gebleken dat een (gedeelte
				van) een post niet in overeenstemming is met één of meer aspecten van de wet-
				en regelgeving.</text:p>
      <text:p text:style-name="ifm_p_mt.3.7mm_ifm">Rechtmatigheidsfouten worden in absolute zin opgevat, saldering
				van rechtmatigheidsfouten is daarom niet toegestaan.</text:p>
      <text:p text:style-name="ifm_p_mt.3.7mm_ifm">Voor de verantwoordingen geldt dat de rechtmatigheidsfouten die
				de Wlz-uitvoerder om een bepaalde reden objectief niet kan oplossen, hij deze
				in het rechtmatigheidsoverzicht opneemt en hij deze vermeldt in de
				bestuursverklaring met vermelding van de verhindering om niet te kunnen
				corrigeren.</text:p>
      <text:h text:style-name="ifm_p_font.italic_mt.5.08mm_page.keep-with-next_ifm" text:outline-level="6">3.2.6<text:s/>Onzekerheden</text:h>
      <text:p text:style-name="ifm_p_mt.4.23mm_ifm">In deze paragraaf wordt aangegeven wanneer er voor de
				Wlz-uitvoerder sprake is van onzekerheden en wat deze met onzekerheden moet
				doen. In paragraaf 3.3.1 is opgenomen hoe de accountant tot een onzekerheid
				komt en wat de accountant met onzekerheden moet doen.</text:p>
      <text:p text:style-name="ifm_p_mt.3.7mm_ifm">Wlz-uitvoerders moeten onzekerheden in het verslag
				  kwantificeren.</text:p>
      <text:p text:style-name="ifm_p_ifm">Het uitgangspunt is dat de Wlz-uitvoerder alle onzekerheden
				  moet onderzoeken, oplossen en corrigeren.</text:p>
      <text:p text:style-name="ifm_p_mt.3.7mm_ifm">Een onzekerheid in de verantwoording doet zich voor als
				onvoldoende (controle-) c.q. ongeschikte informatie beschikbaar is om een
				(gedeelte van een) post als rechtmatig of goed of fout aan te merken, kortom
				als onzekerheid bestaat over de (on)rechtmatigheid van de post.</text:p>
      <text:p text:style-name="ifm_p_mt.3.7mm_ifm">Onzekerheden die naar aanleiding van de door de Wlz-uitvoerder
				uit te voeren onderzoeken die nog niet zijn gepland, gestart of afgerond en
				mogelijk consequenties hebben voor (een gedeelte van) financiële stromen,
				worden opgenomen in het rechtmatigheidsoverzicht.</text:p>
      <text:h text:style-name="ifm_p_font.italic_mt.5.08mm_page.keep-with-next_ifm" text:outline-level="6">3.2.7<text:s/>Verantwoording van niet gecorrigeerde
					 rechtmatigheidsfouten en onzekerheden</text:h>
      <text:p text:style-name="ifm_p_mt.4.23mm_ifm">Het uitgangspunt is dat de Wlz-uitvoerder alle geconstateerde
				rechtmatigheidsfouten corrigeert in de verantwoording. Wlz-uitvoerders moeten
				rechtmatigheidsfouten waarvan het niet mogelijk is om ze te corrigeren en
				geconstateerde onzekerheden over de rechtmatigheid toelichten in de
				bestuursverklaring bij het financieel verslag met het bijbehorende
				rechtmatigheidsoverzicht.</text:p>
      <text:p text:style-name="ifm_p_mt.3.7mm_ifm">Rechtmatigheidsfouten en onzekerheden uit voorgaande jaren die
				nog niet zijn afgewikkeld licht de Wlz-uitvoerder toe in de bestuursverklaring
				bij het financieel verslag met het bijbehorende rechtmatigheidsoverzicht.</text:p>
      <text:p text:style-name="ifm_p_mt.3.7mm_ifm">De Wlz-uitvoerder geeft in de bestuurdersverklaring bij het
				financieel verslag de verbeteracties aan die hij denkt te starten of heeft
				gestart om de geconstateerde (structurele) rechtmatigheidsfouten en
				onzekerheden in de toekomst te voorkomen.</text:p>
      <text:h text:style-name="ifm_p_font.italic_mt.5.08mm_page.keep-with-next_ifm" text:outline-level="6">3.2.8<text:s/>Rechtmatigheidsfouten en onzekerheden voorgaand
					 verslagjaar</text:h>
      <text:p text:style-name="ifm_p_mt.4.23mm_ifm">De NZa verwacht dat de Wlz-uitvoerder rechtmatigheidsfouten en
				onzekerheden zelf uitzoekt en indien nodig corrigeert in het eerstvolgende
				verslagjaar. De NZa verwacht van de accountant dat hij bij zijn
				accountantsonderzoek nagaat of de Wlz-uitvoerder geconstateerde
				rechtmatigheidsfouten en onzekerheden heeft uitgezocht en indien nodig heeft
				gecorrigeerd. Indien deze rechtmatigheidsfouten en onzekerheden niet nader zijn
				uitgezocht of, indien nodig, gecorrigeerd zijn, worden deze (wederom) opgenomen
				in het rechtmatigheidsoverzicht. Wanneer geen correctie heeft plaatsgevonden
				moet de Wlz-uitvoerder dit duidelijk motiveren. De accountant rapporteert over
				de opvolging van rechtmatigheidsfouten en onzekerheden in zijn
				accountantsverslag en geeft (indien van toepassing) een bevestiging van
				correcte en volledige afhandeling.</text:p>
      <text:h text:style-name="ifm_p_font.bold-italic_mt.5.08mm_page.keep-with-next_ifm" text:outline-level="5">3.3<text:s/>Betrouwbaarheid en materialiteit</text:h>
      <text:h text:style-name="ifm_p_font.italic_mt.5.08mm_page.keep-with-next_ifm" text:outline-level="6">3.3.1<text:s/>Goedkeuringstoleranties</text:h>
      <text:p text:style-name="ifm_p_mt.4.23mm_ifm">Bij zijn oordeelsvorming over de financiële rechtmatigheid van
				de in het financieel verslag opgenomen schaden, bedrijfsopbrengsten en
				beheerskosten streeft de accountant naar een hoge mate van zekerheid. De
				financiële rechtmatigheid is gewaarborgd als met een betrouwbaarheid van 95% de
				bewering juist is dat het financieel verslag geen grotere rechtmatigheidsfout
				of onzekerheid in de controle bevat dan de hieronder genoemde
				goedkeuringstoleranti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Uitspraak over de mate waarin rechtmatigheid is
				  gewaarborg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met beperking</text:span></text:p>
            </table:table-cell>
            <table:table-cell table:style-name="table.cell.border-top.border-bottom.border-right.padding-top.bottom.pleft.pright">
              <text:p text:style-name="text.cell.7.left"><text:span text:style-name="ifm_span_font.bold_color.ffffff_ifm">Geen oordeel over rechtmatigheid</text:span></text:p>
            </table:table-cell>
            <table:table-cell table:style-name="table.cell.border-top.border-bottom.border-right.padding-top.bottom.pleft.pright">
              <text:p text:style-name="text.cell.7.left"><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Rechtmatigheidsfouten</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size.7pt_mt.2mm_ifm">Bron: NZa</text:p>
          </table:table-cell>
        </table:table-row>
      </table:table>
      <text:p text:style-name="ifm_p_mt.3.7mm_ifm">Bovenstaande tabel moet in relatie worden gezien met de
				specifieke goedkeuringstoleranties zoals opgenomen in de tabellen 3 en 4.</text:p>
      <text:p text:style-name="ifm_p_mt.3.7mm_ifm">Indien de accountant zowel fouten in de verantwoording als
				onzekerheden in de controle aantreft, dan weegt hij deze bij zijn
				oordeelsvorming altijd in onderlinge samenhang.</text:p>
      <text:p text:style-name="ifm_p_mt.3.7mm_ifm">De materialiteit is van toepassing op het oordeel over de
				rechtmatigheid, tenzij sprake is van een specifieke materialiteit. In het
				protocol wordt geen materialiteit voorgeschreven voor het oordeel over de
				getrouwheid.</text:p>
      <text:p text:style-name="ifm_p_mt.3.7mm_ifm">De accountant voert zelfstandig onderzoek uit naar de
				rechtmatigheid. Dit houdt in dat wanneer de accountant niet vast kan stellen of
				posten of delen van posten rechtmatig zijn, hij deze opneemt als onzekerheid in
				zijn controle. Indien de Wlz-uitvoerder posten of delen van posten aanmerkt als
				onzeker, dient de accountant zelfstandig vast te stellen of dit een onzekerheid
				in zijn controle betreft. Het totaal aan onzekerheden in de controle hoeft niet
				overeen te komen met de onzekerheden in de verantwoording zoals gerapporteerd
				door de Wlz-uitvoerder in het rechtmatigheidsoverzicht in zijn
				bestuursverslag.</text:p>
      <text:p text:style-name="ifm_p_mt.3.7mm_ifm">In aanvulling op deze algemene toleranties bestaan specifieke
				toleranties, gericht op de schaden en beheerskosten Wlz.</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Specifieke
				  goedkeuringstoleranties/materialiteit<text:span text:style-name="ifm_span_font.superscript_size.6.5pt_ifm"><text:bookmark-ref text:reference-format="text" text:ref-name="n18">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Materialiteit</text:span></text:p>
            </table:table-cell>
          </table:table-row>
        </table:table-header-rows>
        <table:table-row table:style-name="zebra.body.odd">
          <table:table-cell table:style-name="table.cell.border-bottom.border-left.border-right.padding-top.top.pleft.pright">
            <text:p text:style-name="text.cell.7.left">Schaden – uitgaven</text:p>
          </table:table-cell>
          <table:table-cell table:style-name="table.cell.border-bottom.border-right.padding-top.top.pleft.pright">
            <text:p text:style-name="text.cell.7.left">1% van de totale schaden</text:p>
          </table:table-cell>
        </table:table-row>
        <table:table-row>
          <table:table-cell table:style-name="table.cell.border-bottom.border-left.border-right.padding-top.top.pleft.pright">
            <text:p text:style-name="text.cell.7.left">Schaden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 ontvangsten</text:p>
          </table:table-cell>
          <table:table-cell table:style-name="table.cell.border-bottom.border-right.padding-top.top.pleft.pright">
            <text:p text:style-name="text.cell.7.left">1% van de totale bedrijfsopbrengsten</text:p>
          </table:table-cell>
        </table:table-row>
        <table:table-row>
          <table:table-cell table:style-name="table.cell.border-bottom.border-left.border-right.padding-top.top.pleft.pright">
            <text:p text:style-name="text.cell.7.left">Bedrijfsopbrengsten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text:p>
          </table:table-cell>
          <table:table-cell table:style-name="table.cell.border-bottom.border-right.padding-top.top.pleft.pright">
            <text:p text:style-name="text.cell.7.left">1% van de totale beheerskosten</text:p>
          </table:table-cell>
        </table:table-row>
        <table:table-row>
          <table:table-cell table:style-name="table.cell." table:number-columns-spanned="2">
            <text:p text:style-name="ifm_p_font.normal_size.6.93pt_mt..5mm_indent.-0.1161in_mleft.0.1161in_ifm"><text:bookmark-start text:name="n18"/><text:span text:style-name="ifm_span_font.superscript_size.6.93pt_ifm">1</text:span><text:s/><text:bookmark-end text:name="n18"/>Voor specifieke onderdelen kan op basis van de
						geldende wet- en regelgeving een andere tolerantie van toepassing zijn. Indien
						dit het geval is, wordt hier in dit Protocol accountantsonderzoek
						Wlz-uitvoerders specifiek naar verwezen.</text:p>
            <text:p text:style-name="ifm_p_size.7pt_mt.2mm_ifm">Bron: NZa</text:p>
          </table:table-cell>
        </table:table-row>
      </table:table>
      <text:h text:style-name="ifm_p_font.italic_mt.5.08mm_page.keep-with-next_ifm" text:outline-level="6">3.3.2<text:s/>Steekproeven</text:h>
      <text:p text:style-name="ifm_p_mt.4.23mm_ifm">Bij het evalueren van de uitkomst van steekproeven dient de
				externe accountant ten aanzien van zijn oordeel over de rechtmatigheid als
				volgt te handelen.</text:p>
      <text:p text:style-name="ifm_p_mt.3.7mm_ifm">De accountant neemt bij de evaluatie van de fouten de verwachte
				of geprojecteerde foutfractie mee die voortkomt uit de uitgevoerde
				steekproef.</text:p>
      <text:p text:style-name="ifm_p_mt.3.7mm_ifm">De accountant neemt bij de evaluatie van de onzekerheden, de
				onnauwkeurigheid in de steekproefuitkomst (verschil tussen de verwachte of
				geprojecteerde foutfractie en de maximale fout) mee die voortkomt uit de
				uitgevoerde steekproef.</text:p>
      <text:p text:style-name="ifm_p_mt.3.7mm_ifm">De accountant en de Wlz-uitvoerder verantwoorden de fouten die
				voortkomen uit de steekproeven in het rechtmatigheidsoverzicht.</text:p>
      <text:p text:style-name="ifm_p_mt.3.7mm_ifm">De onzekerheden die voortkomen uit de steekproef verantwoordt
				de accountant in het rechtmatigheidsoverzicht op de regel “onzekerheden in de
				controle als gevolg van extrapolatie”.</text:p>
      <text:h text:style-name="ifm_p_font.italic_mt.5.08mm_page.keep-with-next_ifm" text:outline-level="6">3.3.3<text:s/>Het rechtmatigheidsoverzicht in het
					 accountantsverslag</text:h>
      <text:p text:style-name="ifm_p_mt.4.23mm_ifm">De accountant neemt in het accountantsverslag een
				rechtmatigheidsoverzicht op, waarin alle rechtmatigheidsfouten en onzekerheden
				die geconstateerd zijn tijdens zijn controle en die ten tijde van het indienen
				van het financieel verslag niet zijn gecorrigeerd worden opgenomen. Met het oog
				op een adequate onderbouwing van het rechtmatigheidsoordeel is het noodzakelijk
				dat de accountant rechtmatigheidsfouten en onzekerheden kwantificeert.</text:p>
      <text:p text:style-name="ifm_p_mt.3.7mm_ifm">De accountant neemt bij het rechtmatigheidsoverzicht een
				toelichting op over de oorzaak van de rechtmatigheidsfouten en
				onzekerheden.</text:p>
      <text:p text:style-name="ifm_p_mt.3.7mm_ifm">Dit geldt ook voor rechtmatigheidsfouten en onzekerheden uit
				voorgaande jaren die nog niet zijn afgewikkeld.</text:p>
      <text:h text:style-name="ifm_p_font.bold_mt.5.08mm_page.keep-with-next_ifm" text:outline-level="7">3.3.3.1<text:s/>Model rechtmatigheidsoverzicht</text:h>
      <text:p text:style-name="ifm_p_mt.4.23mm_ifm">Geconstateerde rechtmatigheidsfouten die niet gecorrigeerd
				  zijn, moeten – ongeacht hun omvang – in het rechtmatigheidsoverzicht worden
				  vermeld. Hiervoor maakt de accountant gebruik van Tabel 4. In het
				  rechtmatigheidsoverzicht wordt per regel een duiding gegeven van de aard van de
				  rechtmatigheidsfout of onzekerheid. Daarnaast wordt onderscheid gemaakt in de
				  jaartallen van ontstaan en de jaartallen van rapporterin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Rechtmatigheidsoverzicht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van ontstaan<text:span text:style-name="ifm_span_font.superscript_ifm"><text:bookmark-ref text:reference-format="text" text:ref-name="n19">1</text:bookmark-ref></text:span></text:span></text:p>
            </table:table-cell>
            <table:table-cell table:style-name="table.cell.border-top.border-bottom.border-right.padding-top.bottom.pleft.pright">
              <text:p text:style-name="text.cell.7.left"><text:span text:style-name="ifm_span_font.bold_color.ffffff_ifm">Jaar gerapporteerd<text:span text:style-name="ifm_span_font.superscript_ifm"><text:bookmark-ref text:reference-format="text" text:ref-name="n20">2</text:bookmark-ref></text:span></text:span></text:p>
            </table:table-cell>
            <table:table-cell table:style-name="table.cell.border-top.border-bottom.border-right.padding-top.bottom.pleft.pright">
              <text:p text:style-name="text.cell.7.left"><text:span text:style-name="ifm_span_font.bold_color.ffffff_ifm">Bedrag (€)</text:span></text:p>
            </table:table-cell>
          </table:table-row>
        </table:table-header-rows>
        <table:table-row table:style-name="zebra.body.odd">
          <table:table-cell table:style-name="table.cell.border-bottom.border-left.border-right.padding-top.top.pleft.pright">
            <text:p text:style-name="text.cell.7.left">Onrechtmatighed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xx</text:p>
          </table:table-cell>
          <table:table-cell table:style-name="table.cell.border-bottom.border-right.padding-top.top.pleft.pright">
            <text:p text:style-name="text.cell.7.left">20xx</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onrechtmat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zekerhed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xx</text:p>
          </table:table-cell>
          <table:table-cell table:style-name="table.cell.border-bottom.border-right.padding-top.top.pleft.pright">
            <text:p text:style-name="text.cell.7.left">20xx</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nzekerheden in de controle als gevolg van
							 extrapo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xx</text:p>
          </table:table-cell>
          <table:table-cell table:style-name="table.cell.border-bottom.border-right.padding-top.top.pleft.pright">
            <text:p text:style-name="text.cell.7.left">20xx</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onrechtmatigheden en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4">
            <text:p text:style-name="ifm_p_font.normal_size.6.93pt_mt..5mm_indent.-0.1161in_mleft.0.1161in_ifm"><text:bookmark-start text:name="n19"/><text:span text:style-name="ifm_span_font.superscript_size.6.93pt_ifm">1</text:span><text:s/><text:bookmark-end text:name="n19"/>Jaar van ontstaan zoals gedefinieerd in
									 artikel 5.8.2 van de regeling uitvoeringsverslag en financieel
									 verslag</text:p>
            <text:p text:style-name="ifm_p_font.normal_size.6.93pt_mt..5mm_indent.-0.1161in_mleft.0.1161in_ifm"><text:bookmark-start text:name="n20"/><text:span text:style-name="ifm_span_font.superscript_size.6.93pt_ifm">2</text:span><text:s/><text:bookmark-end text:name="n20"/>Jaar gerapporteerd zoals gedefinieerd in
									 artikel 5.8.3 van de regeling uitvoeringsverslag en financieel
									 verslag</text:p>
            <text:p text:style-name="ifm_p_size.7pt_mt.2mm_ifm">Bron: NZa</text:p>
          </table:table-cell>
        </table:table-row>
      </table:table>
      <text:h text:style-name="ifm_p_font.bold_mt.5.08mm_page.keep-with-next_ifm" text:outline-level="4">4.<text:s/>Onderzoek naar de financiële rechtmatigheid</text:h>
      <text:p text:style-name="ifm_p_mt.4.23mm_ifm">De Wlz-uitvoerder is verantwoordelijk voor het uitvoeren van
		  wettelijke taken van de Wlz, met uitzondering van de taken die aan het
		  zorgkantoor zijn toebedeeld. Het zorgkantoor is verantwoordelijk voor de
		  rechtmatige en doelmatige regionale uitvoering van het pgb. Het zorgkantoor is
		  daarnaast verantwoordelijk voor de administratieve werkzaamheden.</text:p>
      <text:p text:style-name="ifm_p_mt.3.7mm_ifm">De accountant geeft een gecombineerde controleverklaring over de
		  getrouwheid van het financieel verslag en naar de financiële rechtmatigheid van
		  de daarin opgenomen schaden, bedrijfsopbrengsten en beheerskosten. De
		  accountant kan voor de controle van de rechtmatigheid steunen op de
		  werkzaamheden die hij ten behoeve van de controle van de getrouwheid heeft
		  uitgevoerd.</text:p>
      <text:p text:style-name="ifm_p_mt.3.7mm_ifm">In dit hoofdstuk wordt niet verder ingegaan op de te verrichten
		  werkzaamheden in het kader van het getrouwe beeld van het financieel verslag.
		  Hiervoor verwijzen wij naar de geldende beroepsregels.</text:p>
      <text:p text:style-name="ifm_p_mt.3.7mm_ifm">De hieronder genoemde verdere toelichting heeft betrekking op het
		  onderzoek naar de rechtmatigheid van de in het financieel verslag opgenomen
		  schaden, bedrijfsopbrengsten en beheerskosten.</text:p>
      <text:p text:style-name="ifm_p_mt.3.7mm_ifm">De van toepassing zijnde wet- en regelgeving is opgenomen in
		  Bijlage 1: Lijst met circulaires en wet- en regelgeving Wlz.</text:p>
      <text:p text:style-name="ifm_p_mt.3.7mm_ifm">De accountant rapporteert zijn bevindingen in het
		  accountantsverslag en – voor zover relevant bij zijn oordeelsvorming – in de
		  bij het financieel verslag behorende controleverklaring.</text:p>
      <text:h text:style-name="ifm_p_font.bold-italic_mt.5.08mm_page.keep-with-next_ifm" text:outline-level="5">4.1<text:s/>Juiste en volledige afhandeling declaraties Zorg in Natura
				  en pgb<text:note text:id="n21" text:note-class="footnote"><text:note-citation text:label="15 ">15</text:note-citation><text:note-body><text:p text:style-name="ifm_p_font.normal_size.6.93pt_mt..5mm_indent.-0.1161in_mleft.0.1161in_ifm">Eventuele problemen in de uitvoering van het pgb door
						de SVB kunnen gevolgen hebben voor de uitvoering van de accountantscontrole. De
						NZa zal hierover nader in overleg treden met de Wlz-uitvoerders en hun
						accountants.</text:p></text:note-body></text:note> </text:h>
      <text:p text:style-name="ifm_p_mt.3.7mm_ifm">De accountant stelt vast dat de declaraties juist, volledig en
			 rechtmatig zijn verantwoord door de Wlz-uitvoerder, conform de van toepassing
			 zijnde wet- en regelgeving zoals opgenomen in Bijlage 1: Lijst met circulaires
			 en wet- en regelgeving Wlz.</text:p>
      <text:p text:style-name="ifm_p_mt.3.7mm_ifm">De accountant stelt vast of de Wlz-uitvoerder hiertoe beschikt
			 over een cliëntvolgende administratie, waarin een verband kan worden gelegd
			 tussen de geldige indicatiebesluiten van de Wlz-verzekerden, de in opdracht van
			 Wlz-uitvoerders geleverde zorg en de betalingen aan zorgaanbieders die deze
			 zorg geleverd hebben.</text:p>
      <text:p text:style-name="ifm_p_mt.3.7mm_ifm">De accountant onderzoekt of de Wlz-uitvoerder formele en
			 materiële controles uitvoert met inachtneming van de geldende wet- en
			 regelgeving (Bijlage 1: Lijst met circulaires en wet- en regelgeving).</text:p>
      <text:p text:style-name="ifm_p_mt.3.7mm_ifm">De normenkaders op het gebied van formele controle, materiële
			 controles en fraudeonderzoek door de Wlz-uitvoerder zijn opgenomen in de
			 Regeling Controle en Administratie Wlz-uitvoerders. Deze regeling stelt
			 voorwaarden en voorschriften voor de uitvoering van administratie en controle
			 door Wlz-uitvoerders, om de rechtmatige en doelmatige uitvoering van de Wlz te
			 bevorderen.</text:p>
      <text:p text:style-name="ifm_p_mt.3.7mm_ifm">In deze regeling zijn de te hanteren betrouwbaarheids- en
			 nauwkeurigheidspercentage vermeld zoals deze door de Wlz-uitvoerder gehanteerd
			 dienen te worden.</text:p>
      <text:p text:style-name="ifm_p_mt.3.7mm_ifm">De accountant hanteert de Leidraad inspanningsverplichting
			 contra-indicaties ten aanzien van rechtmatige betalingen zorgkantoren inzake
			 pgb-Wlz als normenkader bij zijn controle. Eventuele aanvullingen, aanpassingen
			 of addenda die toezien op de verantwoording over 2021 neemt de accountant mee
			 in zijn controle, voor zover de NZa deze onderschreven heeft.</text:p>
      <text:p text:style-name="ifm_p_mt.3.7mm_ifm">De accountant is niet verplicht om zijn oordeel over de materiële
			 controle statistisch te onderbouwen. Een kwalitatieve, in het dossier
			 vastgelegde onderbouwing ervan is ook mogelijk.</text:p>
      <text:p text:style-name="ifm_p_mt.3.7mm_ifm">De accountant stelt vast dat de Wlz-uitvoerder de van de
			 zorgaanbieders ontvangen nacalculatieformuleren toetst voor wat betreft de
			 geleverde productie, de gehanteerde tarieven en de overige informatie op deze
			 formuleren. Hiertoe beoordeelt hij de administratieve organisatie en interne
			 beheersing rondom het nacalculatieproces. Indien de accountant aanwijzingen
			 krijgt dat de toetsing door de Wlz-uitvoerder gebreken vertoont, of indien de
			 accountant van een zorgaanbieder een andere dan goedkeurende verklaring bij het
			 nacalculatieformulier heeft afgegeven, bepaalt hij het effect hiervan op zijn
			 oordeel over de rechtmatigheid van de schaden. Dit kan impliceren dat hij de
			 aan de betreffende nacalculatieformulieren verbonden schadelast als
			 onrechtmatig moet aanmerken.</text:p>
      <text:p text:style-name="ifm_p_mt.3.7mm_ifm">In overeenstemming met het gesloten convenant worden de
			 zorgkosten (voor zorg in natura) in het verslagjaar volledig in aanmerking
			 genomen bij de Wlz-uitvoerder die de taken daadwerkelijk heeft uitgevoerd.</text:p>
      <text:p text:style-name="ifm_p_mt.3.7mm_ifm">Van de accountant wordt geen medisch-inhoudelijke toetsing op
			 dossiers verwacht. Dit zou ook in strijd zijn met de bepalingen van de AVG
			 omdat deze bijzondere persoonsgegevens bevatten.</text:p>
      <text:h text:style-name="ifm_p_font.bold-italic_mt.5.08mm_page.keep-with-next_ifm" text:outline-level="5">4.2<text:s/>Het toerekenen van beheerskosten</text:h>
      <text:p text:style-name="ifm_p_mt.4.23mm_ifm">Op grond van artikel 4.3.1 van de Wlz maakt de Wlz-uitvoerder in
			 zijn financieel verslag onderscheid tussen beheerskosten en de kosten van
			 verstrekking van zorg en vergoedingen (schades). Op grond van artikel 4.6 van
			 het Besluit Wet financiering sociale verzekeringen (Wfsv) mag de Wlz-uitvoerder
			 geen onverantwoorde uitgaven ten laste van het beheerskostenbudget brengen,
			 tenzij de NZa anders besluit.</text:p>
      <text:p text:style-name="ifm_p_mt.3.7mm_ifm">De accountant stelt vast of de Wlz-uitvoerder aan onderstaande
			 punten heeft voldaan.</text:p>
      <text:h text:style-name="ifm_p_font.italic_mt.5.08mm_page.keep-with-next_ifm" text:outline-level="6">4.2.1<text:s/>Beheerskostenbudget</text:h>
      <text:p text:style-name="ifm_p_mt.4.23mm_ifm">De Wlz-uitvoerders ontvangen op basis van door Zorginstituut
				Nederland vastgestelde rekenregels (Besluit Wfsv, artikelen 4.4 en 4.5) een
				beheerskostenbudget.</text:p>
      <text:p text:style-name="ifm_p_mt.3.7mm_ifm">De accountant stelt vast dat het verantwoorde
				beheerskostenbudget Wlz in het financieel verslag overeenstemmen met de
				beschikkingen van Zorginstituut Nederland, de herverdeling via de
				clearinghouse-constructie van ZN en de gemaakte afspraken in het
				convenant.</text:p>
      <text:p text:style-name="ifm_p_mt.3.7mm_ifm">De methodiek voor de toerekening van de budget beheerskosten
				aan de Wlz-uitvoerder voldoet aan de gestelde criteria in de Beleidsregel
				Normenkader Wlz-uitvoerder.</text:p>
      <text:h text:style-name="ifm_p_font.italic_mt.5.08mm_page.keep-with-next_ifm" text:outline-level="6">4.2.2<text:s/>Rechtmatige beheerskosten</text:h>
      <text:p text:style-name="ifm_p_mt.4.23mm_ifm">De aan een Wlz-uitvoerder (binnen de groep waarvan hij deel
				uitmaakt) toegerekende beheerskosten zijn rechtmatig als deze in ieder geval
				juist, volgens een bestendige gedragslijn<text:note text:id="n22" text:note-class="footnote"><text:note-citation text:label="16 ">16</text:note-citation><text:note-body><text:p text:style-name="ifm_p_font.normal_size.6.93pt_mt..5mm_indent.-0.1161in_mleft.0.1161in_ifm">Met bestendige gedragslijn wordt de grondregel bedoeld,
					 dat gelijksoortige posten op gelijke wijze worden toegerekend binnen één
					 boekingsperiode, evenals van periode tot periode.</text:p></text:note-body></text:note> en op basis van consistente verdeelsleutels<text:note text:id="n23" text:note-class="footnote"><text:note-citation text:label="17 ">17</text:note-citation><text:note-body><text:p text:style-name="ifm_p_font.normal_size.6.93pt_mt..5mm_indent.-0.1161in_mleft.0.1161in_ifm">Met consistente verdeelsleutel wordt bedoeld dat er
					 samenhang is tussen de gehanteerde verdeelsleutels en dat hij niet
					 tegenstrijdig is met voorgaande jaren.</text:p></text:note-body></text:note> zijn toegerekend aan de Wlz-uitvoerders. De beheerskosten
				moeten zijn gemaakt voor de uitvoering van de Wlz en in overeenstemming zijn
				met de geldende wet- en regelgeving. De Wlz-uitvoerder zet het budget in voor
				zijn beheerskosten, verband houdende met de uitvoering van de Wlz.</text:p>
      <text:h text:style-name="ifm_p_font.italic_mt.5.08mm_page.keep-with-next_ifm" text:outline-level="6">4.2.3<text:s/>Budgetresultaat</text:h>
      <text:p text:style-name="ifm_p_mt.4.23mm_ifm">In overeenstemming met het gesloten convenant wordt het
				budgetresultaat in het verslagjaar volledig in aanmerking genomen bij de
				Wlz-uitvoerder die de taken daadwerkelijk heeft uitgevoerd.</text:p>
      <text:h text:style-name="ifm_p_font.italic_mt.5.08mm_page.keep-with-next_ifm" text:outline-level="6">4.2.4<text:s/>Wettelijke reserve</text:h>
      <text:p text:style-name="ifm_p_mt.4.23mm_ifm">Het budgetresultaat voor alle door de Wlz-uitvoerder
				uitgevoerde taken komt ten laste of ten gunste van de wettelijke reserve.</text:p>
      <text:h text:style-name="ifm_p_font.italic_mt.5.08mm_page.keep-with-next_ifm" text:outline-level="6">4.2.5<text:s/>Maximale stand wettelijke reserve en negatieve
					 reserve</text:h>
      <text:p text:style-name="ifm_p_mt.4.23mm_ifm">In artikel 4.6 van het Besluit Wfsv is bepaald dat een
				Wlz-uitvoerder een reserve uitvoering
				Wlzaanhoudt. De wettelijke reserve
				uitvoering Wlz ultimo enig jaar van de Wlz-uitvoerder mag maximaal twintig
				procent van het beheerskostenbudget bedragen, zoals bedoeld in artikel 4.4 van
				het Besluit Wfsv. Indien Zorginstituut Nederland vaststelt dat de wettelijke
				reserve het gestelde maximum te boven gaat, dient de Wlz-uitvoerder het door
				Zorginstituut Nederland vastgestelde bedrag van de overschrijding binnen vier
				weken in het Fonds langdurige zorg (Flz) te storten. Dit is geregeld in
				artikel 4.6 van het Besluit Wfsv. De accountant stelt vast dat de hoogte van de
				wettelijke reserve in het financieel verslag niet boven het gestelde maximum
				komt.</text:p>
      <text:p text:style-name="ifm_p_mt.3.7mm_ifm">In het geval de Wlz-uitvoerder ultimo boekjaar over een
				negatieve wettelijke reserve beschikt, stelt de accountant vast dat de
				Wlz-uitvoerder maatregelen<text:note text:id="n24" text:note-class="footnote"><text:note-citation text:label="18 ">18</text:note-citation><text:note-body><text:p text:style-name="ifm_p_font.normal_size.6.93pt_mt..5mm_indent.-0.1161in_mleft.0.1161in_ifm">Maatregelen kunnen allerlei activiteiten betreffen die
					 worden uitgevoerd om de negatieve wettelijke reserve om te buigen.</text:p></text:note-body></text:note> heeft genomen om deze negatieve wettelijke reserve om te
				buigen naar een positieve wettelijke reserve.</text:p>
      <text:h text:style-name="ifm_p_font.italic_mt.5.08mm_page.keep-with-next_ifm" text:outline-level="6">4.2.6<text:s/>Rendement wettelijke reserve</text:h>
      <text:p text:style-name="ifm_p_mt.4.23mm_ifm">De Wlz-uitvoerder moet een redelijk rendement toerekenen over
				de wettelijke reserve. In artikel 4.6 van het Besluit Wfsv is bepaald dat
				Zorginstituut Nederland bepaalt welk percentage rente de Wlz-uitvoerder over de
				reserve geacht wordt te maken.</text:p>
      <text:h text:style-name="ifm_p_font.bold-italic_mt.5.08mm_page.keep-with-next_ifm" text:outline-level="5">4.3<text:s/>Buitenlandzorg</text:h>
      <text:p text:style-name="ifm_p_mt.4.23mm_ifm">Relevant bij buitenlandzorg zijn:</text:p>
      <text:p text:style-name="ifm_p_ifm">−  De zorgkosten van wonen en tijdelijk verblijf in het
					 buitenland op basis van de Regeling Hulp in bijzondere omstandigheden.</text:p>
      <text:p text:style-name="ifm_p_ifm">−  De kosten van Wlz-zorg in het buitenland zonder toepassing
					 van een verordening of verdrag.</text:p>
      <text:p text:style-name="ifm_p_mt.3.7mm_ifm">De accountant stelt vast dat de Wlz-uitvoerder bij de vergoeding
			 van kosten bij wonen en tijdelijk verblijf in het buitenland de geldende wet-
			 en regelgeving in acht heeft genomen (Bijlage 1: Lijst met circulaires en wet-
			 en regelgeving).</text:p>
      <text:h text:style-name="ifm_p_font.bold_mt.5.08mm_page.keep-with-next_ifm" text:outline-level="4">5.<text:s/>Onderzoek van de prestatie-indicatoren</text:h>
      <text:p text:style-name="ifm_p_mt.4.23mm_ifm">Dit onderzoek heeft betrekking op de naleving van de criteria ter
		  bepaling van de resultaatgerichte prestatie-indicatoren uit de regeling
		  Uitvoeringsverslag en Financieel verslag. Het onderzoek kwalificeert als een
		  Standaard 4400N opdracht. Dit betekent dat de accountant alleen
		  onderzoeksbevindingen rapporteert en geen conclusie of oordeel geeft.</text:p>
      <text:p text:style-name="ifm_p_mt.3.7mm_ifm">De accountant onderzoekt hoe de criteria die weergegeven zijn in
		  Bijlage 2 ‘Beschrijving resultaatgerichte prestatie-indicatoren Wlz’ van de
		  Regeling uitvoeringsverslag en financieel verslag zijn toegepast.</text:p>
      <text:p text:style-name="ifm_p_mt.3.7mm_ifm">De accountant stelt vast of de in het uitvoeringsverslag
			 opgenomen resultaatgerichte prestatie-indicatoren:</text:p>
      <text:p text:style-name="ifm_p_ifm">1.  aansluiten op de onderliggende registraties van de
				  Wlz-uitvoerders en met documentatie onderbouwd zijn;</text:p>
      <text:p text:style-name="ifm_p_ifm">2.  rekenkundig juist zijn berekend in overeenstemming met de
				  definities genoemd in genoemde Bijlage 2.</text:p>
      <text:p text:style-name="ifm_p_mt.3.7mm_ifm">Van de accountant wordt uitdrukkelijk geen inhoudelijk oordeel
		  verwacht ten aanzien van de resultaatgerichte prestatie-indicatoren. Hij geeft
		  de bevindingen van zijn onderzoek naar punt 1 en 2 weer in zijn rapport van
		  feitelijke bevindingen volgens Standaard 4400N.</text:p>
      <text:h text:style-name="ifm_p_font.bold_mt.5.08mm_page.keep-with-next_ifm" text:outline-level="4">6.<text:s/>Verklaring en rapportages</text:h>
      <text:h text:style-name="ifm_p_font.bold-italic_mt.5.08mm_page.keep-with-next_ifm" text:outline-level="5">6.1<text:s/>Controleverklaring</text:h>
      <text:p text:style-name="ifm_p_mt.4.23mm_ifm">De accountant geeft een controleverklaring af bij het financieel
			 verslag. In Bijlage 2: Specifieke punten controleverklaring, is een opsomming
			 gegeven van minimale en specifieke punten die in de controleverklaring
			 opgenomen dienen te worden. De strekking van het oordeel kan behalve
			 goedkeurend ook met beperking, metoordeelonthouding of afkeurend zijn.</text:p>
      <text:h text:style-name="ifm_p_font.bold-italic_mt.5.08mm_page.keep-with-next_ifm" text:outline-level="5">6.2<text:s/>Accountantsverslag</text:h>
      <text:p text:style-name="ifm_p_mt.4.23mm_ifm">Naast de controleverklaring legt de accountant in een
			 accountantsverslag zijn bevindingen vast van zijn onderzoek naar de getrouwheid
			 van het financieel verslag en de rechtmatigheid van de in het financieel
			 verslag opgenomen schaden, bedrijfsopbrengsten en beheerskosten.<text:note text:id="n25" text:note-class="footnote"><text:note-citation text:label="19 ">19</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rechtmatigheid (hoofdstuk
				  4).</text:p></text:note-body></text:note> <text:note text:id="n26" text:note-class="footnote"><text:note-citation text:label="20 ">20</text:note-citation><text:note-body><text:p text:style-name="ifm_p_font.normal_size.6.93pt_mt..5mm_indent.-0.1161in_mleft.0.1161in_ifm">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text:note-body></text:note></text:p>
      <text:p text:style-name="ifm_p_mt.3.7mm_ifm">In het accountantsverslag neemt de accountant de volgende
				onderdelen op:</text:p>
      <text:p text:style-name="ifm_p_ifm">1.  <text:span text:style-name="ifm_span_font.italic_ifm">Onderbouwing oordeel van de
					 controleverklaring</text:span></text:p>
      <text:p text:style-name="ifm_p_ifm">De accountant rapporteert over:</text:p>
      <text:p text:style-name="ifm_p_ifm">−  bijzonderheden naar aanleiding van de controle van de
						  posten van het financieel verslag;</text:p>
      <text:p text:style-name="ifm_p_ifm">−  of het financieel verslag is opgesteld in
						  overeenstemming met de bijlage ‘Modellen financieel verslag’ behorende bij de
						  regeling Uitvoeringsverslag en Financieel verslag, betrekking hebbende op het
						  controlejaar.</text:p>
      <text:p text:style-name="ifm_p_ifm">2.  <text:span text:style-name="ifm_span_font.italic_ifm">Rechtmatigheidsoverzicht</text:span></text:p>
      <text:p text:style-name="ifm_p_ifm">De accountant neemt in het accountantsverslag een
					 rechtmatigheidsoverzicht over het verslagjaar op.</text:p>
      <text:p text:style-name="ifm_p_ifm">Bij het rechtmatigheidsoverzicht neemt de accountant een
					 toelichting op van de oorzaak van de rechtmatigheidsfouten en
					 onzekerheden.</text:p>
      <text:p text:style-name="ifm_p_ifm">De accountant rapporteert over de juiste en volledige
					 opvolging door de Wlz-uitvoerder van rechtmatigheidsfouten en onzekerheden in
					 voorgaande verslagjaren.</text:p>
      <text:p text:style-name="ifm_p_ifm">3.  <text:span text:style-name="ifm_span_font.italic_ifm">Andere informatie</text:span></text:p>
      <text:p text:style-name="ifm_p_ifm">De accountant vermeldt bij de bevindingen van zijn
					 onderzoek of de opgenomen informatie in de andere informatie met het financieel
					 verslag verenigbaar is en geen materiële afwijkingen bevat en of de andere
					 informatie alle informatie bevat die op grond van Regeling uitvoeringsverslag
					 en financieel verslag Wlz-uitvoerder is vereist.</text:p>
      <text:p text:style-name="ifm_p_ifm">4.  <text:span text:style-name="ifm_span_font.italic_ifm">Afwikkeling bevindingen voorgaand jaar
					 NZa</text:span></text:p>
      <text:p text:style-name="ifm_p_ifm">De accountant vermeldt zijn bevindingen van zijn onderzoek
					 naar de op- en aanmerkingen van de NZa in haar rapportage over de financiële
					 rechtmatigheid van voorgaand jaar.</text:p>
      <text:h text:style-name="ifm_p_font.bold-italic_mt.5.08mm_page.keep-with-next_ifm" text:outline-level="5">6.3<text:s/>Rapport van feitelijke bevindingen</text:h>
      <text:p text:style-name="ifm_p_mt.4.23mm_ifm">Het rapport van feitelijke bevindingen betreft de rapportering
			 over de feitelijke onderzoeksbevindingen van de accountant in het kader van
			 overeengekomen specifieke werkzaamheden, in overeenstemming met Standaard
			 4400N<text:note text:id="n27" text:note-class="footnote"><text:note-citation text:label="21 ">21</text:note-citation><text:note-body><text:p text:style-name="ifm_p_font.normal_size.6.93pt_mt..5mm_indent.-0.1161in_mleft.0.1161in_ifm">Deze standaard is te raadplegen op
				  www.nba.nl.</text:p></text:note-body></text:note>.</text:p>
      <text:p text:style-name="ifm_p_mt.3.7mm_ifm">In het rapport van feitelijke bevindingen geeft de accountant
			 zijn onderzoeksbevindingen weer over:</text:p>
      <text:h text:style-name="ifm_p_font.italic_mt.5.08mm_page.keep-with-next_ifm" text:outline-level="6">Resultaatgerichte prestatie-indicatoren Wlz</text:h>
      <text:p text:style-name="ifm_p_mt.4.23mm_ifm">De bevindingen uit het onderzoek naar de naleving van de
				criteria ter bepaling van de resultaatgerichte prestatie-indicatoren.</text:p>
      <text:p text:style-name="ifm_p_mt.3.7mm_ifm">In Bijlage 3: Specifieke punten rapport van feitelijke
				bevindingen, is een opsomming gegeven van minimale en specifieke punten die in
				het rapport van feitelijke bevindingen opgenomen dienen te worden.</text:p>
      <text:h text:style-name="ifm_p_font.bold_mt.5.08mm_page.break-before_ifm" text:outline-level="4">BIJLAGE<text:s/>1:<text:s/>LIJST MET CIRCULAIRES EN WET- EN REGELGEVING</text:h>
      <text:h text:style-name="ifm_p_font.bold_mt.5.08mm_page.keep-with-next_ifm" text:outline-level="5">1.<text:s/>Verslaggeving</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mg, Wlz (m.b.t. voorschriften voor verslaglegging door
						Wlz-uitvoerder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uitvoeringsverslag en financieel verslag
						Wlz-uitvoerder</text:p>
          </table:table-cell>
        </table:table-row>
        <table:table-row table:style-name="zebra.body.odd">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Convenant Wlz-uitvoerings- en verantwoordingsstructuur
						{welke toeziet op het controlejaar}</text:p>
          </table:table-cell>
        </table:table-row>
      </table:table>
      <text:h text:style-name="ifm_p_font.bold_mt.5.08mm_page.keep-with-next_ifm" text:outline-level="5">2.<text:s/>Beheerskosten</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langdurige zorg (Wlz)</text:p>
          </table:table-cell>
        </table:table-row>
        <table:table-row>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Convenant Wlz-uitvoerings- en verantwoordingsstructuur
						{welke toeziet op het controlejaar}</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ter verdeling besteedbare middelen
						beheerskosten Wlz-uitvoerders Wl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langdurige zorg (m.b.t reserve uitvoering
						Wlz)</text:p>
          </table:table-cell>
        </table:table-row>
        <table:table-row>
          <table:table-cell table:style-name="table.cell.border-bottom.border-left.border-right.padding-top.top.pleft.pright">
            <text:p text:style-name="text.cell.7.left">https://www.zorginstituutnederland.nl/verzekering/</text:p>
          </table:table-cell>
          <table:table-cell table:style-name="table.cell.border-bottom.border-right.padding-top.top.pleft.pright">
            <text:p text:style-name="text.cell.7.left">Aanwijzingen besteedbare middelen beheerskosten {van de
						betreffende jaren}</text:p>
          </table:table-cell>
        </table:table-row>
      </table:table>
      <text:h text:style-name="ifm_p_font.bold_mt.5.08mm_page.keep-with-next_ifm" text:outline-level="5">3.<text:s/>Schaden</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Controle en Administratie Wlz-uitvoerder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Monitoring beschikkingen persoonsgebonden budget en
						uitgaven individueel aangepaste Wlz-hulpmiddelen</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Budgettair kader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Controleprotocol nacalculatie Wlz-zorgaanbieders</text:p>
            <text:p text:style-name="text.cell.7.left">(inclusief de hierin genoemde wet-en regelgeving)</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Declaratievoorschriften,
						administratievoorschriften en</text:p>
            <text:p text:style-name="text.cell.7.left">informatieverstrekking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Normenkader Wlz-uitvoerder</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Transparantie Contracteerproces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controle kwaliteitskader door
						Wlz-uitvoerders</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SARS-CoV-2 viru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SARS-CoV-2 virus doorlopende kosten Wlz</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SARS-CoV-2 virus extra kosten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continuïteitsbijdrage en meerkosten in
						verband met de uitbraak van het SARS-CoV-2 virus</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SARS-CoV-2 virus: fase 3</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langdurige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zorgaanspraken W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langdurige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aanwijzing zorgkantoren</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Brief VWS</text:p>
            <text:p text:style-name="text.cell.7.left">1744538-210132-LZ</text:p>
            <text:p text:style-name="text.cell.7.left">16 september 2020</text:p>
          </table:table-cell>
          <table:table-cell table:style-name="table.cell.border-bottom.border-right.padding-top.top.pleft.pright">
            <text:p text:style-name="text.cell.7.left">Compensatie omzetderving voor leveranciers van Wlz-
						hulpmiddelen</text:p>
          </table:table-cell>
        </table:table-row>
        <table:table-row>
          <table:table-cell table:style-name="table.cell.border-bottom.border-left.border-right.padding-top.top.pleft.pright">
            <text:p text:style-name="text.cell.7.left">Brief VWS</text:p>
            <text:p text:style-name="text.cell.7.left">1671406-203987-LZ</text:p>
            <text:p text:style-name="text.cell.7.left">7 april september 2020</text:p>
          </table:table-cell>
          <table:table-cell table:style-name="table.cell.border-bottom.border-right.padding-top.top.pleft.pright">
            <text:p text:style-name="text.cell.7.left">Bevestiging afspraken maatregelen Wlz-pgb i.v.m.
						corona</text:p>
          </table:table-cell>
        </table:table-row>
        <table:table-row table:style-name="zebra.body.odd">
          <table:table-cell table:style-name="table.cell.border-bottom.border-left.border-right.padding-top.top.pleft.pright">
            <text:p text:style-name="text.cell.7.left">Brief VWS</text:p>
            <text:p text:style-name="text.cell.7.left">1695256-205605-LZ</text:p>
            <text:p text:style-name="text.cell.7.left">8 juni 2020</text:p>
          </table:table-cell>
          <table:table-cell table:style-name="table.cell.border-bottom.border-right.padding-top.top.pleft.pright">
            <text:p text:style-name="text.cell.7.left">Extra kosten corona Wlz in relatie tot het
						pgb-plafond</text:p>
          </table:table-cell>
        </table:table-row>
        <table:table-row>
          <table:table-cell table:style-name="table.cell.border-bottom.border-left.border-right.padding-top.top.pleft.pright">
            <text:p text:style-name="text.cell.7.left">Brief VWS</text:p>
            <text:p text:style-name="text.cell.7.left">208210</text:p>
            <text:p text:style-name="text.cell.7.left">17 juli 2020</text:p>
          </table:table-cell>
          <table:table-cell table:style-name="table.cell.border-bottom.border-right.padding-top.top.pleft.pright">
            <text:p text:style-name="text.cell.7.left">Oplossing kleinschalige pgb-wooninitiatieven (Wlz) in
						financiële nood</text:p>
          </table:table-cell>
        </table:table-row>
      </table:table>
      <text:h text:style-name="ifm_p_font.bold_mt.5.08mm_page.keep-with-next_ifm" text:outline-level="5">4.<text:s/>Rentevergoeding Algemeen Fonds</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
      <text:h text:style-name="ifm_p_font.bold_mt.5.08mm_page.keep-with-next_ifm" text:outline-level="5">5.<text:s/>Buitenland</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lz, Blz, R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uitbreiding en beperking kring verzekerden
						volksverzekeringen 1999</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Hulp in bijzondere omstandighed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Overgangsregeling voor ex-AWBZ-verzekerden 2006</text:p>
          </table:table-cell>
        </table:table-row>
      </table:table>
      <text:h text:style-name="ifm_p_font.bold_mt.5.08mm_page.keep-with-next_ifm" text:outline-level="5">6.<text:s/>Uitvoeringswet Algemene verordening
				gegevensbescherming</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Uitvoeringswet Algemene verordening
						gegevensbescherming</text:p>
          </table:table-cell>
        </table:table-row>
      </table:table>
      <text:h text:style-name="ifm_p_font.bold_mt.5.08mm_page.break-before_ifm" text:outline-level="4">BIJLAGE<text:s/>2:<text:s/>SPECIFIEKE PUNTEN CONTROLEVERKLARING</text:h>
      <text:p text:style-name="ifm_p_mt.4.23mm_ifm">Dit betreft een rapportage conform NV COS 800 Bijzondere overwegingen
		– controles van financiële overzichten die zijn opgesteld in overeenstemming
		met stelsels voor bijzondere doeleinden.</text:p>
      <text:h text:style-name="ifm_p_font.bold_mt.5.08mm_page.keep-with-next_ifm" text:outline-level="5">Ons oordeel</text:h>
      <text:p text:style-name="ifm_p_mt.4.23mm_ifm">In de paragraaf ‘Ons oordeel’ moet ten minste de volgende
		  specifieke alinea worden opgenomen:</text:p>
      <text:p text:style-name="ifm_p_mt.3.7mm_ifm">Naar ons oordeel:</text:p>
      <text:p text:style-name="ifm_p_ifm">−  geeft het Financieel verslag een getrouw beeld van de grootte
				  en de samenstelling van het vermogen van <text:span text:style-name="ifm_span_font.italic_ifm">[naam
				  Wlz-uitvoerder]</text:span> per 31 december 2021 en van het resultaat over 2021 in
				  overeenstemming met de Wet langdurige zorg (Wlz) en de Regeling
				  uitvoeringsverslag en financieel verslag Wlz-uitvoerder;</text:p>
      <text:p text:style-name="ifm_p_ifm">−  voldoen de in het financieel verslag verantwoorde schaden,
				  bedrijfsopbrengsten en beheerskosten over 2021, in alle van materieel belang
				  zijnde aspecten aan de eisen van financiële rechtmatigheid in overeenstemming
				  met de in de relevante wet- en regelgeving opgenomen bepalingen zoals
				  limitatief opgesomd in bijlage 1 van het Protocol accountantsonderzoek
				  Wlz-uitvoerders met kenmerk [...].</text:p>
      <text:h text:style-name="ifm_p_font.bold_mt.5.08mm_page.keep-with-next_ifm" text:outline-level="5">De basis voor ons oordeel</text:h>
      <text:p text:style-name="ifm_p_mt.4.23mm_ifm">In de paragraaf ‘De basis voor ons oordeel’ moet ten minste de
		  volgende specifieke alinea worden opgenomen:</text:p>
      <text:p text:style-name="ifm_p_mt.3.7mm_ifm">Wij hebben onze controle uitgevoerd volgens het Nederlands recht,
		  waaronder ook de Nederlandse controlestandaarden en het Protocol
		  accountantsonderzoek Wlz-uitvoerders met kenmerk [...] vallen. Onze
		  verantwoordelijkheden op grond hiervan zijn beschreven in de sectie ‘Onze
		  verantwoordelijkheden voor de controle van het Financieel verslag’.</text:p>
      <text:h text:style-name="ifm_p_font.bold_mt.5.08mm_page.keep-with-next_ifm" text:outline-level="5">Beperking in gebruik en verspreidingskring</text:h>
      <text:p text:style-name="ifm_p_mt.4.23mm_ifm">In de paragraaf ‘Beperking in gebruik en verspreidingskring’ moet
		  ten minste de volgende specifieke alinea worden opgenomen:</text:p>
      <text:p text:style-name="ifm_p_mt.3.7mm_ifm">Het financieel verslag is opgesteld voor de Nederlandse
		  Zorgautoriteit en Zorginstituut Nederland met als doel <text:span text:style-name="ifm_span_font.italic_ifm">[naam
		  Wlz-uitvoerder]</text:span> in staat te stellen te voldoen aan de bepalingen van
		  de Wlz en de Regeling uitvoeringsverslag en financieel verslag Wlz-uitvoerder.
		  Hierdoor is de verantwoording mogelijk niet geschikt voor andere doeleinden.
		  Onze controleverklaring is derhalve uitsluitend bestemd voor <text:span text:style-name="ifm_span_font.italic_ifm">[naam Wlz-uitvoerder]</text:span>, de Nederlandse Zorgautoriteit en
		  Zorginstituut Nederland en dient niet te worden verspreid aan of te worden
		  gebruikt door anderen.</text:p>
      <text:h text:style-name="ifm_p_font.bold_mt.5.08mm_page.keep-with-next_ifm" text:outline-level="5">Andere informatie</text:h>
      <text:p text:style-name="ifm_p_mt.4.23mm_ifm">In de paragraaf ‘Andere informatie’ moet ten minste de volgende
		  specifieke alinea worden opgenomen:</text:p>
      <text:p text:style-name="ifm_p_mt.3.7mm_ifm">Naast het Financieel verslag en onze controleverklaring daarbij,
			 omvatten de jaarstukken andere informatie, die bestaat uit:</text:p>
      <text:p text:style-name="ifm_p_ifm">−  het Uitvoeringsverslag;</text:p>
      <text:p text:style-name="ifm_p_ifm">−  de bestuursverklaringen.</text:p>
      <text:p text:style-name="ifm_p_mt.3.7mm_ifm">Met onze werkzaamheden hebben wij voldaan aan de vereisten in de
		  Regeling uitvoeringsverslag en financieel verslag Wlz-uitvoerder en de
		  Nederlandse Standaard 720. Deze werkzaamheden hebben niet dezelfde diepgang als
		  onze controlewerkzaamheden bij het Financieel verslag.</text:p>
      <text:h text:style-name="ifm_p_font.bold_mt.5.08mm_page.break-before_ifm" text:outline-level="4">BIJLAGE<text:s/>3:<text:s/>SPECIFIEKE PUNTEN RAPPORT VAN FEITELIJKE BEVINDINGEN</text:h>
      <text:p text:style-name="ifm_p_mt.4.23mm_ifm">Dit betreft een rapportage conform NV COS 4400N Opdrachten tot het
		verrichten van overeengekomen specifieke werkzaamheden.</text:p>
      <text:h text:style-name="ifm_p_font.bold_mt.5.08mm_page.keep-with-next_ifm" text:outline-level="5">Verantwoordelijkheden</text:h>
      <text:p text:style-name="ifm_p_mt.4.23mm_ifm">In de paragraaf ‘Verantwoordelijkheden’ moet ten minste de volgende
		  specifieke alinea worden opgenomen:</text:p>
      <text:p text:style-name="ifm_p_mt.3.7mm_ifm"><text:span text:style-name="ifm_span_font.italic_ifm">Voor zover het externe accountants betreft:</text:span></text:p>
      <text:p text:style-name="ifm_p_ifm">Verder hebben wij de onafhankelijkheidsregels van de Verordening
			 inzake de onafhankelijkheid van accountants bij assuranceopdrachten (ViO) in
			 acht genomen. Daarbij hebben wij rekening gehouden met de bepalingen en
			 begripsomschrijvingen in de Regeling Uitvoeringsverslag en Financieel verslag
			 Wlz-uitvoerder 2021 (TH/NR-023).</text:p>
      <text:h text:style-name="ifm_p_font.bold_mt.5.08mm_page.keep-with-next_ifm" text:outline-level="5">Werkzaamheden en bevindingen</text:h>
      <text:p text:style-name="ifm_p_mt.4.23mm_ifm">In paragraaf ‘Werkzaamheden en bevindingen’ dient te worden
		  opgenomen dat in overeenstemming met de opdrachtvoorwaarden en conform
		  hoofdstuk 5 van dit protocol een onderzoek uitgevoerd is naar de
		  resultaatgerichte prestatie-indicatoren Wlz. De accountant vermeldt de
		  bevindingen van zijn onderzoek zoals uitgewerkt in hoofdstuk 5 van dit
		  protocol.</text:p>
      <text:h text:style-name="ifm_p_font.bold_mt.5.08mm_page.keep-with-next_ifm" text:outline-level="5">Beperking in het gebruik en verspreidingskring</text:h>
      <text:p text:style-name="ifm_p_mt.4.23mm_ifm">In de paragraaf ‘Beperking in het gebruik en verspreidingskring’
		  moet ten minste de volgende specifieke alinea worden opgenomen:</text:p>
      <text:p text:style-name="ifm_p_mt.3.7mm_ifm">Bij het opstellen van deze rapportage is rekening gehouden met de
		  verwachtingen van de beoogde gebruikers. Daarom is deze rapportage alleen
		  bestemd voor <text:span text:style-name="ifm_span_font.italic_ifm">[naam Wlz-uitvoerder]</text:span>, Nederlandse
		  Zorgautoriteit en Zorginstituut Nederland. U kunt deze rapportage niet aan
		  anderen afgeven zonder onze toestemming, tenzij wettelijke voorschriften anders
		  bep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80</text:span><text:tab/>2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80</text:span><text:tab/>2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accountantsonderzoek Wlz-uitvoerders 2021, Nederlandse Zorgautoritei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80</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Protocol accountantsonderzoek Wlz-uitvoerders 2021, Nederlandse Zorgautoriteit</meta:user-defined>
    <meta:user-defined meta:name="DCTERMS.alternative"/>
    <meta:user-defined meta:name="DCTERMS.W3CDTF/DCTERMS.available">2022-01-21</meta:user-defined>
    <meta:user-defined meta:name="OVERHEIDop.Ruimtelijkplan/OVERHEIDop.bekendmakingBetreffendePlan"/>
  </office:meta>
</office:document-meta>
</file>