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empenbaan-Oos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Kempenbaan-Oost 2020' geen beroep is ingesteld bij de Afdeling bestuursrechtspraak van de Raad van State. Het plan is daarmee op 29 oktober 2021 onherroepelijk geworden. </text:p>
            <text:p text:style-name="common-al">Het bestemmingsplan voorziet in het optimaliseren van de doorstroming van de Kempenbaan en het verbeteren van de bereikbaarheid van De Run door middel van een infrastructurele aanpassing voor het oostelijke deel van de Kempenbaan (Kempenbaan-Oost), inclusief aanpassingen van de aansluiting op de N2, de aanleg van nieuwe ontsluitingswegen en fietspaden op De Run 1000 en 2000 en aanpassingen van het oostelijk deel van de Provincialeweg, De Run 4200. </text:p>
            <text:p text:style-name="last-al">Het bestemmingsplan is te bekijken op www.ruimtelijkeplannen.nl en www.veldhoven.nl, zoek op plannaam: 'Kempenbaan-Oost 2020'. Voor vragen of opmerkingen over de inhoud van dit artikel kunt u contact opnemen met de afdeling Regie en Ontwikkeling. Stuur een e-mail naar gemeente@veldhoven.nl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https://www.ruimtelijkeplannen.nl/viewer/view?planidn=NL.IMRO.0861.BP00127-0401</meta:user-defined>
    <dc:language>nl</dc:language>
    <meta:user-defined meta:name="OVERHEIDop.locatietype/OVERHEIDop.gebiedsmarkering">Lijn</meta:user-defined>
    <meta:user-defined meta:name="DC.title">Onherroepelijk bestemmingsplan 'Kempenbaan-Oost 2020'</meta:user-defined>
    <meta:user-defined meta:name="DCTERMS.W3CDTF/DCTERMS.available">2022-01-05</meta:user-defined>
    <meta:user-defined meta:name="DCTERMS.W3CDTF/OVERHEIDop.jaargang">2022</meta:user-defined>
    <meta:user-defined meta:name="OVERHEIDop.publicationIssue">68</meta:user-defined>
    <meta:user-defined meta:name="OVERHEIDop.StcrtID/DC.identifier">stcrt-2022-68</meta:user-defined>
    <meta:user-defined meta:name="OVERHEIDop.versieInformatie"/>
  </office:meta>
</office:document-meta>
</file>