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 luchtvaartterrein Woensdrecht
      ten behoeve van Skyline Aviation, Ministerie van Defensie</text:h>
      <text:p text:style-name="ifm_p_font.italic_mt.7.4mm_ifm">25 februari 2022</text:p>
      <text:p text:style-name="ifm_p_font.italic_ifm">Kenmerk: BS2022004023</text:p>
      <text:p text:style-name="ifm_p_font.italic_ifm">Nr: MLA/047/2022</text:p>
      <text:p text:style-name="ifm_p_mt.3.7mm_ifm">De Minister van Defensie en de Minister van Infrastructuur en
        Waterstaat</text:p>
      <text:p text:style-name="ifm_p_mt.3.7mm_ifm">Gelezen de beschikking van 22 november 2021 met kenmerk
          MLA/202/2021; het Ministerie van Defensie is voornemens om tijdens de huidige
          contractperiode opdrachten ter verlenen aan Skyline Aviation die na de
          einddatum van het contract dienen te worden uitgevoerd; Derhalve dient de
          bovengenoemde beschikking te worden ingetrokken en een nieuwe vergunning met
          een andere einddatum te worden verleend;</text:p>
      <text:p text:style-name="ifm_p_mt.3.7mm_ifm">Gelet op Artikel 34, tweede lid, van
          de Luchtvaartwet;</text:p>
      <text:p text:style-name="ifm_p_mt.3.7mm_indent.0mm_ifm">Besluit:</text:p>
      <text:h text:style-name="ifm_p_font.bold_mt.5.08mm_page.keep-with-next_ifm" text:outline-level="2">Artikel<text:s/>1<text:s/></text:h>
      <text:p text:style-name="ifm_p_mt.4.23mm_ifm">1.  Aan de gezagvoerders van luchtvaartuigen van Skyline Aviation
          wordt ontheffing verleend van de verbodsbepaling van artikel 34, eerste lid,
          onderdeel a, van de Luchtvaartwet met betrekking tot het burgermedegebruik van
          het militair luchtvaartterrein Woensdrecht (hierna: vliegbasis
          Woensdrecht).</text:p>
      <text:p text:style-name="ifm_p_mt.3.7mm_ifm">2.  De in het eerste lid verleende ontheffing geldt op dagen en
          tijden dat dit luchtvaartterrein is opengesteld zoals gepubliceerd in de
          Military Aeronautical Information Publication Netherlands (MilAIP) of notice to
          airmen (NOTAM) en tevens voor zover kan worden voorzien in de voor het type
          luchtvaartuig benodigde brandweercategorie.</text:p>
      <text:h text:style-name="ifm_p_font.bold_mt.5.08mm_page.keep-with-next_ifm" text:outline-level="2">Artikel<text:s/>2<text:s/></text:h>
      <text:p text:style-name="ifm_p_mt.4.23mm_ifm">Deze ontheffing geldt uitsluitend voor vliegtuigbewegingen in het
        kader van het in opdracht van het Ministerie van Defensie uitvoeren van
        vluchten ter ondersteuning van trainingen en oefeningen van operationele
        eenheden.</text:p>
      <text:h text:style-name="ifm_p_font.bold_mt.5.08mm_page.keep-with-next_ifm" text:outline-level="2">Artikel<text:s/>3<text:s/></text:h>
      <text:p text:style-name="ifm_p_mt.4.23mm_ifm">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h text:style-name="ifm_p_font.bold_mt.5.08mm_page.keep-with-next_ifm" text:outline-level="2">Artikel<text:s/>4<text:s/></text:h>
      <text:p text:style-name="ifm_p_mt.4.23mm_ifm">De commandant van de vliegbasis Woensdrecht kan aanwijzingen geven
        ten aanzien van het betreden en het gebruik van de vliegbasis.</text:p>
      <text:h text:style-name="ifm_p_font.bold_mt.5.08mm_page.keep-with-next_ifm" text:outline-level="2">Artikel<text:s/>5<text:s/></text:h>
      <text:p text:style-name="ifm_p_mt.4.23mm_ifm">Skyline Aviation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6<text:s/></text:h>
      <text:p text:style-name="ifm_p_mt.4.23mm_ifm">De ontheffing wordt verleend onder de voorwaarde dat de
        geluidszones van de vliegbasis Woensdrecht niet wordt overschreden.</text:p>
      <text:h text:style-name="ifm_p_font.bold_mt.5.08mm_page.keep-with-next_ifm" text:outline-level="2">Artikel<text:s/>7<text:s/></text:h>
      <text:p text:style-name="ifm_p_mt.4.23mm_ifm">1.  Onder gelijktijdige intrekking van de beschikking van 22 november
          2021 met kenmerk MLA/202/2021, treedt deze beschikking in werking op 6 maart
          2022 na publicatie in de Staatscourant.</text:p>
      <text:p text:style-name="ifm_p_mt.3.7mm_ifm">2.  Deze beschikking vervalt op 9 juli 2022, tenzij er voor die
          einddatum door het Ministerie van Defensie een nieuw contract wordt
          overeengekomen met Skyline Aviation. In dat geval geldt deze beschikking tot de
          eindduur van dat nieuwe contract en tevens voor de daaruit voorkomende
          opdrachten die na de einddatum van het contract worden uitgevoerd.</text:p>
      <text:p text:style-name="ifm_p_mt.3.7mm_ifm">3.  Naast de in het tweede lid genoemde einddatum, vervalt deze
          beschikking eveneens zoveel eerder als het contract met het Ministerie van
          Defensie voor het in artikel 2 genoemde doel eerder afloopt, niet wordt
          vernieuwd of verlengd of als deze om andere redenen eerder wordt
          beëindigd.</text:p>
      <text:h text:style-name="ifm_p_font.bold_mt.5.08mm_page.keep-with-next_ifm" text:outline-level="2">Artikel<text:s/>8<text:s/></text:h>
      <text:p text:style-name="ifm_p_mt.4.23mm_ifm">Het medegebruik van een militaire luchthaven zonder vergunning
        betreft een overtreding van artikel 34 van de Luchtvaartwet, hetgeen is
        gekwalificeerd als een strafbaar feit in artikel 62, eerste lid, van de
        Luchtvaartwe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Team Luchtvaart infra en
        luchtruim,Afdeling Vergunningverlening Rail en
        Luchtvaart,<text:line-break/>M.<text:s/>Das,<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Ministerie van Defensie maakt gebruik van de diensten van Skyline
      Aviation in het kader van het uitvoeren van vluchten ter ondersteuning van
      trainingen en oefeningen van operationele eenheden. Om die reden is met deze
      beschikking ontheffing verleend van het in artikel 34 Luchtvaartwet gestelde
      verbod te landen op of te doen opstijgen van het militair luchtvaartterrein
      Woensdrecht (hierna: vliegbasis Woensdrecht). Deze ontheffing geldt uitsluitend
      voor vluchten die worden uitgevoerd in opdracht van het Ministerie van Defensie
      ter ondersteuning van trainingen en oefeningen van operationele eenheden van
      verschillende defensieonderdelen.</text:p>
      <text:p text:style-name="ifm_p_mt.3.7mm_ifm">De ontheffing treedt in werking op 6 maart 2022 en vervalt op 9 juli
      2022, tenzij er voor die einddatum door het Ministerie van Defensie een nieuw
      contract wordt overeengekomen met Skyline Aviation. In dat geval geldt deze
      beschikking tot de eindduur van dat nieuwe contract en tevens voor daaruit
      voortkomende die na de einddatum van het contract worden uitgevoerd. Naast de
      in het tweede lid genoemde einddatum, vervalt deze beschikking eveneens zoveel
      eerder als het contract met het Ministerie van Defensie voor het in artikel 2
      genoemde doel eerder afloopt, niet wordt vernieuwd of verlengd of als deze om
      andere redenen eerder wordt beëindigd.</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onder andere het vliegbasis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onder
      andere het vliegbasis Woensdrecht voorlopig de mogelijkheid bestaan om een
      ontheffing af te geven op basis van artikel 34 van de Luchtvaartwet. Zodra een
      luchthavenbesluit is vastgesteld, zal een einde komen aan de reeds aangehaalde
      overgangsperiode en daarmee het medegebruik op grond van de
      ontheffingensystematiek van de Luchtvaartwet. Vanaf dat moment zal voor het
      medegebruik van het Vliegbasis Woensdrecht door Skyline Aviation een vergunning
      dienen te worden aangevraagd op basis van artikel 10.27 van de Wet
      luchtvaart.</text:p>
      <text:p text:style-name="ifm_p_mt.3.7mm_ifm">Het spreekt voor zich dat het opstijgen of landen met een civiel
      geregistreerd luchtvaartuig in strijd is met de in artikel 34 Luchtvaartwet
      opgenomen verbodsbepaling. Het handelen in strijd met artikel 34 Luchtvaartwet
      is gekwalificeerd als een strafbaar feit in artikel 62, eerste lid, van de
      Luchtvaartwet.</text:p>
      <text:p text:style-name="ifm_p_mt.3.7mm_ifm">Ten aanzien van de geluidsbelasting wordt opgemerkt dat
      vliegtuigbewegingen door Skyline Aviation worden meegenomen in de berekening
      van de geluidsbelasting in Kosteneenheden van de vliegbasis Woensdrecht. De
      gegevens omtrent het feitelijk gebruik van de vliegbasis Woensdrecht worden
      jaarlijks herleid tot contouren die de actuele geluidsbelasting in dat jaar
      weer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798</text:span><text:tab/>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798</text:span><text:tab/>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militair luchtvaartterrein Woensdrecht ten behoeve van Skyline Aviation,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679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9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burgermedegebruik militair luchtvaartterrein Woensdrecht ten behoeve van Skyline Aviation, Ministerie van Defensie</meta:user-defined>
    <meta:user-defined meta:name="DCTERMS.W3CDTF/DCTERMS.available">2022-03-07</meta:user-defined>
  </office:meta>
</office:document-meta>
</file>