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Kwintsheul 2, Ministerie van Economische Zaken en Klimaat</text:h>
      <text:p text:style-name="ifm_p_font.italic_mt.7.4mm_ifm">Besluit 3 maart 2022</text:p>
      <text:p text:style-name="ifm_p_font.italic_ifm">DGKE-WO / 181878</text:p>
      <text:p text:style-name="ifm_p_mt.3.7mm_ifm">Procesverloop:</text:p>
      <text:p text:style-name="ifm_p_ifm">–  Energie Transitie Partners B.V. (hierna: ETP) is houder van de bij beschikking van de Minister van Economische Zaken en Klimaat (hierna: EZK) van 18 juli 2019 verleende opsporingsvergunning aardwarmte voor het gebied genaamd Kwintsheul 2, met kenmerk DGKE-W 19139148 (Staatscourant 2019, 41655), in samenhang met de beschikking van de Minister van EZK van 7 november 2019 met kenmerk DGKE-WO/19256633 (Staatscourant 2019, 62027);</text:p>
      <text:p text:style-name="ifm_p_ifm">–  de opsporingsvergunning aardwarmte Kwintsheul 2 is geldig tot 1 januari 2022;</text:p>
      <text:p text:style-name="ifm_p_ifm">–  per bericht, ontvangen op 14 december 2021, aangevuld op 25 februari 2022,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font.roman_mt.4.23mm_ifm">De tekst van artikel 3, van het besluit met kenmerk DGKE-W 19139148, onder besluit II: Opsporingsvergunning Kwintsheul 2, wordt vervangen door de volgende tekst: De vergunning geldt vanaf het tijdstip van inwerkingtreding tot 1 juni 2024.</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94</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94</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Kwintsheul 2,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7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9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opsporingsvergunning aardwarmte Kwintsheul 2, Ministerie van Economische Zaken en Klimaat</meta:user-defined>
    <meta:user-defined meta:name="DCTERMS.W3CDTF/DCTERMS.available">2022-03-11</meta:user-defined>
  </office:meta>
</office:document-meta>
</file>