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 maart 2022, nr. Min-Buza.2022.11520-15, tot wijziging van de Sanctieregeling Belarus 2006</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22/212 van de Raad van de Europese Unie van 17 februari 2022 tot wijziging van Verordening (EG) nr. 765/2006 betreffende beperkende maatregelen ten aanzien van Belarus (PbEU, L 37);</text:p>
      <text:p text:style-name="ifm_p_mt.3.7mm_ifm">Gelet op Verordening (EU) nr. 2022/355 van de Raad van de Europese Unie van 2 maart 2022 tot wijziging van Verordening (EG) nr. 765/2006 betreffende beperkende maatregelen met het oog op de situatie in Belarus (PbEU, L 67);</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Belarus 2006 wordt als volgt gewijzigd:</text:p>
      <text:p text:style-name="ifm_p_mt.3.7mm_indent.no_ifm">A</text:p>
      <text:p text:style-name="ifm_p_mt.3.7mm_ifm">Artikel 1 komt als volgt te luiden:</text:p>
      <text:section text:style-name="ifm_sect_mleft.5.1mm_ifm" text:name="d15e62">
        <text:h text:style-name="ifm_p_font.bold_mt.5.08mm_page.keep-with-next_ifm" text:outline-level="2">Artikel<text:s/>1<text:s/></text:h>
        <text:p text:style-name="ifm_p_mt.4.23mm_ifm">1.  Het is verboden te handelen in strijd met artikel 1 bis, eerste lid, artikel 1 ter, eerste lid, artikel 1 quater, eerste lid, artikel 1 quinquies, eerste lid, artikel 1 sexies, eerste lid en tweede lid, artikel 1 septies, eerste en tweede lid, artikel 1 octies, eerste lid, en lid 1 bis, artikel 1 nonies, eerste lid, artikel 1 decies, eerste lid, en lid 1 bis, artikel 1 undecies, artikel 1 duodecies, eerste lid, artikel 1 terdecies, eerste lid, artikel 1 quaterdecies, artikel 1 sedecies, eerste lid, artikel 1 septiesdecies, eerste lid, artikel 1 octiesdecies, eerste lid, artikel 1 noviesdecies, eerste lid, artikel 1 vicies, eerste lid, artikel 2, eerste, tweede en derde lid, artikel 5, artikel 8 ter, eerste lid, en artikel 8 quinquies, eerste lid, van Verordening (EG) nr. 765/2006 van de Raad van de Europese Unie van 18 mei 2006 betreffende beperkende maatregelen met het oog op de situatie in Belarus en de betrokkenheid van Belarus bij de Russische agressie tegen Oekraïne (PbEU, L 134).</text:p>
        <text:p text:style-name="ifm_p_mt.3.7mm_ifm">2.  Een verbod als bedoeld in het eerste lid is niet van toepassing in gevallen waarin artikel 1 bis, tweede of derde lid, artikel 1 ter, tweede of derde lid, artikel 1 sexies, derde, vierde, of vijfde lid, artikel 1 septies, derde lid, vierde lid of vijfde lid, artikel 1 septies bis, eerste lid, artikel 1 nonies, tweede of vierde lid, artikel 1 duodecies, tweede of derde lid, artikel 1 terdecies, tweede lid, artikel 1 sedecies, tweede lid, artikel 1 septiesdecies, tweede lid, artikel 1 octiesdecies, tweede lid, artikel 1 noviesdecies, tweede lid, artikel 1 vicies, tweede of derde lid, artikel 3, eerste of tweede lid, artikel 3 bis, eerste lid, artikel 4, artikel 4 bis, artikel 4 ter, artikel 8 ter, tweede lid, of artikel 8 quater, eerste lid, van Verordening (EG) nr. 765/2006 van toepassing is.</text:p>
      </text:section>
      <text:p text:style-name="ifm_p_mt.3.7mm_indent.no_ifm">B</text:p>
      <text:p text:style-name="ifm_p_mt.3.7mm_ifm">Artikel 1a wordt als volgt gewijzigd:</text:p>
      <text:p text:style-name="ifm_p_mt.3.7mm_ifm">1.<text:s/>Het eerste en tweede lid komen als volgt te luiden:</text:p>
      <text:section text:style-name="ifm_sect_mleft.5.1mm_ifm" text:name="d15e85">
        <text:p text:style-name="ifm_p_ifm">1.  De bevoegde autoriteit, bedoeld in artikel 1 bis, derde lid, en artikel 1 quater, eerste en tweede lid, van Verordening (EG) nr. 765/2006 is de Minister voor Buitenlandse Handel en Ontwikkelingssamenwerking.</text:p>
        <text:p text:style-name="ifm_p_ifm">2.  De bevoegde autoriteit, bedoeld in artikel 1 ter, tweede lid, artikel 1 quinquies, eerste lid, artikel 1 sexies, derde tot en met achtste lid, artikel 1 septies, derde tot en met achtste lid, artikel 1 septies bis, artikel 1 septies quater, eerste lid, en artikel 1 vicies, tweede lid, van Verordening (EG) nr. 765/2006 is, voor zover het betreft de verlening van de bedoelde diensten of transacties met betrekking tot technische bijstand of tussenhandeldiensten en informatie of kennisgevingen over deze onderwerpen, de Minister voor Buitenlandse Handel en Ontwikkelingssamenwerking en, voor zover het betreft de financiering of financiële bijstand, financiële diensten en informatie of kennisgevingen over deze onderwerpen, de Minister van Financiën.</text:p>
      </text:section>
      <text:p text:style-name="ifm_p_mt.3.7mm_ifm">2.<text:s/>In het derde en vierde lid, wordt telkens na ‘artikel 3, eerste en tweede lid,’ ingevoegd ‘artikel 3 bis, eerst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Belarus 2006 als gevolg van Verordening (EU) nr. 2022/212<text:note text:id="n1" text:note-class="footnote"><text:note-citation text:label="1 ">1</text:note-citation><text:note-body><text:p text:style-name="ifm_p_font.normal_size.6.93pt_mt..5mm_indent.-0.1161in_mleft.0.1161in_ifm">Verordening (EU) nr. 2022/212 van de Raad van de Europese Unie van 17 februari 2022 tot wijziging van Verordening (EG) nr. 765/2006 betreffende beperkende maatregelen ten aanzien van Belarus (PbEU, L 37).</text:p></text:note-body></text:note> en Verordening (EU) nr. 2022/355<text:note text:id="n2" text:note-class="footnote"><text:note-citation text:label="2 ">2</text:note-citation><text:note-body><text:p text:style-name="ifm_p_font.normal_size.6.93pt_mt..5mm_indent.-0.1161in_mleft.0.1161in_ifm">Verordening (EU) nr. 2022/355 van de Raad van de Europese Unie van 2 maart 2022 tot wijziging van Verordening (EG) nr. 765/2006 betreffende beperkende maatregelen met het oog op de situatie in Belarus (PbEU, L 67).</text:p></text:note-body></text:note>.</text:p>
      <text:h text:style-name="ifm_p_font.bold_mt.5.08mm_page.keep-with-next_ifm" text:outline-level="4">Verordening (EU) nr. 2022/212</text:h>
      <text:p text:style-name="ifm_p_mt.4.23mm_ifm">De Sanctieregeling Belarus 2006 wordt gewijzigd vanwege Verordening (EU) nr. 2022/212 die Verordening (EG) nr. 765/2006 wijzigt en uitvoering geeft aan het Besluit (GBVB) 2022/218<text:note text:id="n3" text:note-class="footnote"><text:note-citation text:label="3 ">3</text:note-citation><text:note-body><text:p text:style-name="ifm_p_font.normal_size.6.93pt_mt..5mm_indent.-0.1161in_mleft.0.1161in_ifm">Besluit (GBVB) 2022/356 van de Raad van de Europese Unie van 2 maart 2022 tot wijziging van Besluit 2012/642/GBVB betreffende beperkende maatregelen met het oog op de situatie in Belarus (PbEU, L 67).</text:p></text:note-body></text:note>. Enkele technische wijzigingen zijn aangebracht in Verordening (EG) nr. 765/2006 om de doeltreffendheid en de uniforme toepassing van de beperkende maatregelen te waarborgen. De meeste wijzigingen leiden niet tot wijziging van de Sanctieregeling Belarus 2006.</text:p>
      <text:p text:style-name="ifm_p_ifm">De wijzigingen die wel leiden tot wijziging van de Sanctieregeling Belarus 2006 zijn:</text:p>
      <text:p text:style-name="ifm_p_ifm">–  het invoegen in artikel 1, eerste lid, van artikel 8 quinquies van Verordening (EG) nr. 765/2006. Artikel 8 quinquies gaat over het niet toewijzen van vorderingen ingesteld door nader bepaalde (Belarussische) personen of entiteiten;</text:p>
      <text:p text:style-name="ifm_p_ifm">–  het invoegen in artikel 1, tweede lid, van artikel 1 nonies, vierde lid, van Verordening (EG) nr. 765/2006 zijnde een uitzonderingsbepaling op een eerder vastgestelde beperkende maatregel jegens Belarus en het invoegen van artikel 3 bis, eerste lid, van Verordening (EG) nr. 765/2006, zijnde een uitzonderingsbepaling ten aanzien van de vrijgave van bepaalde bevroren tegoeden of economische middelen in bepaalde gevallen.</text:p>
      <text:h text:style-name="ifm_p_font.bold_mt.5.08mm_page.keep-with-next_ifm" text:outline-level="4">Verordening (EU) nr. 2022/355</text:h>
      <text:p text:style-name="ifm_p_mt.4.23mm_ifm">Tevens wordt de Sanctieregeling Belarus 2006 gewijzigd naar aanleiding van Verordening (EU) nr. 2022/355 die Verordening (EG) nr. 765/2006 wijzigt en uitvoering geeft aan het Besluit (GBVB) 2022/356<text:note text:id="n4" text:note-class="footnote"><text:note-citation text:label="4 ">4</text:note-citation><text:note-body><text:p text:style-name="ifm_p_font.normal_size.6.93pt_mt..5mm_indent.-0.1161in_mleft.0.1161in_ifm">Besluit (GBVB) 2022/218 van de Raad van de Europese Unie van 17 februari 2022 tot wijziging van Besluit 2012/642/GBVB betreffende beperkende maatregelen met het oog op de situatie in Belarus (PbEU, L 37).</text:p></text:note-body></text:note>. In dit op 2 maart 2022 door de Raad van de Europese Unie vastgestelde besluit, alsmede door middel van Verordening (EU) nr. 2022/355, wordt het toepassingsgebied van de sancties uitgebreid naar aanleiding van de betrokkenheid van Belarus bij de Russische militaire agressie tegen Oekraïne, die naar internationaal recht wordt gekwalificeerd als een daad van agressie.</text:p>
      <text:p text:style-name="ifm_p_mt.3.7mm_ifm">De uitbreiding van het sanctieregime jegens Belarus bestaat uit de volgende beperkende maatregelen:</text:p>
      <text:p text:style-name="ifm_p_ifm">–  verdere beperkingen met betrekking tot de handel in goederen die worden gebruikt voor de productie of vervaardiging van tabaksproducten, minerale producten, kaliumchlorideproducten (‘potas’), houtproducten, cementproducten, ijzer- en staalproducten en rubberproducten, behoudens bepaalde uitzondering (artikel 1 sedecies tot en met artikel 1 vicies);</text:p>
      <text:p text:style-name="ifm_p_ifm">–  verbod op de uitvoer naar Belarus of voor gebruik in Belarus van goederen en technologie voor tweeërlei gebruik en de uitvoer van goederen en technologie die zouden kunnen bijdragen tot de militaire en technologische ontwikkeling van Belarus of tot de ontwikkeling van de defensie- en veiligheidssector, en de uitvoer van machines, behoudens bepaalde uitzonderingen (onder andere artikel 1 sexies tot en met artikel 1 septies quater van Verordening (EG) nr. 765/2006).</text:p>
      <text:h text:style-name="ifm_p_font.bold_mt.5.08mm_page.keep-with-next_ifm" text:outline-level="4">Artikelsgewijs</text:h>
      <text:p text:style-name="ifm_p_mt.4.23mm_ifm">Artikel 1, eerste en tweede lid, van de Sanctieregeling Belarus 2006 is opnieuw vastgesteld om te voldoen aan het bovenstaande (onderdeel A).</text:p>
      <text:p text:style-name="ifm_p_mt.3.7mm_ifm">De wijziging van artikel 1a van de Sanctieregeling Belarus 2006 actualiseert de bevoegde autoriteiten (onderdeel B).</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786</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786</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3 maart 2022, nr. Min-Buza.2022.11520-15, tot wijziging van de Sanctieregeling Belarus 200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7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86</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3 maart 2022, nr. Min-Buza.2022.11520-15, tot wijziging van de Sanctieregeling Belarus 2006</meta:user-defined>
    <meta:user-defined meta:name="DCTERMS.alternative"/>
    <meta:user-defined meta:name="DCTERMS.W3CDTF/OVERHEIDop.datumOndertekening">2022-03-03</meta:user-defined>
    <meta:user-defined meta:name="DCTERMS.W3CDTF/DCTERMS.available">2022-03-04</meta:user-defined>
    <meta:user-defined meta:name="OVERHEIDop.Ruimtelijkplan/OVERHEIDop.bekendmakingBetreffendePlan"/>
  </office:meta>
</office:document-meta>
</file>