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Goeree-Overflakkee voor de verbetering van de provinciale weg N215/Staverseweg en Langeweg, Rijkswaterstaat</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Zuid-Holland, ten name van die provincie onroerende zaken ter onteigening aan die nodig zijn voor de verbetering van de provinciale weg N215/Staverseweg en Langeweg, vanaf circa 300 meter ten westen van de rotonde N215/Staverseweg-Langeweg-Zuidelijke Randweg (N215 km. 19,90) tot circa 550 meter ten oosten van de kruising van de N215/Staverseweg met de Oudelandsedijk (N215 km. 24,78), met bijkomende werken, in de gemeente Goeree-Overflakkee.</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Goeree-Overflakkee, Koningin Julianaweg 45 te Middelharnis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7 maart 2022 tot en met 27 april 2022.</text:p>
      <text:p text:style-name="ifm_p_mt.3.7mm_ifm">Belanghebbenden kunnen de stukken ook digitaal opvragen. Dat kan door een e-mail te verzenden naar: cdloketonteigening@rws.nl, met daarin een verzoek tot digitale toezending van de stukken, onder vermelding van dossiernr. ON2-2021-100778.</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77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2 mei 2022 om 14:00 uur in recreatiecentrum De Staver, Olympiaweg 32 te Sommelsdijk. Hiervoor wordt geen afzonderlijke uitnodiging verzonden. Vanwege de maatregelen tegen verdere verspreiding van het coronavirus (COVID-19) kan het zijn dat de hoorzitting telefonisch zal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66</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66</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Goeree-Overflakkee voor de verbetering van de provinciale weg N215/Staverseweg en Langeweg, Rijkswaterstaat</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6766</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Goeree-Overflakkee voor de verbetering van de provinciale weg N215/Staverseweg en Langeweg, Rijkswaterstaat</meta:user-defined>
    <meta:user-defined meta:name="DCTERMS.W3CDTF/DCTERMS.available">2022-03-16</meta:user-defined>
  </office:meta>
</office:document-meta>
</file>