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EIG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roeping rechthebbenden perceel kadastraal bekend gemeente Apeldoorn, sectie AA, nummer 2063, plaatselijk bekend als “Pakhuis Panama” gelegen aan de achterzijde van de Marktstraat 6 te Apeldoorn</text:span>
          </text:p>
            <text:p text:style-name="common-al"/>
            <text:p text:style-name="common-al">De gemeenteraad van de gemeente Apeldoorn is voornemens de Kroon te verzoeken, om ten name van de gemeente Apeldoorn, over te gaan tot het aanwijzen ter onteigening van het perceel kadastraal bekend gemeente Apeldoorn, sectie AA, nummer 2063, plaatselijk bekend als “Pakhuis Panama” gelegen aan de achterzijde van de Marktstraat 6 te Apeldoorn. De gemeente Apeldoorn wil graag bekend worden met al degenen die ten aanzien van dit perceel als rechthebbende zijn aan te merken.</text:p>
            <text:p text:style-name="common-al"/>
            <text:p text:style-name="common-al">De gemeente Apeldoorn roept daarom op al degenen die menen dat zij ten aanzien van dit perceel als rechthebbenden zijn aan te merken om zich kenbaar te maken door het verzenden van een brief of e-mailbericht. U wordt daarbij verzocht om in de brief of e-mail op te nemen:</text:p>
            <text:p text:style-name="common-al"/>
            <text:list text:style-name="id1-3-2-1-1-7">
              <text:list-item text:style-override="id1-3-2-1-1-7-1">
                <text:number>-</text:number>
                <text:p text:style-name="al">uw persoonsgegevens;</text:p>
              </text:list-item>
              <text:list-item text:style-override="id1-3-2-1-1-7-2">
                <text:number>-</text:number>
                <text:p text:style-name="al">een omschrijving van het recht dat u ten aanzien van het perceel meent te hebben;</text:p>
              </text:list-item>
              <text:list-item text:style-override="id1-3-2-1-1-7-3">
                <text:number>-</text:number>
                <text:p text:style-name="al">zo mogelijk de onderbouwing van uw aanspraak met schriftelijke stukken.</text:p>
              </text:list-item>
            </text:list>
            <text:p text:style-name="common-al"/>
            <text:p text:style-name="common-al">Brieven kunnen worden gezonden aan:</text:p>
            <text:p text:style-name="common-al"/>
            <text:p text:style-name="common-al">Gemeente Apeldoorn</text:p>
            <text:p text:style-name="common-al">Afdeling Vastgoed en Grond</text:p>
            <text:p text:style-name="common-al">Marktplein 1</text:p>
            <text:p text:style-name="common-al">Postbus 9033 </text:p>
            <text:p text:style-name="common-al">7300 ES Apeldoorn</text:p>
            <text:p text:style-name="common-al"/>
            <text:p text:style-name="common-al">E-mailberichten kunnen worden gezonden naar:</text:p>
            <text:p text:style-name="common-al"/>
            <text:p text:style-name="common-al">grondjuristen@apeldoor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669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669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7/xml/MC-DRP-OverigeBvAS-Web-ZM.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N.v.t.</meta:user-defined>
    <meta:user-defined meta:name="DCTERMS.alternative">Oproeping rechthebbenden perceel kadastraal bekend gemeente Apeldoorn, sectie AA, nummer 2063, plaatselijk bekend als “Pakhuis Panama” gelegen aan de achterzijde van de Marktstraat 6 te Apeldoorn</meta:user-defined>
    <dc:language>nl</dc:language>
    <meta:user-defined meta:name="OVERHEIDop.locatietype/OVERHEIDop.gebiedsmarkering">Gemeente</meta:user-defined>
    <meta:user-defined meta:name="DC.title">ONTEIGENING</meta:user-defined>
    <meta:user-defined meta:name="DCTERMS.W3CDTF/DCTERMS.available">2022-03-07</meta:user-defined>
    <meta:user-defined meta:name="DCTERMS.W3CDTF/OVERHEIDop.jaargang">2022</meta:user-defined>
    <meta:user-defined meta:name="OVERHEIDop.publicationIssue">6696</meta:user-defined>
    <meta:user-defined meta:name="OVERHEIDop.StcrtID/DC.identifier">stcrt-2022-6696</meta:user-defined>
    <meta:user-defined meta:name="OVERHEIDop.versieInformatie"/>
  </office:meta>
</office:document-meta>
</file>