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splitsing opsporingsvergunning koolwaterstoffen F04a in F04a en F04b en toestemming overdracht F04b, Ministerie van Economische Zaken en Klimaat</text:h>
      <text:p text:style-name="ifm_p_font.italic_mt.7.4mm_ifm">Datum besluit: 23 februari 2022</text:p>
      <text:p text:style-name="ifm_p_font.italic_ifm">DGKE-WO / V-15201</text:p>
      <text:h text:style-name="ifm_p_font.bold_mt.5.08mm_page.keep-with-next_ifm" text:outline-level="4">Aanvraag</text:h>
      <text:p text:style-name="ifm_p_mt.4.23mm_ifm">Bij brief van 29 oktober 2021, ontvangen op 11 november 2021, heeft de houder van de opsporingsvergunning voor koolwaterstoffen voor blokdeel F04a (hierna: opsporingsvergunning F04a), Nederlandse Aardolie Maatschappij B.V. (hierna: NAM), Neptune Energy Netherlands B.V. (hierna: Neptune) en RockRose (NL) CS5 B.V (hierna: RockRose5), op grond van artikel 135 van het Mijnbouwbesluit een aanvraag ingediend om splitsing van deze vergunning in twee vergunningen en, op grond van artikel 20 van de Mijnbouwwet, een verzoek om toestemming voor de overdracht van een van de twee door deze splitsing ontstane vergunningen aan Neptune en RockRose5.</text:p>
      <text:p text:style-name="ifm_p_ifm">Blokdeel F04a is een deel van blok F4,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de aanvraag om splitsing en het verzoek om toestemming voor overdracht in te willigen.</text:p>
      <text:p text:style-name="ifm_p_ifm">De beschikking waarbij opsporingsvergunning F04a wordt gesplitst in een opsporingsvergunning voor koolwaterstoffen voor blokdeel F04a (nieuw) en een opsporingsvergunning voor koolwaterstoffen voor blokdeel F04b (nieuw) en toestemming wordt verleend voor de overdracht van laatstgenoemde opsporingsvergunning kan worden ingezien op www.mijnbouwvergunningen.nl onder ‘Procedures ‘ – Opsporingsvergunningen’ – ‘F04a en F04b’.</text:p>
      <text:h text:style-name="ifm_p_font.bold_mt.5.08mm_page.keep-with-next_ifm" text:outline-level="4">Bezwaar</text:h>
      <text:p text:style-name="ifm_p_mt.4.23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78</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78</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splitsing opsporingsvergunning koolwaterstoffen F04a in F04a en F04b en toestemming overdracht F04b,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6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splitsing opsporingsvergunning koolwaterstoffen F04a in F04a en F04b en toestemming overdracht F04b, Ministerie van Economische Zaken en Klimaat</meta:user-defined>
    <meta:user-defined meta:name="DCTERMS.W3CDTF/DCTERMS.available">2022-03-04</meta:user-defined>
  </office:meta>
</office:document-meta>
</file>