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8-n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F04a: splitsing in twee opsporingsvergunningen (F04a en F04b) en toestemming overdracht opsporingsvergunning F04b, Ministerie van Economische Zaken en Klimaat</text:h>
      <text:p text:style-name="ifm_p_font.italic_mt.7.4mm_ifm">Besluit 23 februari 2022</text:p>
      <text:p text:style-name="ifm_p_font.italic_ifm">DGKE-WO / V-15201</text:p>
      <text:p text:style-name="ifm_p_mt.3.7mm_ifm">Aanvraag</text:p>
      <text:p text:style-name="ifm_p_ifm">−  Nederlandse Aardolie Maatschappij B.V. (hierna: NAM), Neptune Energy Netherlands B.V. (hierna: Neptune) en RockRose (NL) CS5 B.V (voorheen genaamd HALO Exploration and Production Netherlands B.V. en hierna: RockRose5) (hierna gezamenlijk: vergunninghouder) zijn gezamenlijk houder van de bij beschikking van de Minister van Economische Zaken en Klimaat (hierna: EZK) van 22 juli 2020, met kenmerk DGKE-WO/V-3188, verleende opsporingsvergunning voor koolwaterstoffen voor een deel van blok F4, welk blok is aangegeven op de kaart die als bijlage 3 bij de Mijnbouwregeling is gevoegd, aangeduid als blokdeel F04a (deze vergunning hierna: opsporingsvergunning F04a-oud);</text:p>
      <text:p text:style-name="ifm_p_ifm">−  NAM is aangewezen als de persoon, bedoeld in artikel 22, vijfde lid, van de Mijnbouwwet (hierna: Mbw) (deze persoon hierna: uitvoerder);</text:p>
      <text:p text:style-name="ifm_p_ifm">−  bij brief gedateerd op 29 oktober 2021, ontvangen op 11 november 2021, heeft vergunninghouder de Minister van EZK gevraagd om opsporingsvergunning F04a-oud te splitsen in twee vergunningen, een voor het westelijk deel van blokdeel F04a (dit gebied na splitsing aangeduid als blokdeel F04a en de door deze splitsing ontstane vergunning voor dit blokdeel F04a als opsporingsvergunning F04a) en een voor het oostelijk deel van blokdeel F04a (dit gebied na splitsing aangeduid als blokdeel F04b en de door deze splitsing ontstane vergunning voor dit blokdeel F04b als opsporingsvergunning F04b);</text:p>
      <text:p text:style-name="ifm_p_ifm">−  vergunninghouder verzoekt om NAM aan te wijzen als uitvoerder voor opsporingsvergunning F04a en Neptune voor opsporingsvergunning F04b;</text:p>
      <text:p text:style-name="ifm_p_ifm">−  in bovenbedoelde brief verzoekt vergunninghouder de Minister van EZK tevens om toestemming voor de overdracht van opsporingsvergunning F04b van NAM, Neptune en RockRose5 (hierna gezamenlijk: overdragende F04b vergunninghouder) aan Neptune en RockRose5 (hierna gezamenlijk: beoogde F04b vergunninghouder);</text:p>
      <text:p text:style-name="ifm_p_ifm">−  bij e-mail van 15 december 2021 is vergunninghouder en beoogde F04b vergunninghouder verzocht aanvullende gegevens en informatie te verstrekken. Deze aanvullingen waren op 3 februari 2022 ontvangen.</text:p>
      <text:p text:style-name="ifm_p_mt.3.7mm_ifm">Procesverloop</text:p>
      <text:p text:style-name="ifm_p_ifm">−  TNO Adviesgroep EZK (hierna: TNO) en EBN B.V. (hierna: EBN) zijn om advies over de splitsing van opsporingsvergunning F04a-oud en het daarbij behorende werkprogramma respectievelijk de financiële mogelijkheden van beoogde F04b vergunninghouder gevraagd;</text:p>
      <text:p text:style-name="ifm_p_ifm">−  TNO heeft bij e-mail van 4 februari 2022 geadviseerd over de door vergunninghouder aangevraagde splitsing van opsporingsvergunning F04a- oud in twee opsporingsvergunningen en heeft hierbij een beschrijving gegeven van de gebieden waarvoor deze twee vergunningen zullen gelden alsmede over de voor deze vergunningen voorgestelde aanpassingen van het werkprogramma;</text:p>
      <text:p text:style-name="ifm_p_ifm">−  EBN heeft bij e-mail van 21 januari 2022 een beoordeling gegeven van de financiële mogelijkheden van beoogde F04b vergunninghouder.</text:p>
      <text:p text:style-name="ifm_p_mt.3.7mm_ifm">Gelet op, met betrekking tot de aanvraag om splitsing, artikel 22, vijfde lid, van de Mijnbouwwet en artikel 135 van het Mijnbouwbesluit en, met betrekking tot het verzoek om toestemming voor overdracht, artikel 20, eerste en derde lid, van de Mijnbouwwet.</text:p>
      <text:p text:style-name="ifm_p_mt.3.7mm_indent.0mm_ifm">Besluit:</text:p>
      <text:h text:style-name="ifm_p_font.italic_mt.5.08mm_page.keep-with-next_ifm" text:outline-level="4">Artikel<text:s/>I<text:s/>- splitsing opsporingsvergunning F04a-oud</text:h>
      <text:h text:style-name="ifm_p_font.bold_mt.5.08mm_page.keep-with-next_ifm" text:outline-level="2">Artikel<text:s/>1<text:s/></text:h>
      <text:p text:style-name="ifm_p_mt.4.23mm_ifm">De bij beschikking van de Minister van Economische Zaken en Klimaat van 22 juli 2020, met kenmerk DGKE-WO/V-3188, verleende opsporingsvergunning voor koolwaterstoffen voor dat deel van blok F4, welk blok is aangegeven op de kaart die als bijlage 3 bij de Mijnbouwregeling is gevoegd, aangeduid als blokdeel F04a wordt gesplitst in twee opsporingsvergunningen voor koolwaterstoffen voor twee gebieden, het ene gebied het westelijk deel van dit blokdeel F04a en het andere gebied het oostelijk deel.</text:p>
      <text:h text:style-name="ifm_p_font.bold_mt.5.08mm_page.keep-with-next_ifm" text:outline-level="2">Artikel<text:s/>2<text:s/></text:h>
      <text:p text:style-name="ifm_p_mt.4.23mm_ifm">Het vergunningsgebied gevormd door het westelijk deel van blokdeel F04a, dat door de in artikel 1 van artikel I van dit besluit bedoelde splitsing ontstaat, wordt aangeduid als blokdeel F04a.</text:p>
      <text:p text:style-name="ifm_p_ifm">Blokdeel F04a wordt begrensd door de grootcirkels tussen de puntenparen A-E, E-F, F-D en D-A. De oppervlakte van blokdeel F04a bedraagt 178,0 km<text:span text:style-name="ifm_span_font.superscript_ifm">2</text:span>.</text:p>
      <text:p text:style-name="ifm_p_ifm">Bovengenoe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6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3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423</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2,88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4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2,89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434</text:p>
          </table:table-cell>
        </table:table-row>
      </table:table>
      <text:p text:style-name="ifm_p_ifm">De ligging van de bovengenoemde punten is uitgedrukt in geografische coördinaten berekend volgens het ETRS89 systeem zoals gedefinieerd in artikel 1.1.1, onder g, van de Mijnbouwregeling.</text:p>
      <text:h text:style-name="ifm_p_font.bold_mt.5.08mm_page.keep-with-next_ifm" text:outline-level="2">Artikel<text:s/>3<text:s/></text:h>
      <text:p text:style-name="ifm_p_mt.4.23mm_ifm">Het vergunningsgebied gevormd door het oostelijk deel van blokdeel F04a, dat door de in artikel 1 van artikel I van dit besluit bedoelde splitsing ontstaat, wordt aangeduid als blokdeel F04b.</text:p>
      <text:p text:style-name="ifm_p_ifm">Blokdeel F04b wordt begrensd door de grootcirkels tussen de puntenparen E-B, B-C, C-F en F-E. De oppervlakte van blokdeel F04b bedraagt 65,3 km<text:span text:style-name="ifm_span_font.superscript_ifm">2</text:span>.</text:p>
      <text:p text:style-name="ifm_p_ifm">Bovengenoemde punten zijn als volgt gedefini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89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5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4,90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43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2,88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44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2,89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434</text:p>
          </table:table-cell>
        </table:table-row>
      </table:table>
      <text:p text:style-name="ifm_p_ifm">De ligging van de bovengenoemde punten is uitgedrukt in geografische coördinaten berekend volgens het ETRS89 systeem zoals gedefinieerd in artikel 1.1.1, onder g, van de Mijnbouwregeling.</text:p>
      <text:h text:style-name="ifm_p_font.italic_mt.5.08mm_page.keep-with-next_ifm" text:outline-level="4">Artikel<text:s/>II<text:s/>- verlening opsporingsvergunning F04a</text:h>
      <text:h text:style-name="ifm_p_font.bold_mt.5.08mm_page.keep-with-next_ifm" text:outline-level="2">Artikel<text:s/>1<text:s/></text:h>
      <text:p text:style-name="ifm_p_mt.4.23mm_ifm">Aan Nederlandse Aardolie Maatschappij B.V., geregistreerd bij de Kamer van Koophandel (hierna: KvK) onder nummer 04008869, Neptune Energy Netherlands B.V., geregistreerd bij de KvK onder nummer 27113806, en RockRose (NL) CS5 B.V., geregistreerd bij de KvK onder nummer 33295267, wordt een opsporingsvergunning voor koolwaterstoffen verleend.</text:p>
      <text:h text:style-name="ifm_p_font.bold_mt.5.08mm_page.keep-with-next_ifm" text:outline-level="2">Artikel<text:s/>2<text:s/></text:h>
      <text:p text:style-name="ifm_p_mt.4.23mm_ifm">De vergunning geldt voor dat deel van blok F4, welk blok is aangegeven op de kaart die als bijlage 3 bij de Mijnbouwregeling is gevoegd, beschreven in artikel 2 van artikel I van dit besluit en aangeduid als blokdeel F04a.</text:p>
      <text:h text:style-name="ifm_p_font.bold_mt.5.08mm_page.keep-with-next_ifm" text:outline-level="2">Artikel<text:s/>3<text:s/></text:h>
      <text:p text:style-name="ifm_p_mt.4.23mm_ifm">Nederlandse Aardolie Maatschappij B.V. wordt aangewezen als de persoon die de feitelijke werkzaamheden uitvoert, of daartoe opdracht verleend, als bedoeld in artikel 22, vijfde lid, van de Mijnbouwwet.</text:p>
      <text:h text:style-name="ifm_p_font.bold_mt.5.08mm_page.keep-with-next_ifm" text:outline-level="2">Artikel<text:s/>4<text:s/></text:h>
      <text:p text:style-name="ifm_p_mt.4.23mm_ifm">De vergunninghouder geeft uitvoering aan het werkprogramma dat onderdeel uitmaakt van de bij brief gedateerd 6 oktober 2017, ontvangen op 10 oktober 2017, door de Nederlandse Aardolie Maatschappij B.V. ingediende aanvraag om een opsporingsvergunning voor koolwaterstoffen voor onder andere een deel van blok F4 zoals aangevuld op 26 oktober 2017, 19 december 2017 en 30 april 2018.</text:p>
      <text:h text:style-name="ifm_p_font.bold_mt.5.08mm_page.keep-with-next_ifm" text:outline-level="2">Artikel<text:s/>5<text:s/></text:h>
      <text:p text:style-name="ifm_p_mt.4.23mm_ifm">De vergunninghouder overlegt uiterlijk 2 september 2023 aan de Staatssecretaris van Economische Zaken en Klimaat een geactualiseerd werkprogramma. Het geactualiseerde werkprogramma voorziet in het voor 3 september 2024 plaatsen van een boring binnen het gebied van het deel basis Tertiair en dieper in blokdeel F04a.</text:p>
      <text:h text:style-name="ifm_p_font.bold_mt.5.08mm_page.keep-with-next_ifm" text:outline-level="2">Artikel<text:s/>6<text:s/></text:h>
      <text:p text:style-name="ifm_p_mt.4.23mm_ifm">Indien er wijzigingen optreden in financiële draagkracht van de vergunninghouder om alle eventuele uit de desbetreffende opsporingsactiviteiten voortvloeiende aansprakelijkheden te dragen, waaronder ten minste wordt verstaan de wijzigingen in de verzekering ten aanzien van ongevallen, deelt de vergunninghouder dit onverwijld schriftelijk mee aan de Staatssecretaris van Economische Zaken en Klimaat.</text:p>
      <text:h text:style-name="ifm_p_font.bold_mt.5.08mm_page.keep-with-next_ifm" text:outline-level="2">Artikel<text:s/>7<text:s/></text:h>
      <text:p text:style-name="ifm_p_mt.4.23mm_ifm">De vergunning geldt vanaf het tijdstip waarop zij in werking is getreden tot en met 2 september 2025.</text:p>
      <text:h text:style-name="ifm_p_font.italic_mt.5.08mm_page.keep-with-next_ifm" text:outline-level="4">Artikel<text:s/>III<text:s/>- verlening opsporingsvergunning F04b</text:h>
      <text:h text:style-name="ifm_p_font.bold_mt.5.08mm_page.keep-with-next_ifm" text:outline-level="2">Artikel<text:s/>1<text:s/></text:h>
      <text:p text:style-name="ifm_p_mt.4.23mm_ifm">Aan Nederlandse Aardolie Maatschappij B.V., geregistreerd bij de Kamer van Koophandel (hierna: KvK) onder nummer 04008869, Neptune Energy Netherlands B.V., geregistreerd bij de KvK onder nummer 27113806, en RockRose (NL) CS5 B.V., geregistreerd bij de KvK onder nummer 33295267, wordt een opsporingsvergunning voor koolwaterstoffen verleend.</text:p>
      <text:h text:style-name="ifm_p_font.bold_mt.5.08mm_page.keep-with-next_ifm" text:outline-level="2">Artikel<text:s/>2<text:s/></text:h>
      <text:p text:style-name="ifm_p_mt.4.23mm_ifm">De vergunning geldt voor dat deel van blok F4, welk blok is aangegeven op de kaart die als bijlage 3 bij de Mijnbouwregeling is gevoegd, beschreven in artikel 3 van artikel I van dit besluit en vanaf de datum van inwerkingtreding van dit besluit aangeduid als blokdeel F04b.</text:p>
      <text:h text:style-name="ifm_p_font.bold_mt.5.08mm_page.keep-with-next_ifm" text:outline-level="2">Artikel<text:s/>3<text:s/></text:h>
      <text:p text:style-name="ifm_p_mt.4.23mm_ifm">Neptune Energy Netherlands B.V. wordt aangewezen als de persoon als de persoon die de feitelijke werkzaamheden uitvoert, of daartoe opdracht verleend, als bedoeld in artikel 22, vijfde lid, van de Mijnbouwwet.</text:p>
      <text:h text:style-name="ifm_p_font.bold_mt.5.08mm_page.keep-with-next_ifm" text:outline-level="2">Artikel<text:s/>4<text:s/></text:h>
      <text:p text:style-name="ifm_p_mt.4.23mm_ifm">De vergunninghouder geeft uitvoering aan het bij e-mail van 3 februari 2022 in het kader van de aanvraag om splitsing van opsporingsvergunning F04a-oud voor blokdeel F04b aangepaste werkprogramma.</text:p>
      <text:h text:style-name="ifm_p_font.bold_mt.5.08mm_page.keep-with-next_ifm" text:outline-level="2">Artikel<text:s/>5<text:s/></text:h>
      <text:p text:style-name="ifm_p_mt.4.23mm_ifm">Indien er wijzigingen optreden in financiële draagkracht van de vergunninghouder om alle eventuele uit de desbetreffende opsporingsactiviteiten voortvloeiende aansprakelijkheden te dragen, waaronder ten minste wordt verstaan de wijzigingen in de verzekering ten aanzien van ongevallen, deelt de vergunninghouder dit onverwijld schriftelijk mee aan de Staatssecretaris van Economische Zaken en Klimaat.</text:p>
      <text:h text:style-name="ifm_p_font.bold_mt.5.08mm_page.keep-with-next_ifm" text:outline-level="2">Artikel<text:s/>6<text:s/></text:h>
      <text:p text:style-name="ifm_p_mt.4.23mm_ifm">Deze vergunning geldt vanaf het tijdstip waarop zij in werking is getreden tot en met 2 september 2025.</text:p>
      <text:h text:style-name="ifm_p_font.italic_mt.5.08mm_page.keep-with-next_ifm" text:outline-level="4">Artikel<text:s/>IV<text:s/>- toestemming overdracht opsporingsvergunning F04b</text:h>
      <text:h text:style-name="ifm_p_font.bold_mt.5.08mm_page.keep-with-next_ifm" text:outline-level="2">Artikel<text:s/>1<text:s/></text:h>
      <text:p text:style-name="ifm_p_mt.4.23mm_ifm">Aan de houder van de opsporingsvergunning voor koolwaterstoffen voor blokdeel F04b, verleend onder artikel III van dit besluit, wordt toestemming verleend voor de overdracht van deze vergunning aan Neptune Energy Netherlands B.V., geregistreerd bij de KvK onder nummer 27113806, en RockRose (NL) CS5 B.V., geregistreerd bij de KvK onder nummer 33295267.</text:p>
      <text:h text:style-name="ifm_p_font.bold_mt.5.08mm_page.keep-with-next_ifm" text:outline-level="2">Artikel<text:s/>2<text:s/></text:h>
      <text:p text:style-name="ifm_p_mt.4.23mm_ifm">Neptune Energy Netherlands B.V. blijft na overdracht van opsporingsvergunning F04b de persoon die de feitelijke werkzaamheden onder deze vergunning uitvoert of daartoe opdracht verleent, als bedoeld in artikel 22, vijfde lid, van de Mijnbouwwet.</text:p>
      <text:h text:style-name="ifm_p_font.bold_mt.5.08mm_page.keep-with-next_ifm" text:outline-level="2">Artikel<text:s/>3<text:s/></text:h>
      <text:p text:style-name="ifm_p_mt.4.23mm_ifm">1.  Neptune Energy Netherlands B.V., RockRose (NL) CS5 B.V. en Nederlandse Aardolie Maatschappij B.V., doen van de overdracht van opsporingsvergunning F04b onverwijld schriftelijk mededeling aan de Staatssecretaris van EZK.</text:p>
      <text:p text:style-name="ifm_p_mt.3.7mm_ifm">2.  Als datum van de overdracht van opsporingsvergunning F04b geldt de datum van de dag waarop de schriftelijke mededelingen bedoeld in het eerste lid door de Staatssecretaris van EZK zijn ontvangen.</text:p>
      <text:h text:style-name="ifm_p_font.bold_mt.5.08mm_page.keep-with-next_ifm" text:outline-level="2">Artikel<text:s/>4<text:s/></text:h>
      <text:p text:style-name="ifm_p_mt.4.23mm_ifm">1.  Neptune Energy Netherlands B.V. meldt iedere verandering in de groep waartoe zij behoort, die een wijziging van betekenis kan hebben op haar technische of financiële mogelijkheden, haar efficiëntie of verantwoordelijkheidszin of het door haar gevoerde financiële of zakelijke beleid, onverwijld aan de Staatssecretaris van EZK.</text:p>
      <text:p text:style-name="ifm_p_mt.3.7mm_ifm">2.  RockRose (NL) CS5 B.V. meldt iedere verandering in de groep waartoe zij behoort, die een wijziging van betekenis kan hebben op haar financiële mogelijkheden of het door haar gevoerde financiële of zakelijke beleid, onverwijld aan de Staatssecretaris van EZK.</text:p>
      <text:h text:style-name="ifm_p_font.bold_mt.5.08mm_page.keep-with-next_ifm" text:outline-level="2">Artikel<text:s/>5<text:s/></text:h>
      <text:p text:style-name="ifm_p_mt.4.23mm_ifm">Het niet voldoen aan een voorschrift opgenomen in de artikelen 3 en 4 van artikel IV van dit besluit is een grondslag voor intrekking van opsporingsvergunning F04b en iedere opsporingsvergunning die als gevolg van een splitsing of samenvoeging van deze vergunning ontstaat.</text:p>
      <text:h text:style-name="ifm_p_font.bold_mt.5.08mm_page.keep-with-next_ifm" text:outline-level="2">Artikel<text:s/>6<text:s/></text:h>
      <text:p text:style-name="ifm_p_mt.4.23mm_ifm">De toestemming, bedoeld in artikel 1 van artikel IV van dit besluit,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Neptune Energy Netherlands B.V. als penvoerder van de aanvrager. Van deze beschikking wordt mededeling gedaan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78-n1</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78-n1</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sporingsvergunning koolwaterstoffen F04a: splitsing in twee opsporingsvergunningen (F04a en F04b) en toestemming overdracht opsporingsvergunning F04b,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678-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8</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Opsporingsvergunning koolwaterstoffen F04a: splitsing in twee opsporingsvergunningen (F04a en F04b) en toestemming overdracht opsporingsvergunning F04b, Ministerie van Economische Zaken en Klimaat</meta:user-defined>
    <meta:user-defined meta:name="OVERHEIDop.versienummer">n1</meta:user-defined>
    <meta:user-defined meta:name="DCTERMS.W3CDTF/DCTERMS.available">2022-03-09</meta:user-defined>
  </office:meta>
</office:document-meta>
</file>