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 maart 2022, houdende intrekking van de Tijdelijke beleidsregels ontheffing vitaminepreparaten</text:h>
      <text:p text:style-name="ifm_p_font.italic_mt.7.4mm_ifm">3325180-1025193-VGP</text:p>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De Tijdelijke beleidsregels ontheffing vitaminepreparaten worden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Dit besluit strekt tot intrekking van de Tijdelijke beleidsregels ontheffing vitaminepreparaten. Met deze beleidsregels werd tijdelijk invulling gegeven aan hetgeen het Hof van Justitie van de EU (hierna: het Hof) heeft bepaald in een prejudiciële beslissing in de zaak Noria Distribution SARL.<text:note text:id="n1" text:note-class="footnote"><text:note-citation text:label="1 ">1</text:note-citation><text:note-body><text:p text:style-name="ifm_p_font.normal_size.6.93pt_mt..5mm_indent.-0.1161in_mleft.0.1161in_ifm">Hof van Justitie van de Europese Unie 27 april 2017, C-672/15.</text:p></text:note-body></text:note> In deze uitspraak bepaalt het Hof dat waren die elders in de EU rechtmatig in de handel zijn gebracht, slechts geweigerd kunnen worden indien lidstaten een procedure hebben op grond waarvan marktdeelnemers toegang tot de markt kunnen vragen. De Tijdelijke beleidsregels worden ingetrokken, omdat inmiddels een toelatingsprocedure op grond van wederzijdse erkenning in de Warenwet is opgenomen (artikel 13d).</text:p>
      <text:p text:style-name="ifm_p_ifm">Het intrekken van de Tijdelijke beleidsregels ontheffing vitaminepreparaten heeft geen gevolgen voor andere regelingen.</text:p>
      <text:p text:style-name="ifm_p_ifm">Het ontwerp van dit besluit is ter informatie gestuur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75</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75</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 maart 2022, houdende intrekking van de Tijdelijke beleidsregels ontheffing vitamineprepara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Besluit van de Minister van Volksgezondheid, Welzijn en Sport van 2 maart 2022, houdende intrekking van de Tijdelijke beleidsregels ontheffing vitaminepreparaten</meta:user-defined>
    <meta:user-defined meta:name="DCTERMS.alternative"/>
    <meta:user-defined meta:name="DCTERMS.W3CDTF/OVERHEIDop.datumOndertekening">2022-03-02</meta:user-defined>
    <meta:user-defined meta:name="DCTERMS.W3CDTF/DCTERMS.available">2022-03-10</meta:user-defined>
    <meta:user-defined meta:name="OVERHEIDop.Ruimtelijkplan/OVERHEIDop.bekendmakingBetreffendePlan"/>
  </office:meta>
</office:document-meta>
</file>