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0</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maart 2022
    nr. BOACAT2022/011, strekkende tot aanwijzing van buitengewoon
    opsporingsambtenaren bij de Kansspelautoriteit</text:h>
      <text:p text:style-name="ifm_p_mt.3.7mm_ifm">De Minister voor Rechtsbescherming,</text:p>
      <text:p text:style-name="ifm_p_mt.3.7mm_ifm">Gelezen het verzoek van de Kansspelautoriteit van
          28 oktober 2021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de afdeling handhaving KSA in de functie
        van inspecteur, coördinator, jurist, afdelingshoofd en analist in dienst van de
        Kansspelautoritei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ansspelautoritei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Kansspelautoriteit
        2017 van 9 maart 2017 nr. BOACAT2017/017 zal vervallen op 5 mei 2022.</text:p>
      <text:p text:style-name="ifm_p_ifm">Dit besluit treedt in werking met ingang van 5 mei 2022 en vervalt
        met ingang van 5 mei 2027.</text:p>
      <text:h text:style-name="ifm_p_font.bold_mt.5.08mm_page.keep-with-next_ifm" text:outline-level="2">Artikel<text:s/>9<text:s/></text:h>
      <text:p text:style-name="ifm_p_mt.4.23mm_ifm">Dit besluit wordt aangehaald als: Besluit buitengewoon
        opsporingsambtenaar Kansspelautoriteit 2022.</text:p>
      <text:p text:style-name="ifm_p_mt.3.7mm_ifm">Dit besluit zal in de Staatscourant worden geplaatst.</text:p>
      <text:p text:style-name="ifm_p_font.italic_mt.3.7mm_ifm">
                  Den Haag,
                   2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50</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50</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maart 2022 nr. BOACAT2022/011, strekkende tot aanwijzing van buitengewoon opsporingsambtenaren bij de Kansspelautoritei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65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5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maart 2022 nr. BOACAT2022/011, strekkende tot aanwijzing van buitengewoon opsporingsambtenaren bij de Kansspelautoriteit</meta:user-defined>
    <meta:user-defined meta:name="DCTERMS.alternative"/>
    <meta:user-defined meta:name="DCTERMS.W3CDTF/OVERHEIDop.datumOndertekening">2022-03-02</meta:user-defined>
    <meta:user-defined meta:name="DCTERMS.W3CDTF/DCTERMS.available">2022-03-09</meta:user-defined>
    <meta:user-defined meta:name="OVERHEIDop.Ruimtelijkplan/OVERHEIDop.bekendmakingBetreffendePlan"/>
  </office:meta>
</office:document-meta>
</file>