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maart 2022,
      nr. Min-BuZa.2022.11507-24, tot wijziging van de Sanctieregeling territoriale
      integriteit Oekraïne 2014</text:h>
      <text:p text:style-name="ifm_p_mt.7.4mm_ifm">De Minister van Buitenlandse Zaken,</text:p>
      <text:p text:style-name="ifm_p_mt.3.7mm_ifm">Handelende in overeenstemming met de Minister voor
          Buitenlandse Handel en Ontwikkelingssamenwerking, de Minister van Financiën en
          de Minister van Infrastructuur en Waterstaat;</text:p>
      <text:p text:style-name="ifm_p_mt.3.7mm_ifm">Gelet op Verordening (EU) nr.
          2022/334 van de Raad van de Europese Unie van 28 februari 2022 tot wijziging
          van Verordening (EU) nr. 833/2014 betreffende beperkende maatregelen naar
          aanleiding van acties van Rusland die de situatie in Oekraïne destabiliseren
          (Pb EU, L 5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wordt als volgt gewijzigd:</text:p>
      <text:p text:style-name="ifm_p_mt.3.7mm_ifm">1.<text:s/>In het eerste lid wordt na ‘artikel 3 quater, eerste tot en
              met vierde lid,’ ingevoegd ‘artikel 3 quinquies, eerste lid,’ en wordt ‘artikel
              5 bis, eerste lid, en tweede lid, eerste volzin,’ vervangen door ‘artikel 5
              bis, eerste lid, tweede lid, eerste volzin, en vierde lid,’.</text:p>
      <text:p text:style-name="ifm_p_mt.3.7mm_ifm">2.<text:s/>In het tweede lid wordt na ‘artikel 3 quater, vijfde lid,’
              ingevoegd ‘artikel 3 quinquies, tweede lid of derde lid,’ en wordt ‘artikel 5
              bis, tweede lid, tweede volzin, of derde lid,’ vervangen door ‘artikel 5 bis,
              tweede lid, tweede volzin, derde of vijfde lid,’.</text:p>
      <text:p text:style-name="ifm_p_mt.3.7mm_indent.no_ifm">B</text:p>
      <text:p text:style-name="ifm_p_mt.3.7mm_ifm">Artikel 2 wordt als volgt gewijzigd:</text:p>
      <text:p text:style-name="ifm_p_mt.3.7mm_ifm">1.<text:s/>In het vierde lid, wordt ‘artikel 5 quater, eerste lid,’
              vervangen door ‘artikel 5 bis, vijfde lid, artikel 5 quater, eerste lid,’ en
              wordt ‘financiële diensten’ vervangen door ‘financiële diensten of
              transacties’.</text:p>
      <text:p text:style-name="ifm_p_mt.3.7mm_ifm">2.<text:s/>Toegevoegd wordt een zesde lid, luidende:</text:p>
      <text:section text:style-name="ifm_sect_mleft.5.1mm_ifm" text:name="d15e81">
        <text:p text:style-name="ifm_p_ifm">6.  De bevoegde autoriteit, bedoeld in artikel 3 quinquies,
                  derde lid, van Verordening (EU) nr. 833/2014, is de Minister van Infrastructuur
                  en Waterstaat.</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4">TOELICHTING</text:h>
      <text:p text:style-name="ifm_p_mt.4.23mm_ifm">Gezien de ernst van de situatie en in antwoord op de acties van de
      Russische Federatie die de situatie in Oekraïne destabiliseren, acht de Raad
      van de Europese Unie het passend om verdere beperkende maatregelen in te
      stellen die verband houden met de sectoren financiën en luchtvaart.</text:p>
      <text:p text:style-name="ifm_p_mt.3.7mm_ifm">Op 28 februari 2022 heeft de Raad Besluit (GBVB) 2022/335<text:note text:id="n1" text:note-class="footnote"><text:note-citation text:label="1 ">1</text:note-citation><text:note-body><text:p text:style-name="ifm_p_font.normal_size.6.93pt_mt..5mm_indent.-0.1161in_mleft.0.1161in_ifm">Besluit (GBVB) 2022/335 van de Raad van de Europese Unie van
          28 februari 2022 tot wijziging van Besluit 2014/512/GBVB betreffende beperkende
          maatregelen naar aanleiding van acties van Rusland die de situatie in Oekraïne
          destabiliseren (Pb EU, L 57).</text:p></text:note-body></text:note> tot wijziging van Besluit 2014/512/GBVB vastgesteld. Bij dat
      besluit worden nieuwe beperkende maatregelen opgelegd waarbij Russische
      luchtvaartmaatschappijen, in Rusland geregistreerde luchtvaartuigen, en niet in
      Rusland geregistreerde luchtvaartuigen die eigendom zijn van of gecharterd
      worden door, of anderszins onder controle staan van Russische natuurlijke
      personen of rechtspersonen, entiteiten of organen wordt verboden te landen in,
      of op te stijgen van, het grondgebied van de Unie, dan wel over dat grondgebied
      te vliegen. Bij datzelfde besluit worden tevens alle transacties met de
      Centrale Bank van Rusland verboden.</text:p>
      <text:p text:style-name="ifm_p_mt.3.7mm_ifm">Deze verdere beperkende maatregelen zijn eveneens vastgesteld in
      Verordening (EU) nr. 2022/334<text:note text:id="n2" text:note-class="footnote"><text:note-citation text:label="2 ">2</text:note-citation><text:note-body><text:p text:style-name="ifm_p_font.normal_size.6.93pt_mt..5mm_indent.-0.1161in_mleft.0.1161in_ifm">Verordening (EU) nr. 2022/334 van de Raad van de Europese Unie
          van 28 februari 2022 tot wijziging van Verordening (EU) nr. 833/2014
          betreffende beperkende maatregelen naar aanleiding van acties van Rusland die
          de situatie in Oekraïne destabiliseren (Pb EU, L 57).</text:p></text:note-body></text:note>. Deze verordening vloeit voort uit het genoemde besluit en
      wijzigt Verordening (EU) nr. 833/2014. De onderhavige regeling strekt tot
      wijziging van de Sanctieregeling territoriale integriteit Oekraïne 2014 als
      gevolg van de gewijzigde Verordening (EU) nr. 833/2014.</text:p>
      <text:h text:style-name="ifm_p_font.bold_mt.5.08mm_page.keep-with-next_ifm" text:outline-level="5">Artikelsgewijze toelichting</text:h>
      <text:p text:style-name="ifm_p_mt.4.23mm_ifm">In artikel 1a, eerste lid, van de Sanctieregeling territoriale
        integriteit Oekraïne 2014 zijn de verbodsbepalingen ingevoegd als gevolg van
        bovengenoemde sancties. Het betreft artikel 3 quinquies, eerste lid, zijnde de
        luchtvaartbeperkingen, en artikel 5 bis, vierde lid, zijnde het
        transactieverbod met de Centrale Bank van Rusland. In artikel 1a, tweede lid,
        van voornoemde regeling, zijn de uitzonderingen op de verbodsbepalingen
        opgenomen (artikel I, onderdeel A).</text:p>
      <text:p text:style-name="ifm_p_mt.3.7mm_ifm">De wijziging van artikel 2 van de Sanctieregeling territoriale
        integriteit Oekraïne 2014 actualiseert de bevoegde autoriteiten als gevolg van
        de wijziging van Verordening (EU) nr. 833/2014. Eén van de wijzigingen betreft
        het aanwijzen van de Minister van Infrastructuur en Waterstaat als bevoegde
        autoriteit ten aanzien van de uitvoering van de luchtvaartbeperkingen (artikel
        I, onderdeel 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de
        inwerkingtreding mag afwijken van de Vaste Veranderomenten voor
        inwerkingtreding van regelgeving.</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31</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31</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 maart 2022, nr. Min-BuZa.2022.11507-24, tot wijziging van de Sanctieregeling territoriale integriteit Oekraïne 201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3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 maart 2022, nr. Min-BuZa.2022.11507-24, tot wijziging van de Sanctieregeling territoriale integriteit Oekraïne 2014</meta:user-defined>
    <meta:user-defined meta:name="DCTERMS.alternative"/>
    <meta:user-defined meta:name="DCTERMS.W3CDTF/DCTERMS.available">2022-03-03</meta:user-defined>
    <meta:user-defined meta:name="OVERHEIDop.Ruimtelijkplan/OVERHEIDop.bekendmakingBetreffendePlan"/>
  </office:meta>
</office:document-meta>
</file>