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7300*"/>
    </style:style>
    <style:style style:family="table-column" style:name="table1.tg1.col3">
      <style:table-column-properties style:rel-column-width="7900*"/>
    </style:style>
    <style:style style:family="table-column" style:name="table2.tg1.col1">
      <style:table-column-properties style:rel-column-width="3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3.tg1.col1">
      <style:table-column-properties style:rel-column-width="7000*"/>
    </style:style>
    <style:style style:family="table-column" style:name="table3.tg1.col2">
      <style:table-column-properties style:rel-column-width="76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3.tg1.col6">
      <style:table-column-properties style:rel-column-width="7000*"/>
    </style:style>
    <style:style style:family="table-column" style:name="table4.tg1.col1">
      <style:table-column-properties style:rel-column-width="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11800*"/>
    </style:style>
    <style:style style:family="table-column" style:name="table5.tg1.col2">
      <style:table-column-properties style:rel-column-width="11800*"/>
    </style:style>
    <style:style style:family="table-column" style:name="table5.tg1.col3">
      <style:table-column-properties style:rel-column-width="11800*"/>
    </style:style>
    <style:style style:family="table-column" style:name="table5.tg1.col4">
      <style:table-column-properties style:rel-column-width="11800*"/>
    </style:style>
    <style:style style:family="table-column" style:name="table6.tg1.col1">
      <style:table-column-properties style:rel-column-width="11800*"/>
    </style:style>
    <style:style style:family="table-column" style:name="table6.tg1.col2">
      <style:table-column-properties style:rel-column-width="11800*"/>
    </style:style>
    <style:style style:family="table-column" style:name="table6.tg1.col3">
      <style:table-column-properties style:rel-column-width="11800*"/>
    </style:style>
    <style:style style:family="table-column" style:name="table6.tg1.col4">
      <style:table-column-properties style:rel-column-width="11800*"/>
    </style:style>
    <style:style style:family="table-column" style:name="table7.tg1.col1">
      <style:table-column-properties style:rel-column-width="7400*"/>
    </style:style>
    <style:style style:family="table-column" style:name="table7.tg1.col2">
      <style:table-column-properties style:rel-column-width="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8.tg1.col1">
      <style:table-column-properties style:rel-column-width="7400*"/>
    </style:style>
    <style:style style:family="table-column" style:name="table8.tg1.col2">
      <style:table-column-properties style:rel-column-width="7400*"/>
    </style:style>
    <style:style style:family="table-column" style:name="table8.tg1.col3">
      <style:table-column-properties style:rel-column-width="7400*"/>
    </style:style>
    <style:style style:family="table-column" style:name="table8.tg1.col4">
      <style:table-column-properties style:rel-column-width="7400*"/>
    </style:style>
    <style:style style:family="table-column" style:name="table9.tg1.col1">
      <style:table-column-properties style:rel-column-width="1400*"/>
    </style:style>
    <style:style style:family="table-column" style:name="table9.tg1.col2">
      <style:table-column-properties style:rel-column-width="6300*"/>
    </style:style>
    <style:style style:family="table-column" style:name="table9.tg1.col3">
      <style:table-column-properties style:rel-column-width="13400*"/>
    </style:style>
    <style:style style:family="table-column" style:name="table9.tg1.col4">
      <style:table-column-properties style:rel-column-width="6000*"/>
    </style:style>
    <style:style style:family="table-column" style:name="table9.tg1.col5">
      <style:table-column-properties style:rel-column-width="8500*"/>
    </style:style>
    <style:style style:family="table-column" style:name="table10.tg1.col1">
      <style:table-column-properties style:rel-column-width="8800*"/>
    </style:style>
    <style:style style:family="table-column" style:name="table10.tg1.col2">
      <style:table-column-properties style:rel-column-width="12200*"/>
    </style:style>
    <style:style style:family="table-column" style:name="table10.tg1.col3">
      <style:table-column-properties style:rel-column-width="5100*"/>
    </style:style>
    <style:style style:family="table-column" style:name="table10.tg1.col4">
      <style:table-column-properties style:rel-column-width="7700*"/>
    </style:style>
    <style:style style:family="table-column" style:name="table11.tg1.col1">
      <style:table-column-properties style:rel-column-width="6700*"/>
    </style:style>
    <style:style style:family="table-column" style:name="table11.tg1.col2">
      <style:table-column-properties style:rel-column-width="13000*"/>
    </style:style>
    <style:style style:family="table-column" style:name="table11.tg1.col3">
      <style:table-column-properties style:rel-column-width="3600*"/>
    </style:style>
    <style:style style:family="table-column" style:name="table11.tg1.col4">
      <style:table-column-properties style:rel-column-width="14900*"/>
    </style:style>
    <style:style style:family="table-column" style:name="table11.tg1.col5">
      <style:table-column-properties style:rel-column-width="7900*"/>
    </style:style>
    <style:style style:family="table-column" style:name="table11.tg1.col6">
      <style:table-column-properties style:rel-column-width="7100*"/>
    </style:style>
    <style:style style:family="table-column" style:name="table11.tg1.col7">
      <style:table-column-properties style:rel-column-width="6400*"/>
    </style:style>
    <style:style style:family="table-column" style:name="table11.tg1.col8">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 2022</text:h>
      <text:p text:style-name="ifm_p_font.italic_mt.7.4mm_ifm">BR/REG-22152a</text:p>
      <text:p text:style-name="ifm_p_font.italic_ifm">Vastgesteld op 1 maart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1.<text:s/>Begripsbepalingen</text:h>
      <text:p text:style-name="ifm_p_mt.4.23mm_ifm">In deze beleidsregel wordt verstaan onder:</text:p>
      <text:p text:style-name="ifm_p_ifm">a.  <text:span text:style-name="ifm_span_font.italic_ifm">Regionale ambulancevoorziening (RAV):</text:span> de rechtspersoon, bedoeld in artikel 4, tweede lid, van de Wet ambulancezorgvoorzieningen.</text:p>
      <text:p text:style-name="ifm_p_ifm">b.  <text:span text:style-name="ifm_span_font.italic_ifm">A1/A2 inzet (spoedeisende ambulancezorg):</text:span> een inzet in opdracht van de meldkamer, waarbij de ambulance gezien de ernst van de melding binnen 15 minuten (A1) dan wel 30 minuten (A2) ter plaatse dient te zijn. De meldkamer stelt de classificatie vast.</text:p>
      <text:p text:style-name="ifm_p_ifm">c.  <text:span text:style-name="ifm_span_font.italic_ifm">Aanwezigheidsdiensten:</text:span> een aanwezigheidsdienst is een aaneengesloten tijdruimte van ten hoogste 24 uur, waarin het personeel ’s nachts in de bedrijfsruimte op oproep beschikbaar is voor het verlenen van ambulancezorg.</text:p>
      <text:p text:style-name="ifm_p_ifm">d.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Uitspraak Gerechtshof Amsterdam 18 januari 2008. Zie ook circulaire CI/09/22c.</text:p></text:note-body></text:note></text:p>
      <text:p text:style-name="ifm_p_ifm">e.  <text:span text:style-name="ifm_span_font.italic_ifm">Ambulance:</text:span> ambulance, bedoeld in artikel 1, eerste lid van de Wet ambulancezorgvoorzieningen.</text:p>
      <text:p text:style-name="ifm_p_ifm">f.  <text:span text:style-name="ifm_span_font.italic_ifm">Ambulancezorg:</text:span> zorg, bedoeld in artikel 5, eerste lid van de Wet ambulancezorgvoorzieningen</text:p>
      <text:p text:style-name="ifm_p_ifm">g.  <text:span text:style-name="ifm_span_font.italic_ifm">B-inzet (niet-spoedeisende ambulancezorg):</text:span> een inzet in opdracht van de meldkamer die vooraf is aangevraagd bij de meldkamer en waarbij geen sprake is van een spoedclassificatie.</text:p>
      <text:p text:style-name="ifm_p_ifm">h.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i.  <text:span text:style-name="ifm_span_font.italic_ifm">Budget:</text:span> het betreft een budget voor de vergoeding van de kosten van de ambulancezorg en van de meldkamer.</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als bedoeld in artikel 25a, eerste lid, van de Politiewet voor zover het gaat om de meldkamer ambulancezorg.</text:p>
      <text:p text:style-name="ifm_p_ifm">m.  <text:span text:style-name="ifm_span_font.italic_ifm">Meldkamerlocatie:</text:span></text:p>
      <text:p text:style-name="ifm_p_ifm">–  Monolocatie: meldkamerlocatie die alleen wordt gebruikt door de RAV.</text:p>
      <text:p text:style-name="ifm_p_ifm">–  Bilocatie: meldkamerlocatie die gezamenlijk wordt gebruikt door de RAV en politie of brandweer.</text:p>
      <text:p text:style-name="ifm_p_ifm">–  Trilocatie: meldkamerlocatie die gezamenlijk wordt gebruikt door de RAV, politie en brandweer.</text:p>
      <text:p text:style-name="ifm_p_ifm">n.  <text:span text:style-name="ifm_span_font.italic_ifm">Melding:</text:span> een bericht c.q. aangifte bij de meldkamer ambulancezorg waarbij een inzet toegekend wordt. Het aantal meldingen (dat voor de vergoeding meldkamer wordt gehanteerd) wordt gebaseerd op de som van het aantal A1/A2-inzetten, B-inzetten en mobiele zorgconsulten, exclusief de loze inzetten.</text:p>
      <text:p text:style-name="ifm_p_ifm">o.  <text:span text:style-name="ifm_span_font.italic_ifm">MICU-ambulance:</text:span> een Mobile Intensive Care Unit, bestaande uit een MICU-trolley en een IC-ambulance, ten behoeve van vervoer van een IC-patiënt tussen zorginstellingen.</text:p>
      <text:p text:style-name="ifm_p_ifm">p.  <text:span text:style-name="ifm_span_font.italic_ifm">Overtocht per (veer)boot:</text:span> een overtocht per (veer)boot (niet ingericht voor het vervoer van patiënten) om de patiënt en evt. de ambulance over water te vervoeren.</text:p>
      <text:p text:style-name="ifm_p_ifm">q.  <text:span text:style-name="ifm_span_font.italic_ifm">Parate diensten:</text:span> bij een parate dienst is het personeel direct inzetbaar. Het personeel is meestal op de standplaats aanwezig.</text:p>
      <text:p text:style-name="ifm_p_ifm">r.  <text:span text:style-name="ifm_span_font.italic_ifm">Piketauto:</text:span> piketauto's zijn auto's die worden ingezet ten behoeve van de tijdige beschikbaarheid van personeel voor de ambulancezorg.</text:p>
      <text:p text:style-name="ifm_p_ifm">s.  <text:span text:style-name="ifm_span_font.italic_ifm">Inzet:</text:span> een ambulance inzet die in opdracht van de meldkamer wordt uitgevoerd. De opdrachtverstrekking door de meldkamer bepaalt of sprake is van spoedeisende ambulancezorg of niet-spoedeisende ambulancezorg. Het aantal inzetten (dat voor de vergoeding ambulancezorg wordt gehanteerd) is gelijk aan de som van het aantal A1/A2 inzetten, B inzetten en mobiele zorgconsult inzetten, exclusief de loze inzetten.</text:p>
      <text:p text:style-name="ifm_p_ifm">t.  <text:span text:style-name="ifm_span_font.italic_ifm">Retourinzet:</text:span> een inzet waarbij de ambulance een patiënt naar een behandelplaats brengt en deze, na een bepaalde wachttijd ter plaatse, weer terug brengt.</text:p>
      <text:p text:style-name="ifm_p_ifm">u.  <text:span text:style-name="ifm_span_font.italic_ifm">Referentiekader spreiding en beschikbaarheid (S&amp;B):</text:span> het referentiekader spreiding en beschikbaarheid ambulancezorg 2021 zoals opgesteld door het RIVM<text:note text:id="n2" text:note-class="footnote"><text:note-citation text:label="2 ">2</text:note-citation><text:note-body><text:p text:style-name="ifm_p_font.normal_size.6.93pt_mt..5mm_indent.-0.1161in_mleft.0.1161in_ifm">Kenmerk:RIVM, Referentiekader spreiding en beschikbaarheid ambulancezorg 2021, Briefrapport 2021-0183.</text:p></text:note-body></text:note> en vastgesteld door de Minister van VWS.</text:p>
      <text:p text:style-name="ifm_p_ifm">v.  <text:span text:style-name="ifm_span_font.italic_ifm">Representerende verzekeraar(s):</text:span> zorgverzekeraars die door de leden van Zorgverzekeraars Nederland zijn aangewezen om namens hen een overeenkomst af te sluiten.</text:p>
      <text:p text:style-name="ifm_p_ifm">w.  <text:span text:style-name="ifm_span_font.italic_ifm">SARS-CoV-2 virus:</text:span> Het severe acute respiratory syndrome coronavirus 2. De World Health Organization heeft deze naam gegeven aan het novel coronavirus 2019-nCov. Dit novel coronavirus (2019-nCov) is aangemerkt als behorende tot groep A, bedoeld in artikel 1, onderdeel e, van de Wet publieke gezondheid. Covid-19 is een infectieziekte veroorzaakt door SARS-CoV-2.</text:p>
      <text:p text:style-name="ifm_p_ifm">x.  <text:span text:style-name="ifm_span_font.italic_ifm">Standplaats:</text:span> door RAV gebruikte locatie waar vandaan de ambulances vertrekken en waar voorzieningen zijn voor ambulancepersoneel en -materieel.<text:note text:id="n3" text:note-class="footnote"><text:note-citation text:label="3 ">3</text:note-citation><text:note-body><text:p text:style-name="ifm_p_font.normal_size.6.93pt_mt..5mm_indent.-0.1161in_mleft.0.1161in_ifm">De standplaats is geen parameter in de vergoeding, maar slechts een element in de berekening van het referentiekader S&amp;B.</text:p></text:note-body></text:note></text:p>
      <text:p text:style-name="ifm_p_ifm">y.  <text:span text:style-name="ifm_span_font.italic_ifm">Stand-by inzet:</text:span> inzet in opdracht van de meldkamer, waarbij de ambulance zich verplaatst naar een bepaalde gebeurtenis of evenement vanwege de openbare orde of veiligheid.</text:p>
      <text:p text:style-name="ifm_p_ifm">z.  <text:span text:style-name="ifm_span_font.italic_ifm">Voorwaardenscheppende rit:</text:span> een inzet in opdracht van de meldkamer, waarbij de ambulance naar een door de centralist bepaalde plaats rijdt om de beschikbaarheid van ambulancezorg te waarborgen.</text:p>
      <text:p text:style-name="ifm_p_ifm">aa.  <text:span text:style-name="ifm_span_font.italic_ifm">Vereffeningbedrag:</text:span> het bedrag als bedoeld in artikel 56b Wmg. Bij een positief opbrengstresultaat (opbrengstoverschot) stelt de NZa dit bedrag bij beschikking vast. De betreffende zorgverzekeraar kan op basis van deze beschikking een bedrag ter hoogte van het positief opbrengstresultaat bij de betreffende RAV terug doen vorderen.</text:p>
      <text:p text:style-name="ifm_p_ifm">ab.  <text:span text:style-name="ifm_span_font.italic_ifm">Verrekenbedrag:</text:span> bij een negatief opbrengstresultaat (opbrengsttekort) stelt de NZa dit bedrag bij beschikking vast. Een RAV kan op basis van de beschikking een bedrag ter hoogte van het negatief opbrengstresultaat bij de betreffende verzekeraar in rekening brengen.</text:p>
      <text:h text:style-name="ifm_p_font.bold_mt.5.08mm_page.keep-with-next_ifm" text:outline-level="4">2.<text:s/>Doel van de beleidsregel</text:h>
      <text:p text:style-name="ifm_p_mt.4.23mm_ifm">Het doel van deze beleidsregel is het beleid van de NZa vast te leggen met betrekking tot de vaststelling van prestaties en tarieven voor ambulancezorg geleverd door of vanwege de RAV-en. Daarnaast wordt met deze beleidsregel het beleid vastgelegd met betrekking tot de opbrengstverrekening tussen RAV-en en zorgverzekeraars.</text:p>
      <text:h text:style-name="ifm_p_font.bold_mt.5.08mm_page.keep-with-next_ifm" text:outline-level="4">3.<text:s/>Reikwijdte</text:h>
      <text:p text:style-name="ifm_p_mt.4.23mm_ifm">Deze beleidsregel is van toepassing op ambulancezorg geleverd door of vanwege een Regionale ambulancevoorziening dat in Nederland aanvangt en eindigt of dat bestaat uit spoedeisend grensoverschrijdend vervoer vanaf of naar de Belgische of Duitse grens.<text:note text:id="n4" text:note-class="footnote"><text:note-citation text:label="4 ">4</text:note-citation><text:note-body><text:p text:style-name="ifm_p_font.normal_size.6.93pt_mt..5mm_indent.-0.1161in_mleft.0.1161in_ifm">Hieronder valt ook het uitvoeren van de meldkamerfunctie.</text:p></text:note-body></text:note></text:p>
      <text:h text:style-name="ifm_p_font.bold_mt.5.08mm_page.keep-with-next_ifm" text:outline-level="4">4.<text:s/>Procedure vaststelling budget en opbrengstresultaat</text:h>
      <text:p text:style-name="ifm_p_mt.4.23mm_ifm">De onderstaande procedure heeft betrekking op de vaststelling van het totale budget. De RAV ontvangt één budget met daarin de vergoeding voor zowel de ambulancezorg als de vergoeding voor de meldkamer.</text:p>
      <text:h text:style-name="ifm_p_font.bold-italic_mt.5.08mm_page.keep-with-next_ifm" text:outline-level="5">4.1<text:s/>Voorlopig opbrengstresultaat</text:h>
      <text:p text:style-name="ifm_p_mt.4.23mm_ifm">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jaar (t). Voor deze aanvraag dient gebruik te worden gemaakt van het door de NZa beschikbaar gestelde formulier.</text:p>
      <text:p text:style-name="ifm_p_mt.3.7mm_ifm">Voor het vaststellen van de verrekeningen voor het voorlopig opbrengstresultaat hanteert de NZa de procedure zoals bepaald in artikel 4.2.1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4.2.1 zal de NZa daarom partijen niet aanschrijven indien indiening uitblijft.</text:p>
      <text:h text:style-name="ifm_p_font.italic_mt.5.08mm_page.keep-with-next_ifm" text:outline-level="6">4.1.1<text:s/>Aanvraag en vaststelling overeengekomen maandelijks voorlopig opbrengstresultaat</text:h>
      <text:p text:style-name="ifm_p_mt.4.23mm_ifm">Vóór 1 oktober van jaar (t-1) maakt de NZa via haar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text:p>
      <text:p text:style-name="ifm_p_mt.3.7mm_ifm">Indien partijen een tussentijdse maandelijkse verrekening, ofwel de voorlopige maandelijkse opbrengstverrekening wensen voor jaar (t), ontvangt de NZa de aanvraag vóór 1 april jaar (t). Op basis van deze aanvraag en de rato van marktaandelen van jaar (t-2) geeft de NZa beschikkingen af waarmee de RAV met betreffende zorgverzekeraars een deel van het voorlopige opbrengstresultaat maandelijks onderling kan verrekenen.</text:p>
      <text:h text:style-name="ifm_p_font.italic_mt.5.08mm_page.keep-with-next_ifm" text:outline-level="6">4.1.2<text:s/>Aanvraag en vaststelling overeengekomen aanvullend voorlopig opbrengstresultaat</text:h>
      <text:p text:style-name="ifm_p_mt.4.23mm_ifm">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italic_mt.5.08mm_page.keep-with-next_ifm" text:outline-level="5">4.2<text:s/>Procedure aanvraag definitief budget</text:h>
      <text:p text:style-name="ifm_p_mt.4.23mm_ifm">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1 juli jaar (t+1) leveren de RAV en representerende zorgverzekeraar(s) gezamenlijk de overeengekomen definitieve bedragen aan bij de NZa (de nacalculatie met betrekking tot jaar (t)). Bij deze aanvraag dienen de RAV en zorgverzekeraar(s) gebruik te maken van het door de NZa beschikbaar gestelde formulier.</text:p>
      <text:h text:style-name="ifm_p_font.italic_mt.5.08mm_page.keep-with-next_ifm" text:outline-level="6">4.2.1<text:s/>Tweezijdige aanvraag</text:h>
      <text:p text:style-name="ifm_p_mt.4.23mm_ifm">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h text:style-name="ifm_p_font.italic_mt.5.08mm_page.keep-with-next_ifm" text:outline-level="6">4.2.2<text:s/>Enkele eenzijdige aanvraag</text:h>
      <text:p text:style-name="ifm_p_mt.4.23mm_ifm">Bij ontvangst van slechts één een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text:p>
      <text:p text:style-name="ifm_p_ifm">Het eenzijdig aangevraagde budget wordt vastgesteld door de NZa, tenzij de NZa de aanvraag als onrealistisch beoordeelt. De NZa kan daartoe de onderliggende parameters van het budget opvragen.</text:p>
      <text:h text:style-name="ifm_p_font.italic_mt.5.08mm_page.keep-with-next_ifm" text:outline-level="6">4.2.3<text:s/>Eenzijdige aanvraag RAV en zorgverzekeraar</text:h>
      <text:p text:style-name="ifm_p_mt.4.23mm_ifm">Indien de zorgverzekeraar(s) en RAV afzonderlijk van elkaar een afwijkende aanvraag indienen, zal de NZa de laagst ingediende aanvraag verwerken. De NZa kan hiervan afwijken indien de vigerende beleidsregels hiertoe aanleiding geven en/of indien op basis van nadere motiveringen de ingediende aanvraag door de NZa als onrealistisch wordt beoordeeld. De NZa kan daartoe de onderliggende parameters van het budget opvragen.</text:p>
      <text:h text:style-name="ifm_p_font.italic_mt.5.08mm_page.keep-with-next_ifm" text:outline-level="6">4.2.4<text:s/>Meerdere soorten aanvragen</text:h>
      <text:p text:style-name="ifm_p_mt.4.23mm_ifm">Indien binnen de indieningstermijn meerdere van bovenstaande situaties zich voordoen, zal de NZa de laatst ingediende aanvraag in behandeling nemen.</text:p>
      <text:p text:style-name="ifm_p_mt.3.7mm_ifm">Daarnaast geldt dat ingediende aanvragen na de indieningstermijn niet in behandeling worden genomen indien eerder al een aanvraag door de NZa binnen de gestelde indieningstermijn is ontvangen.</text:p>
      <text:h text:style-name="ifm_p_font.italic_mt.5.08mm_page.keep-with-next_ifm" text:outline-level="6">4.2.5<text:s/>Geen of onvolledige aanvraag</text:h>
      <text:p text:style-name="ifm_p_mt.4.23mm_ifm">Van een onvolledige aanvraag is sprake indien noodzakelijke informatie onjuist is of ontbreekt. Dit is ter beoordeling a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text:p>
      <text:p text:style-name="ifm_p_mt.3.7mm_ifm">Indien na vier weken wederom geen of een onvolledige aanvraag wordt ingediend, stelt de NZa het budget vast op 80% van het vastgestelde budget van jaar (t-1).</text:p>
      <text:p text:style-name="ifm_p_mt.3.7mm_ifm">Wanneer de NZa binnen bovenstaande termijn alsnog een tweezijdige aanvraag, eenzijdige aanvraag, of meerdere eenzijdige aanvragen ontvangt, geldt de op die situatie betrekking hebbende procedure van bovenstaande artikelen. Echter, bij de enkele eenzijdige aanvraag wordt deze niet nogmaals voorgelegd aan de partij die de aanvraag niet heeft ondertekend, maar neemt de NZa de eenzijdige aanvraag in behandeling.</text:p>
      <text:h text:style-name="ifm_p_font.bold-italic_mt.5.08mm_page.keep-with-next_ifm" text:outline-level="5">4.3<text:s/>Definitief opbrengstresultaat</text:h>
      <text:p text:style-name="ifm_p_mt.4.23mm_ifm">Het opbrengstresultaat met betrekking tot jaar (t) wordt definitief vastgesteld op basis van de nacalculatie. Vóór 1 juli jaar (t+1) levert de RAV haar definitieve opbrengsten jaar (t) aan bij de NZa (de nacalculatie met betrekking tot jaar (t)). De NZa legt het definitief opbrengstresultaat vast in een beschikking.</text:p>
      <text:h text:style-name="ifm_p_font.italic_mt.5.08mm_page.keep-with-next_ifm" text:outline-level="6">4.3.1<text:s/>Aanvraag opbrengsten</text:h>
      <text:p text:style-name="ifm_p_mt.4.23mm_ifm">Vóór 1 juli jaar (t+1) levert de RAV de opbrengsten (gedeclareerde tarieven) met betrekking tot jaar (t) aan bij de NZa.</text:p>
      <text:p text:style-name="ifm_p_ifm">Hiertoe wordt gebruik gemaakt van het door de NZa beschikbaar gestelde formulier. Dit formulier maakt onderdeel uit van het nacalculatieformulier.</text:p>
      <text:p text:style-name="ifm_p_mt.3.7mm_ifm">De opbrengsten bestaan uitsluitend uit de declaraties van zorgprestaties die ter dekking van het budget dienen. Dit betreffen de declaraties van de volgende prestaties:</text:p>
      <text:p text:style-name="ifm_p_ifm">I001 – Beladen vervoerskilometer</text:p>
      <text:p text:style-name="ifm_p_ifm">I002 – Niet-spoedeisende ambulancezorg (B-inzet)</text:p>
      <text:p text:style-name="ifm_p_ifm">I003 – Stand-by</text:p>
      <text:p text:style-name="ifm_p_ifm">I005 – Grensoverschrijdende spoedinzet van ambulances</text:p>
      <text:p text:style-name="ifm_p_ifm">I006 – MICU-vervoer</text:p>
      <text:p text:style-name="ifm_p_ifm">I010 – Spoedeisende ambulancezorg <text:span text:style-name="ifm_span_font.italic_ifm">(A1-/A2-inzet)</text:span></text:p>
      <text:p text:style-name="ifm_p_mt.3.7mm_ifm">De opbrengsten bevatten niet de gedeclareerde verrekenbedragen (dus niet prestatie I020 en I021).</text:p>
      <text:p text:style-name="ifm_p_mt.3.7mm_ifm">Zie voor de verplichting tot aanlevering van de opbrengsten: de Regeling informatieverstrekking vaststelling budget regionale ambulancevoorzieningen.</text:p>
      <text:h text:style-name="ifm_p_font.italic_mt.5.08mm_page.keep-with-next_ifm" text:outline-level="6">4.3.2<text:s/>Procedure vaststelling opbrengstresultaat</text:h>
      <text:p text:style-name="ifm_p_mt.4.23mm_ifm">Ten behoeve van de opbrengstverrekening stelt de NZa gelijktijdig met vaststelling van het definitief budget jaar (t) in najaar (t+1) het positieve dan wel negatieve opbrengstresultaat jaar (t) vast. Dit resultaat is gelijk aan het totaal van de gedeclareerde tarieven jaar (t) minus de som van het definitieve budget jaar (t).</text:p>
      <text:p text:style-name="ifm_p_ifm">De onderstaande bepalingen gelden bij de definitieve vaststelling van het opbrengstresultaat.</text:p>
      <text:h text:style-name="ifm_p_font.bold_mt.5.08mm_page.keep-with-next_ifm" text:outline-level="7">4.3.2.1<text:s/>Volledige aanvraag</text:h>
      <text:p text:style-name="ifm_p_mt.4.23mm_ifm">Ten behoeve van het vaststellen van het definitieve opbrengstresultaat jaar (t) worden de werkelijke opbrengsten (gelijk aan het totaal van gedeclareerde tarieven ter dekking van het budget jaar (t)) door de RAV opgegeven met bijbehorende controleverklaring door de externe accountant. Bij de werkelijke opbrengsten wordt ook de verdeling van deze opbrengsten over de verzekeraars in jaar (t) opgegeven. Op basis van deze gegevens kan de NZa per RAV de marktaandelen van de verzekeraars berekenen. Deze marktaandelen gebruikt de NZa voor de definitieve opbrengstverrekening.</text:p>
      <text:h text:style-name="ifm_p_font.bold_mt.5.08mm_page.keep-with-next_ifm" text:outline-level="7">4.3.2.2<text:s/>Geen of onvolledige aanvraag</text:h>
      <text:p text:style-name="ifm_p_mt.4.23mm_ifm">Van een onvolledige aanvraag is sprake indien noodzakelijke informatie onjuist is, of ontbreekt. Dit is ter beoordeling aan de NZa en betreft tenminste de gegevens zoals deze ten aanzien van de opbrengsten in het beschikbaar gestelde formulier worden opgevraagd.</text:p>
      <text:p text:style-name="ifm_p_mt.3.7mm_ifm">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text:p>
      <text:p text:style-name="ifm_p_mt.3.7mm_ifm">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italic_mt.5.08mm_page.keep-with-next_ifm" text:outline-level="5">4.4<text:s/>Definitieve opbrengstverrekening</text:h>
      <text:p text:style-name="ifm_p_mt.4.23mm_ifm">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h text:style-name="ifm_p_font.italic_mt.5.08mm_page.keep-with-next_ifm" text:outline-level="6">4.4.1<text:s/>Vereffeningbedrag</text:h>
      <text:p text:style-name="ifm_p_mt.4.23mm_ifm">De NZa berekent het definitief terug te vorderen bedrag per zorgverzekeraar naar rato van hun definitieve marktaandeel bij de betreffende RAV. De opbrengsten uit gedeclareerde tarieven per zorgverzekeraar worden door de RAV gelijktijdig met de nacalculatie ingediend. Op basis van deze gegevens berekent de NZa per RAV de marktaandelen per verzekeraar.</text:p>
      <text:p text:style-name="ifm_p_mt.3.7mm_ifm">De NZa legt de definitieve vereffeningsbedragen jaar (t) vast in een beschikking. Op basis van de beschikking met het vereffeningbedrag kan de zorgverzekeraar het door de NZa berekende (resterende) opbrengstoverschot in rekening brengen bij de betreffende RAV.</text:p>
      <text:h text:style-name="ifm_p_font.italic_mt.5.08mm_page.keep-with-next_ifm" text:outline-level="6">4.4.2<text:s/>Verrekenbedrag</text:h>
      <text:p text:style-name="ifm_p_mt.4.23mm_ifm">De NZa berekent het definitief in rekening te brengen bedrag per zorgverzekeraar naar rato van hun definitieve marktaandeel bij de betreffende RAV. De opbrengsten uit gedeclareerde tarieven per zorgverzekeraar worden door de RAV gelijktijdig met de nacalculatie ingediend. Op basis van deze gegevens berekent de NZa per RAV de marktaandelen per verzekeraar.</text:p>
      <text:p text:style-name="ifm_p_mt.3.7mm_ifm">De NZa legt de definitieve verrekenbedragen jaar (t) vast in een beschikking. Op basis van de beschikking met het verrekenbedrag kan de RAV het door de NZa berekende (resterende) opbrengsttekort in rekening brengen bij de betreffende zorgverzekeraar.</text:p>
      <text:h text:style-name="ifm_p_font.bold_mt.5.08mm_page.keep-with-next_ifm" text:outline-level="4">5.<text:s/>Vergoeding ambulancezorg</text:h>
      <text:p text:style-name="ifm_p_mt.4.23mm_ifm">De vergoeding voor ambulancezorg is opgebouwd uit vijf onderdelen: een loonkostenvergoeding, wagenparkvergoeding, productievergoeding, vrije marge en restvergoeding. Deze onderdelen worden achtereenvolgens toegelicht:</text:p>
      <text:h text:style-name="ifm_p_font.bold-italic_mt.5.08mm_page.keep-with-next_ifm" text:outline-level="5">5.1<text:s/>Loonkostenvergoeding</text:h>
      <text:p text:style-name="ifm_p_mt.4.23mm_ifm">De loonkostenvergoeding bestaat uit zes onderdelen:</text:p>
      <text:p text:style-name="ifm_p_ifm">−  S&amp;B-vergoeding</text:p>
      <text:p text:style-name="ifm_p_ifm">−  Flexibilisering S&amp;B-vergoeding</text:p>
      <text:p text:style-name="ifm_p_ifm">−  Vergoeding ouderenbeleid</text:p>
      <text:p text:style-name="ifm_p_ifm">−  Opleidingsvergoeding</text:p>
      <text:p text:style-name="ifm_p_ifm">−  Overige loonkosten</text:p>
      <text:p text:style-name="ifm_p_ifm">−  Vergoeding MICU-chauffeur</text:p>
      <text:h text:style-name="ifm_p_font.italic_mt.5.08mm_page.keep-with-next_ifm" text:outline-level="6">5.1.1<text:s/>S&amp;B-vergoeding</text:h>
      <text:p text:style-name="ifm_p_mt.4.23mm_ifm">De S&amp;B-vergoeding wordt genormeerd op basis van de parameteraantallen (diensten) uit het referentiekader spreiding en beschikbaarheid 2021.</text:p>
      <text:p text:style-name="ifm_p_mt.3.7mm_ifm">De NZa classificeert alle individuele standplaatsen in een regio naar ‘paraatheidsdienst’ of ‘aanwezigheidsdienst’. Hiervoor gebruikt de NZa de inwoneraantallen en gewogen omgevingsadressendichtheid (OAD) 2020 van het RIVM. Bij de classificatie hanteert de NZa een dagindeling gebaseerd op 3 blokken (van 0 tot 8 uur, van 8 tot 16 uur, van 16 tot 24 uur). In het dagdeel 8–16u worden alle standplaatsen gefinancierd op basis van paraatheidsdienst.</text:p>
      <text:p text:style-name="ifm_p_ifm">Voor de overige tijdsblokken geldt:</text:p>
      <text:p text:style-name="ifm_p_ifm">−  Standplaatsen met een inwonersklasse van 3 en hoger én een gewogen omgevingsadressendichtheid klasse van 3 en hoger worden op basis van paraatheidsdienst gefinancierd.</text:p>
      <text:p text:style-name="ifm_p_ifm">−  Alle overige standplaatsen worden op basis van aanwezigheidsdiensten gefinancierd.</text:p>
      <text:p text:style-name="ifm_p_mt.3.7mm_ifm">Zie onderstaande tabellen voor de klasse-indel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text:p>
          </table:table-cell>
        </table:table-row>
      </table:table>
      <text:p text:style-name="ifm_p_mt.3.7mm_ifm">Afhankelijk van de uitkomst van de classificatie van de standplaats vermenigvuldigt de NZa het aantal ambulances per dagdeel, zoals in het referentiekader opgenomen, met de in onderstaande tabel vermelde loonkostenbedragen (prijspeil voorlopig 2022, afgerond in euro’s). Een optelling van deze bedragen vormt de S&amp;B-vergoeding, tenzij lager overeengekomen in het overleg tussen RAV en representerende verzekeraar(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wezigheid</text:span></text:p>
            </table:table-cell>
            <table:table-cell table:style-name="table.cell.border-top.border-bottom.border-right.padding-top.bottom.pleft.pright">
              <text:p text:style-name="text.cell.7.left"><text:span text:style-name="ifm_span_font.bold_color.ffffff_ifm">Paraatheid</text:span></text:p>
            </table:table-cell>
            <table:table-cell table:style-name="table.cell.border-top.border-bottom.border-right.padding-top.bottom.pleft.pright">
              <text:p text:style-name="text.cell.7.left"><text:span text:style-name="ifm_span_font.bold_color.ffffff_ifm">Aanwezigheid</text:span></text:p>
            </table:table-cell>
            <table:table-cell table:style-name="table.cell.border-top.border-bottom.border-right.padding-top.bottom.pleft.pright">
              <text:p text:style-name="text.cell.7.left"><text:span text:style-name="ifm_span_font.bold_color.ffffff_ifm">Paraatheid</text:span></text:p>
            </table:table-cell>
            <table:table-cell table:style-name="table.cell.border-top.border-bottom.border-right.padding-top.bottom.pleft.pright">
              <text:p text:style-name="text.cell.7.left"><text:span text:style-name="ifm_span_font.bold_color.ffffff_ifm">Paraat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u</text:span></text:p>
            </table:table-cell>
            <table:table-cell table:style-name="table.cell.border-bottom.border-right.padding-top.bottom.pleft.pright">
              <text:p text:style-name="text.cell.7.left"><text:span text:style-name="ifm_span_color.ffffff_ifm">8–16u</text:span></text:p>
            </table:table-cell>
            <table:table-cell table:style-name="table.cell.border-bottom.border-right.padding-top.bottom.pleft.pright">
              <text:p text:style-name="text.cell.7.left"><text:span text:style-name="ifm_span_color.ffffff_ifm">16–24u</text:span></text:p>
            </table:table-cell>
            <table:table-cell table:style-name="table.cell.border-bottom.border-right.padding-top.bottom.pleft.pright">
              <text:p text:style-name="text.cell.7.left"><text:span text:style-name="ifm_span_color.ffffff_ifm">0–8u</text:span></text:p>
            </table:table-cell>
            <table:table-cell table:style-name="table.cell.border-bottom.border-right.padding-top.bottom.pleft.pright">
              <text:p text:style-name="text.cell.7.left"><text:span text:style-name="ifm_span_color.ffffff_ifm">16–24u</text:span></text:p>
            </table:table-cell>
          </table:table-row>
        </table:table-header-rows>
        <table:table-row table:style-name="zebra.body.odd">
          <table:table-cell table:style-name="table.cell.border-bottom.border-left.border-right.padding-top.top.pleft.pright">
            <text:p text:style-name="text.cell.7.left">Werkdag</text:p>
          </table:table-cell>
          <table:table-cell table:style-name="table.cell.border-bottom.border-right.padding-top.top.pleft.pright">
            <text:p text:style-name="text.cell.7.left">€ 146.215</text:p>
          </table:table-cell>
          <table:table-cell table:style-name="table.cell.border-bottom.border-right.padding-top.top.pleft.pright">
            <text:p text:style-name="text.cell.7.left">€ 235.907</text:p>
          </table:table-cell>
          <table:table-cell table:style-name="table.cell.border-bottom.border-right.padding-top.top.pleft.pright">
            <text:p text:style-name="text.cell.7.left">€ 240.944</text:p>
          </table:table-cell>
          <table:table-cell table:style-name="table.cell.border-bottom.border-right.padding-top.top.pleft.pright">
            <text:p text:style-name="text.cell.7.left">€ 284.911</text:p>
          </table:table-cell>
          <table:table-cell table:style-name="table.cell.border-bottom.border-right.padding-top.top.pleft.pright">
            <text:p text:style-name="text.cell.7.left">€ 258.354</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32.411</text:p>
          </table:table-cell>
          <table:table-cell table:style-name="table.cell.border-bottom.border-right.padding-top.top.pleft.pright">
            <text:p text:style-name="text.cell.7.left">€ 53.412</text:p>
          </table:table-cell>
          <table:table-cell table:style-name="table.cell.border-bottom.border-right.padding-top.top.pleft.pright">
            <text:p text:style-name="text.cell.7.left">€ 55.793</text:p>
          </table:table-cell>
          <table:table-cell table:style-name="table.cell.border-bottom.border-right.padding-top.top.pleft.pright">
            <text:p text:style-name="text.cell.7.left">€ 61.217</text:p>
          </table:table-cell>
          <table:table-cell table:style-name="table.cell.border-bottom.border-right.padding-top.top.pleft.pright">
            <text:p text:style-name="text.cell.7.left">€ 59.384</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 41.609</text:p>
          </table:table-cell>
          <table:table-cell table:style-name="table.cell.border-bottom.border-right.padding-top.top.pleft.pright">
            <text:p text:style-name="text.cell.7.left">€ 72.326</text:p>
          </table:table-cell>
          <table:table-cell table:style-name="table.cell.border-bottom.border-right.padding-top.top.pleft.pright">
            <text:p text:style-name="text.cell.7.left">€ 68.266</text:p>
          </table:table-cell>
          <table:table-cell table:style-name="table.cell.border-bottom.border-right.padding-top.top.pleft.pright">
            <text:p text:style-name="text.cell.7.left">€ 72.326</text:p>
          </table:table-cell>
          <table:table-cell table:style-name="table.cell.border-bottom.border-right.padding-top.top.pleft.pright">
            <text:p text:style-name="text.cell.7.left">€ 72.326</text:p>
          </table:table-cell>
        </table:table-row>
      </table:table>
      <text:h text:style-name="ifm_p_font.italic_mt.5.08mm_page.keep-with-next_ifm" text:outline-level="6">5.1.2<text:s/>Flexibilisering S&amp;B-vergoeding</text:h>
      <text:p text:style-name="ifm_p_mt.4.23mm_ifm">RAV en representerende 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italic_mt.5.08mm_page.keep-with-next_ifm" text:outline-level="6">5.1.3<text:s/>Vergoeding ouderenbeleid</text:h>
      <text:p text:style-name="ifm_p_mt.4.23mm_ifm">De vergoeding ouderenbeleid is gelijk aan de vergoeding ouderenbeleid jaar (t-1), tenzij lager overeengekomen in het overleg tussen RAV en representerende verzekeraar(s).</text:p>
      <text:h text:style-name="ifm_p_font.italic_mt.5.08mm_page.keep-with-next_ifm" text:outline-level="6">5.1.4<text:s/>Opleidingsvergoeding</text:h>
      <text:p text:style-name="ifm_p_mt.4.23mm_ifm">De opleidingsvergoeding wordt berekend als 3,89% van de maximaal berekende S&amp;B-vergoeding (5.1.1), tenzij lager overeengekomen in overleg tussen RAV en representerende verzekeraar(s).</text:p>
      <text:h text:style-name="ifm_p_font.italic_mt.5.08mm_page.keep-with-next_ifm" text:outline-level="6">5.1.5<text:s/>Overige loonkosten</text:h>
      <text:p text:style-name="ifm_p_mt.4.23mm_ifm">Onder deze component kunnen RAV en representerende zorgverzekeraar(s) voor budgetjaar t een bedrag overeenkomen ten behoeve van de overige loonkosten. Voor de capaciteit per dienst (tijdsblok) uit het referentiekader spreiding en beschikbaarheid 2021 kan het volgende bedrag overeengekomen worden, tenzij lager overeengekomen in het overleg tussen RAV en representerende zorgverzekeraar(s). Opslag per aanwezigheids- of paraatheidsdien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WD</text:span></text:p>
            </table:table-cell>
            <table:table-cell table:style-name="table.cell.border-top.border-bottom.border-right.padding-top.bottom.pleft.pright">
              <text:p text:style-name="text.cell.7.left"><text:span text:style-name="ifm_span_font.bold_color.ffffff_ifm">Paraat</text:span></text:p>
            </table:table-cell>
            <table:table-cell table:style-name="table.cell.border-top.border-bottom.border-right.padding-top.bottom.pleft.pright">
              <text:p text:style-name="text.cell.7.left"><text:span text:style-name="ifm_span_font.bold_color.ffffff_ifm">P/AWD</text:span></text:p>
            </table:table-cell>
            <table:table-cell table:style-name="table.cell.border-top.border-bottom.border-right.padding-top.bottom.pleft.pright">
              <text:p text:style-name="text.cell.7.left"><text:span text:style-name="ifm_span_font.bold_color.ffffff_ifm">Paraat*</text:span></text:p>
            </table:table-cell>
            <table:table-cell table:style-name="table.cell.border-top.border-bottom.border-right.padding-top.bottom.pleft.pright">
              <text:p text:style-name="text.cell.7.left"><text:span text:style-name="ifm_span_font.bold_color.ffffff_ifm">Par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u</text:span></text:p>
            </table:table-cell>
            <table:table-cell table:style-name="table.cell.border-bottom.border-right.padding-top.bottom.pleft.pright">
              <text:p text:style-name="text.cell.7.left"><text:span text:style-name="ifm_span_color.ffffff_ifm">8–16u</text:span></text:p>
            </table:table-cell>
            <table:table-cell table:style-name="table.cell.border-bottom.border-right.padding-top.bottom.pleft.pright">
              <text:p text:style-name="text.cell.7.left"><text:span text:style-name="ifm_span_color.ffffff_ifm">16–24u</text:span></text:p>
            </table:table-cell>
            <table:table-cell table:style-name="table.cell.border-bottom.border-right.padding-top.bottom.pleft.pright">
              <text:p text:style-name="text.cell.7.left"><text:span text:style-name="ifm_span_color.ffffff_ifm">0–8u</text:span></text:p>
            </table:table-cell>
            <table:table-cell table:style-name="table.cell.border-bottom.border-right.padding-top.bottom.pleft.pright">
              <text:p text:style-name="text.cell.7.left"><text:span text:style-name="ifm_span_color.ffffff_ifm">16–24u</text:span></text:p>
            </table:table-cell>
          </table:table-row>
        </table:table-header-rows>
        <table:table-row table:style-name="zebra.body.odd">
          <table:table-cell table:style-name="table.cell.border-bottom.border-left.border-right.padding-top.top.pleft.pright">
            <text:p text:style-name="text.cell.7.left">Werkdag</text:p>
          </table:table-cell>
          <table:table-cell table:style-name="table.cell.border-bottom.border-right.padding-top.top.pleft.pright">
            <text:p text:style-name="text.cell.7.left">€ 14.673</text:p>
          </table:table-cell>
          <table:table-cell table:style-name="table.cell.border-bottom.border-right.padding-top.top.pleft.pright">
            <text:p text:style-name="text.cell.7.left">€ 14.673</text:p>
          </table:table-cell>
          <table:table-cell table:style-name="table.cell.border-bottom.border-right.padding-top.top.pleft.pright">
            <text:p text:style-name="text.cell.7.left">€ 14.673</text:p>
          </table:table-cell>
          <table:table-cell table:style-name="table.cell.border-bottom.border-right.padding-top.top.pleft.pright">
            <text:p text:style-name="text.cell.7.left">€ 14.673</text:p>
          </table:table-cell>
          <table:table-cell table:style-name="table.cell.border-bottom.border-right.padding-top.top.pleft.pright">
            <text:p text:style-name="text.cell.7.left">€ 14.673</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3.011</text:p>
          </table:table-cell>
          <table:table-cell table:style-name="table.cell.border-bottom.border-right.padding-top.top.pleft.pright">
            <text:p text:style-name="text.cell.7.left">€ 3.011</text:p>
          </table:table-cell>
          <table:table-cell table:style-name="table.cell.border-bottom.border-right.padding-top.top.pleft.pright">
            <text:p text:style-name="text.cell.7.left">€ 3.011</text:p>
          </table:table-cell>
          <table:table-cell table:style-name="table.cell.border-bottom.border-right.padding-top.top.pleft.pright">
            <text:p text:style-name="text.cell.7.left">€ 3.011</text:p>
          </table:table-cell>
          <table:table-cell table:style-name="table.cell.border-bottom.border-right.padding-top.top.pleft.pright">
            <text:p text:style-name="text.cell.7.left">€ 3.011</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3.389</text:p>
          </table:table-cell>
        </table:table-row>
      </table:table>
      <text:h text:style-name="ifm_p_font.italic_mt.5.08mm_page.keep-with-next_ifm" text:outline-level="6">5.1.6<text:s/>Vergoeding MICU-chauffeur</text:h>
      <text:p text:style-name="ifm_p_mt.4.23mm_ifm">De vergoeding MICU-chauffeur is gelijk aan de vergoeding MICU-chauffeur jaar (t-1), tenzij anders overeengekomen in het overleg tussen RAV en representerende verzekeraar(s).</text:p>
      <text:h text:style-name="ifm_p_font.bold-italic_mt.5.08mm_page.keep-with-next_ifm" text:outline-level="5">5.2<text:s/>Wagenparkvergoeding</text:h>
      <text:p text:style-name="ifm_p_mt.4.23mm_ifm">De wagenparkvergoeding wordt genormeerd op basis van het aantal ambulances.</text:p>
      <text:p text:style-name="ifm_p_ifm">−  Kosten per ambulance: € 44.144,–.</text:p>
      <text:p text:style-name="ifm_p_ifm">De wagenparkvergoeding wordt berekend op basis van het aantal ambulances in het budget jaar (t-1), tenzij anders overeengekomen in het overleg tussen RAV en representerende verzekeraar(s).</text:p>
      <text:h text:style-name="ifm_p_font.bold-italic_mt.5.08mm_page.keep-with-next_ifm" text:outline-level="5">5.3<text:s/>Productievergoeding</text:h>
      <text:p text:style-name="ifm_p_mt.4.23mm_ifm">De productievergoeding bestaat uit 4 onderdelen:</text:p>
      <text:p text:style-name="ifm_p_ifm">−  Productievergoeding kilometers</text:p>
      <text:p text:style-name="ifm_p_ifm">−  Productievergoeding inzetten</text:p>
      <text:p text:style-name="ifm_p_ifm">−  Productievergoeding afhijsingen brandweer</text:p>
      <text:p text:style-name="ifm_p_ifm">−  Productievergoeding overtocht per (veer)boot of ambulancehelikopter</text:p>
      <text:h text:style-name="ifm_p_font.italic_mt.5.08mm_page.keep-with-next_ifm" text:outline-level="6">5.3.1<text:s/>Productievergoeding kilometers</text:h>
      <text:p text:style-name="ifm_p_mt.4.23mm_ifm">De productievergoeding kilometers wordt genormeerd op basis van het aantal kilometers van alle inzetten gezamenlijk. Inzetten met piketauto’s en MICU’s vallen hier niet onder.</text:p>
      <text:p text:style-name="ifm_p_ifm">−  Materiële kosten per kilometer: € 0,31</text:p>
      <text:p text:style-name="ifm_p_ifm">−  Brandstofkosten per kilometer: € 0,25<text:note text:id="n5" text:note-class="footnote"><text:note-citation text:label="5 ">5</text:note-citation><text:note-body><text:p text:style-name="ifm_p_font.normal_size.6.93pt_mt..5mm_indent.-0.1161in_mleft.0.1161in_ifm">Prijspeil 2021.</text:p></text:note-body></text:note></text:p>
      <text:p text:style-name="ifm_p_ifm">De productievergoeding kilometers wordt berekend op basis van het aantal kilometers in het budget ambulancezorg jaar (t-1), tenzij anders overeengekomen in het overleg tussen RAV en representerende verzekeraar(s).</text:p>
      <text:h text:style-name="ifm_p_font.italic_mt.5.08mm_page.keep-with-next_ifm" text:outline-level="6">5.3.2<text:s/>Productievergoeding inzetten</text:h>
      <text:p text:style-name="ifm_p_mt.4.23mm_ifm">De productievergoeding inzetten wordt genormeerd op basis van het totaal aantal inzetten.</text:p>
      <text:p text:style-name="ifm_p_ifm">−  Kosten per inzet: € 20,12</text:p>
      <text:p text:style-name="ifm_p_ifm">De productievergoeding inzetten wordt berekend op basis van het aantal inzetten in het budget ambulancezorg jaar (t-1), tenzij anders overeengekomen in het overleg tussen RAV en representerende verzekeraar(s).</text:p>
      <text:p text:style-name="ifm_p_mt.3.7mm_ifm">Het aantal inzetten wordt overeengekomen in het overleg tussen RAV en de zorgverzekeraar(s). Indien geen overeenkomst tot stand komt, gelden de bepalingen in artikel 4.2.</text:p>
      <text:h text:style-name="ifm_p_font.italic_mt.5.08mm_page.keep-with-next_ifm" text:outline-level="6">5.3.3<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text:p>
      <text:p text:style-name="ifm_p_mt.3.7mm_ifm">Deze component wordt berekend op basis van het aantal overeengekomen afhijsingen en het overeengekomen bedrag per afhijsing. Bij geen overeenkomst gelden de bepalingen van de vaststelling van het definitief budget zoals beschreven in artikel 4.2.</text:p>
      <text:h text:style-name="ifm_p_font.italic_mt.5.08mm_page.keep-with-next_ifm" text:outline-level="6">5.3.4<text:s/>Productievergoeding overtocht per (veer)boot of ambulancehelikopter</text:h>
      <text:p text:style-name="ifm_p_mt.4.23mm_ifm">De component productievergoeding overtocht per (veer)boot of ambulancehelikopter bevat de kosten voor in opdracht van de RAV door derden uitgevoerde overtochten per (veer)boot van de patiënt en eventueel ambulance, of door middel van een ambulancehelikopter. Deze component is gelijk aan de component productievergoeding overtocht per (veer)boot of ambulancehelikopter van het budget jaar (t-1), tenzij anders overeengekomen in het overleg tussen RAV en representerende zorgverzekeraar(s). Deze component wordt berekend op basis van het overeengekomen aantal overtochten per (veer)boot of ambulancehelikopter en het overeengekomen bedrag per overtocht per (veer)boot of ambulancehelikopter. Bij geen overeenkomst gelden de bepalingen van de vaststelling van het definitief budget zoals beschreven in artikel 4.2.</text:p>
      <text:h text:style-name="ifm_p_font.bold-italic_mt.5.08mm_page.keep-with-next_ifm" text:outline-level="5">5.4<text:s/>Vrije marge ambulancezorg</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bold-italic_mt.5.08mm_page.keep-with-next_ifm" text:outline-level="5">5.5<text:s/>Restvergoeding</text:h>
      <text:p text:style-name="ifm_p_mt.4.23mm_ifm">De restvergoeding bestaat uit de volgende componenten:</text:p>
      <text:p text:style-name="ifm_p_ifm">−  Huisvesting</text:p>
      <text:p text:style-name="ifm_p_ifm">−  Piketauto’s</text:p>
      <text:p text:style-name="ifm_p_ifm">−  Directie en administratie</text:p>
      <text:p text:style-name="ifm_p_ifm">−  Rentevergoeding</text:p>
      <text:p text:style-name="ifm_p_ifm">−  Controleprotocol</text:p>
      <text:p text:style-name="ifm_p_ifm">−  Afschrijving dubieuze debiteuren</text:p>
      <text:p text:style-name="ifm_p_ifm">−  Initiële scholing</text:p>
      <text:p text:style-name="ifm_p_ifm">−  Overige kosten</text:p>
      <text:p text:style-name="ifm_p_ifm">−  Wijziging aanbod acute zorg</text:p>
      <text:p text:style-name="ifm_p_ifm">−  Vergoeding verbruikskosten AED’s</text:p>
      <text:p text:style-name="ifm_p_ifm">−  Pilots voor zorg op de juiste plaats</text:p>
      <text:p text:style-name="ifm_p_ifm">−  Meerkosten covid-19</text:p>
      <text:h text:style-name="ifm_p_font.italic_mt.5.08mm_page.keep-with-next_ifm" text:outline-level="6">5.5.1<text:s/>Huisvesting</text:h>
      <text:p text:style-name="ifm_p_mt.4.23mm_ifm">Afschrijving huisvesting:</text:p>
      <text:p text:style-name="ifm_p_ifm">De afschrijving voor huisvesting is gelijk aan de afschrijving huisvesting uit het budget jaar (t-1), tenzij anders overeengekomen in het overleg tussen RAV en representerende zorgverzekeraar(s).</text:p>
      <text:p text:style-name="ifm_p_mt.3.7mm_ifm">Materiële kosten huisvesting:</text:p>
      <text:p text:style-name="ifm_p_ifm">De materiële kosten huisvesting zijn gelijk aan de materiële kosten huisvesting jaar (t-1), tenzij anders overeengekomen in het overleg tussen RAV en representerende zorgverzekeraar(s).</text:p>
      <text:h text:style-name="ifm_p_font.italic_mt.5.08mm_page.keep-with-next_ifm" text:outline-level="6">5.5.2<text:s/>Vergoeding piketauto’s</text:h>
      <text:p text:style-name="ifm_p_mt.4.23mm_ifm">De component piketauto’s is gelijk aan de component piketauto’s jaar (t-1), tenzij anders overeengekomen in het overleg tussen RAV en representerende zorgverzekeraar(s).</text:p>
      <text:h text:style-name="ifm_p_font.italic_mt.5.08mm_page.keep-with-next_ifm" text:outline-level="6">5.5.3<text:s/>Directie en administratie</text:h>
      <text:p text:style-name="ifm_p_mt.4.23mm_ifm">De component directie en administratie is gelijk aan de component directie en administratie uit het budget jaar (t-1), tenzij anders overeengekomen in het overleg tussen RAV en representerende zorgverzekeraar(s).</text:p>
      <text:h text:style-name="ifm_p_font.italic_mt.5.08mm_page.keep-with-next_ifm" text:outline-level="6">5.5.4<text:s/>Rentevergoeding</text:h>
      <text:p text:style-name="ifm_p_mt.4.23mm_ifm">De rentevergoeding is gelijk aan de rentevergoeding in het budget jaar (t-1), tenzij anders overeengekomen in het overleg tussen RAV en representerende zorgverzekeraar(s).</text:p>
      <text:h text:style-name="ifm_p_font.italic_mt.5.08mm_page.keep-with-next_ifm" text:outline-level="6">5.5.5<text:s/>Controleprotocol</text:h>
      <text:p text:style-name="ifm_p_mt.4.23mm_ifm">Deze component is gelijk aan de component controleprotocol uit het budget jaar (t-1), tenzij anders overeengekomen in het overleg tussen RAV en representerende zorgverzekeraar(s).</text:p>
      <text:h text:style-name="ifm_p_font.italic_mt.5.08mm_page.keep-with-next_ifm" text:outline-level="6">5.5.6<text:s/>Afschrijving dubieuze debiteuren</text:h>
      <text:p text:style-name="ifm_p_mt.4.23mm_ifm">Deze component is gelijk aan de afschrijving dubieuze debiteuren uit het budget jaar (t-1), tenzij anders overeengekomen in het overleg tussen RAV en representerende zorgverzekeraar(s).</text:p>
      <text:h text:style-name="ifm_p_font.italic_mt.5.08mm_page.keep-with-next_ifm" text:outline-level="6">5.5.7<text:s/>Initiële scholing</text:h>
      <text:p text:style-name="ifm_p_mt.4.23mm_ifm">Onder deze component kunnen RAV en representerende zorgverzekeraar(s) voor budgetjaar t een bedrag overeenkomen ten behoeve van de initiële scholing voor de instroom van ambulancemedewerkers. Initiële scholingskosten voor verpleegkundig centralisten zijn ook opgenomen in deze post. Voor de capaciteit per dienst (tijdsblok) uit het referentiekader spreiding en beschikbaarheid 2021 kan het volgende bedrag overeengekomen worden, tenzij lager overeengekomen in het overleg tussen RAV en representerende zorgverzekeraar(s). Opslag per aanwezigheids- of paraatheidsdienst:</text:p>
      <text:p text:style-name="ifm_p_ifm">−  werkdagen: € 16.355,–</text:p>
      <text:p text:style-name="ifm_p_ifm">−  zaterdag en zondag: € 3.271,–</text:p>
      <text:h text:style-name="ifm_p_font.italic_mt.5.08mm_page.keep-with-next_ifm" text:outline-level="6">5.5.8<text:s/>Overige kosten</text:h>
      <text:p text:style-name="ifm_p_mt.4.23mm_ifm">1.  Onder deze component kunnen RAV en representerende zorgverzekeraar(s) voor budgetjaar t een bedrag overeenkomen ten behoeve van de overige kosten. Deze post dient ter vergoeding van kosten waar de budgetonderdelen zonder maximumvergoeding, geen ruimte voor bieden.</text:p>
      <text:p text:style-name="ifm_p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italic_mt.5.08mm_page.keep-with-next_ifm" text:outline-level="6">5.5.9<text:s/>Wijziging aanbod acute zorg</text:h>
      <text:p text:style-name="ifm_p_mt.4.23mm_ifm">Deze post bevat de aanvullende middelen in verband met tijdelijke of structurele wijzigingen in het aanbod van acute medisch specialistische zorg.</text:p>
      <text:p text:style-name="ifm_p_ifm">RAV en representerende zorgverzekeraar(s) kunnen hiervoor gezamenlijk een aanvraag indienen. Deze aanvraag bevat extra middelen voor zowel loon- als materiële kosten, en kapitaallasten.</text:p>
      <text:p text:style-name="ifm_p_ifm">Voor de aanvraag gelden de volgende criteria.</text:p>
      <text:p text:style-name="ifm_p_ifm">1.  Er is daadwerkelijk sprake van een (op handen zijnde) wijziging in het aanbod van acute medisch specialistische zorg in de veiligheidsregio van de RAV.</text:p>
      <text:p text:style-name="ifm_p_ifm">2.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3.  De voorgestelde oplossing is besproken in het Regionaal Overleg Acute Zorg (ROAZ).</text:p>
      <text:p text:style-name="ifm_p_ifm">4.  De aanvraag voor budgetuitbreiding heeft alleen betrekking op spoedvervoer binnen de regio.</text:p>
      <text:p text:style-name="ifm_p_ifm">5.  De aanvraag voor budgetuitbreiding is tweezijdig. Eén enkele eenzijdige aanvraag voor een RAV wordt niet in behandeling genomen. Bij meerdere eenzijdige aanvragen voor een RAV gelden de bepalingen zoals genoemd in artikel 4.2 van deze beleidsregel.</text:p>
      <text:p text:style-name="ifm_p_ifm">6.  De aangevraagde budgetuitbreiding is voor wat betreft de loonkosten maximaal het bedrag zoals berekend met de parameter-loonkostenbedragen S&amp;B uit artikel 5.1.1 van deze beleidsregel.</text:p>
      <text:p text:style-name="ifm_p_ifm">7.  Bij de aangevraagde budgetuitbreiding wordt voor wat betreft de materiële kosten aangesloten bij de bepalingen in de artikelen 5.2, 5.3 en 5.5 uit deze beleidsregel.</text:p>
      <text:p text:style-name="ifm_p_ifm">8.  Budgetuitbreiding is niet mogelijk als voor het betreffende specialisme en de betreffende locatie aan het ziekenhuis een beschikbaarheidbijdrage SEH of beschikbaarheidbijdrage acute verloskunde is toegekend.</text:p>
      <text:p text:style-name="ifm_p_ifm">9.  De RAV komt pas voor budgetuitbreiding in aanmerking als de bestaande budgetafspraken het maximum van de beleidsregelruimte binnen het loonkostenbudget benutten.</text:p>
      <text:p text:style-name="ifm_p_ifm">10.  De extra middelen worden door de RAV alleen gebruikt voor ambulancezorg.</text:p>
      <text:p text:style-name="ifm_p_ifm">11.  De aanvraag bevat een Plan van Aanpak, waaruit blijkt dat aan bovenstaande criteria is voldaan. Het Plan van Aanpak bevat in ieder geval de volgende onderwerpen:</text:p>
      <text:p text:style-name="ifm_p_ifm">–  situatiebeschrijving waaruit de (op handen zijnde) wijziging in het aanbod van acute medisch specialistische zorg blijkt;</text:p>
      <text:p text:style-name="ifm_p_ifm">–  borging van de bereikbaarheid van acute zorg middels uitbreiding van ambulancezorg;</text:p>
      <text:p text:style-name="ifm_p_ifm">–  analyse van het RIVM, waaruit het effect op de aanrijdtijden van de voorgestelde oplossing blijkt;</text:p>
      <text:p text:style-name="ifm_p_ifm">–  planning;</text:p>
      <text:p text:style-name="ifm_p_ifm">–  afspraken binnen het ROAZ over de voorgestelde uitbreiding van ambulancezorg;</text:p>
      <text:p text:style-name="ifm_p_ifm">–  afspraken met zorgverzekeraars over de voorgestelde uitbreiding van ambulancezorg;</text:p>
      <text:p text:style-name="ifm_p_ifm">–  onderbouwing en specificering van de kosten.</text:p>
      <text:p text:style-name="ifm_p_mt.3.7mm_ifm">Ad 5</text:p>
      <text:p text:style-name="ifm_p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h text:style-name="ifm_p_font.italic_mt.3.7mm_page.keep-with-next_ifm" text:outline-level="6">Aanvraagprocedure</text:h>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4 van deze beleidsregel). Hier dient tevens het plan van aanpak te worden ingediend.</text:p>
      <text:h text:style-name="ifm_p_font.italic_mt.5.08mm_page.keep-with-next_ifm" text:outline-level="6">5.5.10<text:s/>Vergoeding gebruikerskosten AED</text:h>
      <text:p text:style-name="ifm_p_mt.4.23mm_ifm">Deze post bevat de vergoeding van de gebruikerskosten van automatische externe defibrillatoren (AED’s) door AED-eigenaren en een vergoeding voor de administratieve afhandeling hiervan door RAV’s.</text:p>
      <text:p text:style-name="ifm_p_ifm">De nota’s horend bij de direct aan de inzet van de AED gebonden kosten worden door de RAV rechtstreeks uitbetaald aan de AED-eigenaar, niet zijnde een Wmg-zorgaanbieder. De RAV en representerende zorgverzekeraar komen een bedrag overeen voor de kosten die de RAV maakt voor afhandelen van de ontvangen nota’s.</text:p>
      <text:h text:style-name="ifm_p_font.italic_mt.5.08mm_page.keep-with-next_ifm" text:outline-level="6">5.5.11<text:s/>Pilots voor zorg op de juiste plaats</text:h>
      <text:p text:style-name="ifm_p_mt.4.23mm_ifm">Deze post bevat de financiële middelen voor pilots ten behoeve van coördinatie van de juiste zorg op de juiste plaats. De pilots komen in overleg met RAV, representerende verzekeraar(s), ZN en AZN tot stand.</text:p>
      <text:p text:style-name="ifm_p_mt.3.7mm_ifm">De aanvraag voor deze post is tweezijdig. Een eenzijdige aanvraag voor deze post wordt niet in behandeling genomen.</text:p>
      <text:h text:style-name="ifm_p_font.italic_mt.5.08mm_page.keep-with-next_ifm" text:outline-level="6">5.5.12<text:s/>Meerkosten covid-19</text:h>
      <text:p text:style-name="ifm_p_mt.4.23mm_ifm">Onder deze component kunnen RAV en representerende zorgverzekeraar(s) voor budgetjaar (t) een bedrag overeenkomen voor de kosten die direct verband houden met het SARS-CoV-2 virus. De kosten kunnen alleen worden afgesproken onder deze post als er een schriftelijke afspraak is gemaakt tussen de RAV en representerende zorgverzekeraar(s). Deze post kan niet worden gebruikt als compensatie voor de overige budgetparameters in deze beleidsregel.</text:p>
      <text:h text:style-name="ifm_p_font.bold-italic_mt.5.08mm_page.keep-with-next_ifm" text:outline-level="5">5.6<text:s/>Ambulanceinzetten luchthaven Schiphol</text:h>
      <text:p text:style-name="ifm_p_mt.4.23mm_ifm">In sommige gevallen vervoert de Airport Medical Services (AMS) patiënten vanaf Schiphol naar een dichtbij gelegen instelling over de openbare weg. Deze inzetten worden aangemeld bij de RAV Kennemerland. Deze inzetten zijn als zodanig niet opgenomen in het referentiekader S&amp;B. De financiering van deze inzetten is daardoor niet verwerkt in een budget van een RAV.</text:p>
      <text:p text:style-name="ifm_p_mt.3.7mm_ifm">Voor de ambulance-inzetten vanaf het terrein luchthaven Schiphol gelden de volgende prestaties:</text:p>
      <text:p text:style-name="ifm_p_ifm">–  I001 – Beladen vervoerskilometer</text:p>
      <text:p text:style-name="ifm_p_ifm">–  I010 – Spoedeisende ambulancezorg (A1-/A2-inzet)</text:p>
      <text:h text:style-name="ifm_p_font.bold_mt.5.08mm_page.keep-with-next_ifm" text:outline-level="4">6.<text:s/>Vergoeding meldkamer</text:h>
      <text:p text:style-name="ifm_p_mt.4.23mm_ifm">Het budget voor de meldkamer is opgebouwd uit de volgende vier budgetcomponenten:</text:p>
      <text:p text:style-name="ifm_p_ifm">−  Loonkostenbedragen meldkamercentralisten</text:p>
      <text:p text:style-name="ifm_p_ifm">−  Overige loonkosten</text:p>
      <text:p text:style-name="ifm_p_ifm">−  Materiële kosten meldkamersystemen</text:p>
      <text:p text:style-name="ifm_p_ifm">−  Kapitaallasten</text:p>
      <text:h text:style-name="ifm_p_font.bold-italic_mt.5.08mm_page.keep-with-next_ifm" text:outline-level="5">6.1<text:s/>Loonkostenbedragen meldkamercentralisten</text:h>
      <text:p text:style-name="ifm_p_mt.4.23mm_ifm">De loonkostenbedragen voor meldkamercentralisten worden weergegeven als een bedrag per meldtafel per dagdeel (prijspeil voorlopig 2022). Het benodigde aantal meldtafels per dagdeel wordt bepaald in onderling overleg tussen RAV en representerend(e) verzekeraar(s). Er is onderscheid tussen het bedrag per meldtafel voor een verpleegkundig centralist ten opzichte van een niet-verpleegkundig centralist.</text:p>
      <text:p text:style-name="ifm_p_mt.3.7mm_ifm">Het totale budget voor de loonkostenbedragen meldkamercentralisten wordt bepaald door het aantal meldtafels per dagdeel te vermenigvuldigen met het loonkostenbedrag per dagdeel. De som van deze bedragen vormt de vergoeding voor loonkosten</text:p>
      <text:p text:style-name="ifm_p_ifm">van meldkamercentralisten, tenzij anders overeengekomen in het overleg tussen RAV en representerende verzekeraar(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Loonkostenbedragen per meldtafel voor de verpleegkundig centrali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u</text:span></text:p>
            </table:table-cell>
            <table:table-cell table:style-name="table.cell.border-top.border-bottom.border-right.padding-top.bottom.pleft.pright">
              <text:p text:style-name="text.cell.7.left"><text:span text:style-name="ifm_span_font.bold_color.ffffff_ifm">8–16u</text:span></text:p>
            </table:table-cell>
            <table:table-cell table:style-name="table.cell.border-top.border-bottom.border-right.padding-top.bottom.pleft.pright">
              <text:p text:style-name="text.cell.7.left"><text:span text:style-name="ifm_span_font.bold_color.ffffff_ifm">16–24u</text:span></text:p>
            </table:table-cell>
          </table:table-row>
        </table:table-header-rows>
        <table:table-row table:style-name="zebra.body.odd">
          <table:table-cell table:style-name="table.cell.border-bottom.border-left.border-right.padding-top.top.pleft.pright">
            <text:p text:style-name="text.cell.7.left">Werkdag VC</text:p>
          </table:table-cell>
          <table:table-cell table:style-name="table.cell.border-bottom.border-right.padding-top.top.pleft.pright">
            <text:p text:style-name="text.cell.7.left">€ 161.563</text:p>
          </table:table-cell>
          <table:table-cell table:style-name="table.cell.border-bottom.border-right.padding-top.top.pleft.pright">
            <text:p text:style-name="text.cell.7.left">€ 136.546</text:p>
          </table:table-cell>
          <table:table-cell table:style-name="table.cell.border-bottom.border-right.padding-top.top.pleft.pright">
            <text:p text:style-name="text.cell.7.left">€ 148.005</text:p>
          </table:table-cell>
        </table:table-row>
        <table:table-row>
          <table:table-cell table:style-name="table.cell.border-bottom.border-left.border-right.padding-top.top.pleft.pright">
            <text:p text:style-name="text.cell.7.left">Zaterdag VC</text:p>
          </table:table-cell>
          <table:table-cell table:style-name="table.cell.border-bottom.border-right.padding-top.top.pleft.pright">
            <text:p text:style-name="text.cell.7.left">€ 34.566</text:p>
          </table:table-cell>
          <table:table-cell table:style-name="table.cell.border-bottom.border-right.padding-top.top.pleft.pright">
            <text:p text:style-name="text.cell.7.left">€ 30.581</text:p>
          </table:table-cell>
          <table:table-cell table:style-name="table.cell.border-bottom.border-right.padding-top.top.pleft.pright">
            <text:p text:style-name="text.cell.7.left">€ 33.630</text:p>
          </table:table-cell>
        </table:table-row>
        <table:table-row table:style-name="zebra.body.odd">
          <table:table-cell table:style-name="table.cell.border-bottom.border-left.border-right.padding-top.top.pleft.pright">
            <text:p text:style-name="text.cell.7.left">Zondag VC</text:p>
          </table:table-cell>
          <table:table-cell table:style-name="table.cell.border-bottom.border-right.padding-top.top.pleft.pright">
            <text:p text:style-name="text.cell.7.left">€ 40.668</text:p>
          </table:table-cell>
          <table:table-cell table:style-name="table.cell.border-bottom.border-right.padding-top.top.pleft.pright">
            <text:p text:style-name="text.cell.7.left">€ 40.668</text:p>
          </table:table-cell>
          <table:table-cell table:style-name="table.cell.border-bottom.border-right.padding-top.top.pleft.pright">
            <text:p text:style-name="text.cell.7.left">€ 40.66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Loonkostenbedragen per meldtafel voor de niet-verpleegkundig centrali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u</text:span></text:p>
            </table:table-cell>
            <table:table-cell table:style-name="table.cell.border-top.border-bottom.border-right.padding-top.bottom.pleft.pright">
              <text:p text:style-name="text.cell.7.left"><text:span text:style-name="ifm_span_font.bold_color.ffffff_ifm">8–16u</text:span></text:p>
            </table:table-cell>
            <table:table-cell table:style-name="table.cell.border-top.border-bottom.border-right.padding-top.bottom.pleft.pright">
              <text:p text:style-name="text.cell.7.left"><text:span text:style-name="ifm_span_font.bold_color.ffffff_ifm">16–24u</text:span></text:p>
            </table:table-cell>
          </table:table-row>
        </table:table-header-rows>
        <table:table-row table:style-name="zebra.body.odd">
          <table:table-cell table:style-name="table.cell.border-bottom.border-left.border-right.padding-top.top.pleft.pright">
            <text:p text:style-name="text.cell.7.left">Werkdag NVC</text:p>
          </table:table-cell>
          <table:table-cell table:style-name="table.cell.border-bottom.border-right.padding-top.top.pleft.pright">
            <text:p text:style-name="text.cell.7.left">€ 134.104</text:p>
          </table:table-cell>
          <table:table-cell table:style-name="table.cell.border-bottom.border-right.padding-top.top.pleft.pright">
            <text:p text:style-name="text.cell.7.left">€ 109.087</text:p>
          </table:table-cell>
          <table:table-cell table:style-name="table.cell.border-bottom.border-right.padding-top.top.pleft.pright">
            <text:p text:style-name="text.cell.7.left">€ 120.546</text:p>
          </table:table-cell>
        </table:table-row>
        <table:table-row>
          <table:table-cell table:style-name="table.cell.border-bottom.border-left.border-right.padding-top.top.pleft.pright">
            <text:p text:style-name="text.cell.7.left">Zaterdag NVC</text:p>
          </table:table-cell>
          <table:table-cell table:style-name="table.cell.border-bottom.border-right.padding-top.top.pleft.pright">
            <text:p text:style-name="text.cell.7.left">€ 28.932</text:p>
          </table:table-cell>
          <table:table-cell table:style-name="table.cell.border-bottom.border-right.padding-top.top.pleft.pright">
            <text:p text:style-name="text.cell.7.left">€ 24.947</text:p>
          </table:table-cell>
          <table:table-cell table:style-name="table.cell.border-bottom.border-right.padding-top.top.pleft.pright">
            <text:p text:style-name="text.cell.7.left">€ 27.996</text:p>
          </table:table-cell>
        </table:table-row>
        <table:table-row table:style-name="zebra.body.odd">
          <table:table-cell table:style-name="table.cell.border-bottom.border-left.border-right.padding-top.top.pleft.pright">
            <text:p text:style-name="text.cell.7.left">Zondag NVC</text:p>
          </table:table-cell>
          <table:table-cell table:style-name="table.cell.border-bottom.border-right.padding-top.top.pleft.pright">
            <text:p text:style-name="text.cell.7.left">€ 34.325</text:p>
          </table:table-cell>
          <table:table-cell table:style-name="table.cell.border-bottom.border-right.padding-top.top.pleft.pright">
            <text:p text:style-name="text.cell.7.left">€ 34.325</text:p>
          </table:table-cell>
          <table:table-cell table:style-name="table.cell.border-bottom.border-right.padding-top.top.pleft.pright">
            <text:p text:style-name="text.cell.7.left">€ 34.325</text:p>
          </table:table-cell>
        </table:table-row>
      </table:table>
      <text:h text:style-name="ifm_p_font.bold-italic_mt.5.08mm_page.keep-with-next_ifm" text:outline-level="5">6.2<text:s/>Overige loonkosten</text:h>
      <text:p text:style-name="ifm_p_mt.4.23mm_ifm">Onder deze component kunnen RAV en representerende zorgverzekeraar(s) voor budgetjaar t een bedrag overeenkomen ten behoeve van de overige loonkosten. Voor het aantal meldkamerdiensten wordt uitgegaan van het overeengekomen aantal meldtafels. Dit wordt vermenigvuldigd met onderstaand normbedrag, tenzij lager overeengekomen in het overleg tussen RAV en representerende zorgverzekeraar(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pslag per meldkamerdienst voor de verpleegkundig centrali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u</text:span></text:p>
            </table:table-cell>
            <table:table-cell table:style-name="table.cell.border-top.border-bottom.border-right.padding-top.bottom.pleft.pright">
              <text:p text:style-name="text.cell.7.left"><text:span text:style-name="ifm_span_font.bold_color.ffffff_ifm">8–16u</text:span></text:p>
            </table:table-cell>
            <table:table-cell table:style-name="table.cell.border-top.border-bottom.border-right.padding-top.bottom.pleft.pright">
              <text:p text:style-name="text.cell.7.left"><text:span text:style-name="ifm_span_font.bold_color.ffffff_ifm">16–24u</text:span></text:p>
            </table:table-cell>
          </table:table-row>
        </table:table-header-rows>
        <table:table-row table:style-name="zebra.body.odd">
          <table:table-cell table:style-name="table.cell.border-bottom.border-left.border-right.padding-top.top.pleft.pright">
            <text:p text:style-name="text.cell.7.left">Werkdag</text:p>
          </table:table-cell>
          <table:table-cell table:style-name="table.cell.border-bottom.border-right.padding-top.top.pleft.pright">
            <text:p text:style-name="text.cell.7.left">€ 9.591</text:p>
          </table:table-cell>
          <table:table-cell table:style-name="table.cell.border-bottom.border-right.padding-top.top.pleft.pright">
            <text:p text:style-name="text.cell.7.left">€ 9.591</text:p>
          </table:table-cell>
          <table:table-cell table:style-name="table.cell.border-bottom.border-right.padding-top.top.pleft.pright">
            <text:p text:style-name="text.cell.7.left">€ 9.591</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1.968</text:p>
          </table:table-cell>
          <table:table-cell table:style-name="table.cell.border-bottom.border-right.padding-top.top.pleft.pright">
            <text:p text:style-name="text.cell.7.left">€ 1.968</text:p>
          </table:table-cell>
          <table:table-cell table:style-name="table.cell.border-bottom.border-right.padding-top.top.pleft.pright">
            <text:p text:style-name="text.cell.7.left">€ 1.968</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 2.216</text:p>
          </table:table-cell>
          <table:table-cell table:style-name="table.cell.border-bottom.border-right.padding-top.top.pleft.pright">
            <text:p text:style-name="text.cell.7.left">€ 2.216</text:p>
          </table:table-cell>
          <table:table-cell table:style-name="table.cell.border-bottom.border-right.padding-top.top.pleft.pright">
            <text:p text:style-name="text.cell.7.left">€ 2.2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pslag per meldkamerdienst voor de niet-verpleegkundig centrali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u</text:span></text:p>
            </table:table-cell>
            <table:table-cell table:style-name="table.cell.border-top.border-bottom.border-right.padding-top.bottom.pleft.pright">
              <text:p text:style-name="text.cell.7.left"><text:span text:style-name="ifm_span_font.bold_color.ffffff_ifm">8–16u</text:span></text:p>
            </table:table-cell>
            <table:table-cell table:style-name="table.cell.border-top.border-bottom.border-right.padding-top.bottom.pleft.pright">
              <text:p text:style-name="text.cell.7.left"><text:span text:style-name="ifm_span_font.bold_color.ffffff_ifm">16–24u</text:span></text:p>
            </table:table-cell>
          </table:table-row>
        </table:table-header-rows>
        <table:table-row table:style-name="zebra.body.odd">
          <table:table-cell table:style-name="table.cell.border-bottom.border-left.border-right.padding-top.top.pleft.pright">
            <text:p text:style-name="text.cell.7.left">Werkdag</text:p>
          </table:table-cell>
          <table:table-cell table:style-name="table.cell.border-bottom.border-right.padding-top.top.pleft.pright">
            <text:p text:style-name="text.cell.7.left">€ 9.542</text:p>
          </table:table-cell>
          <table:table-cell table:style-name="table.cell.border-bottom.border-right.padding-top.top.pleft.pright">
            <text:p text:style-name="text.cell.7.left">€ 9.542</text:p>
          </table:table-cell>
          <table:table-cell table:style-name="table.cell.border-bottom.border-right.padding-top.top.pleft.pright">
            <text:p text:style-name="text.cell.7.left">€ 9.542</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1.958</text:p>
          </table:table-cell>
          <table:table-cell table:style-name="table.cell.border-bottom.border-right.padding-top.top.pleft.pright">
            <text:p text:style-name="text.cell.7.left">€ 1.958</text:p>
          </table:table-cell>
          <table:table-cell table:style-name="table.cell.border-bottom.border-right.padding-top.top.pleft.pright">
            <text:p text:style-name="text.cell.7.left">€ 1.958</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 2.204</text:p>
          </table:table-cell>
          <table:table-cell table:style-name="table.cell.border-bottom.border-right.padding-top.top.pleft.pright">
            <text:p text:style-name="text.cell.7.left">€ 2.204</text:p>
          </table:table-cell>
          <table:table-cell table:style-name="table.cell.border-bottom.border-right.padding-top.top.pleft.pright">
            <text:p text:style-name="text.cell.7.left">€ 2.204</text:p>
          </table:table-cell>
        </table:table-row>
      </table:table>
      <text:h text:style-name="ifm_p_font.bold-italic_mt.5.08mm_page.keep-with-next_ifm" text:outline-level="5">6.3<text:s/>Materiële kosten meldkamersystemen</text:h>
      <text:p text:style-name="ifm_p_mt.4.23mm_ifm">De materiële kosten meldkamersystemen zijn opgebouwd uit de volgende posten:</text:p>
      <text:h text:style-name="ifm_p_font.italic_mt.5.08mm_page.keep-with-next_ifm" text:outline-level="6">6.3.1<text:s/>Kosten voor AVLS-GIS.</text:h>
      <text:p text:style-name="ifm_p_mt.4.23mm_ifm">Deze component is gelijk aan de component AVLS-GIS uit het budget jaar (t-1), tenzij anders overeengekomen in het overleg tussen RAV en representerende zorgverzekeraar(s).</text:p>
      <text:h text:style-name="ifm_p_font.italic_mt.5.08mm_page.keep-with-next_ifm" text:outline-level="6">6.3.2<text:s/>Kosten voor het triagesysteem.</text:h>
      <text:p text:style-name="ifm_p_mt.4.23mm_ifm">Deze component is gelijk aan de component triagesysteem uit het budget jaar (t-1), tenzij anders overeengekomen in het overleg tussen RAV en representerende zorgverzekeraar(s).</text:p>
      <text:h text:style-name="ifm_p_font.italic_mt.5.08mm_page.keep-with-next_ifm" text:outline-level="6">6.3.3<text:s/>Kosten voor de planmodule voor B-ritten.</text:h>
      <text:p text:style-name="ifm_p_mt.4.23mm_ifm">Deze component is gelijk aan de component planmodule voor B-ritten uit het budget jaar (t-1), tenzij anders overeengekomen in het overleg tussen RAV en representerende zorgverzekeraar(s).</text:p>
      <text:h text:style-name="ifm_p_font.italic_mt.5.08mm_page.keep-with-next_ifm" text:outline-level="6">6.3.4<text:s/>Kosten voor het landelijk beheer ICT.</text:h>
      <text:p text:style-name="ifm_p_mt.4.23mm_ifm">Deze component is gelijk aan de component landelijk beheer ICT uit het budget jaar (t-1), tenzij anders overeengekomen in het overleg tussen RAV en representerende zorgverzekeraar(s).</text:p>
      <text:h text:style-name="ifm_p_font.italic_mt.5.08mm_page.keep-with-next_ifm" text:outline-level="6">6.3.5<text:s/>Kosten voor rittensturing en -analyse software</text:h>
      <text:p text:style-name="ifm_p_mt.4.23mm_ifm">Deze component is gelijk aan de component rittensturing en -analyse software uit het budget jaar (t-1), tenzij anders overeengekomen in het overleg tussen RAV en representerende zorgverzekeraar(s).</text:p>
      <text:h text:style-name="ifm_p_font.italic_mt.5.08mm_page.keep-with-next_ifm" text:outline-level="6">6.3.6<text:s/>Verbindingskosten</text:h>
      <text:p text:style-name="ifm_p_mt.4.23mm_ifm">Deze component is gelijk aan de component verbindingskosten uit het budget jaar (t-1), tenzij anders overeengekomen in het overleg tussen RAV en representerende zorgverzekeraar(s).</text:p>
      <text:h text:style-name="ifm_p_font.italic_mt.5.08mm_page.keep-with-next_ifm" text:outline-level="6">6.3.7<text:s/>Overige materiële kosten</text:h>
      <text:p text:style-name="ifm_p_mt.4.23mm_ifm">Deze component is gelijk aan de component overige materiële kosten uit het budget jaar (t-1), tenzij anders overeengekomen in het overleg tussen RAV en representerende zorgverzekeraar(s).</text:p>
      <text:h text:style-name="ifm_p_font.bold-italic_mt.5.08mm_page.keep-with-next_ifm" text:outline-level="5">6.4<text:s/>Rentekosten</text:h>
      <text:p text:style-name="ifm_p_mt.4.23mm_ifm">De rentevergoeding van de meldkamer is gelijk aan de rentekosten in het budget jaar (t-1), tenzij anders overeengekomen in het overleg tussen RAV en representerende zorgverzekeraar(s).</text:p>
      <text:h text:style-name="ifm_p_font.bold_mt.5.08mm_page.keep-with-next_ifm" text:outline-level="4">7.<text:s/>Prestaties en tarieven</text:h>
      <text:h text:style-name="ifm_p_font.bold-italic_mt.5.08mm_page.keep-with-next_ifm" text:outline-level="5">7.1<text:s/>Prestaties en tarieven</text:h>
      <text:p text:style-name="ifm_p_mt.4.23mm_ifm">Voor ambulancezorg worden de volgende prestaties gehanteerd.</text:p>
      <text:h text:style-name="ifm_p_font.italic_mt.3.7mm_page.keep-with-next_ifm" text:outline-level="5">I001 Beladen vervoerskilometer</text:h>
      <text:p text:style-name="ifm_p_mt.3.7mm_ifm">Het I001-tarief is een tarief per beladen kilometer voor alle A1/A2 en B-inzetten. Het aantal beladen kilometers is het aantal kilometers met de patiënt in de ambulance, berekend aan de hand van een postcodetabel, met een hieraan gekoppelde routeplanner. Bij de berekening wordt uitgegaan van de snelste route tussen de locatie waar de patiënt wordt opgehaald en de locatie waar de patiënt wordt afgeleverd.</text:p>
      <text:h text:style-name="ifm_p_font.italic_mt.3.7mm_page.keep-with-next_ifm" text:outline-level="5">I002 Niet-spoedeisende ambulancezorg (B-inzet)</text:h>
      <text:p text:style-name="ifm_p_mt.3.7mm_ifm">Het I002-tarief is een tarief per inzet indien er sprake is van niet-spoedeisende ambulancezorg. Het I002 tarief is inclusief het tarief voor de meldkamer.</text:p>
      <text:p text:style-name="ifm_p_mt.3.7mm_ifm">Onder niet-spoedeisende ambulancezorg valt ook:</text:p>
      <text:p text:style-name="ifm_p_ifm">–  Interklinisch vervoer, het vervoer van een klinische patiënt met een ambulance tussen instelling A en instelling B, met uitzondering van MICU-vervoer<text:note text:id="n6" text:note-class="footnote"><text:note-citation text:label="6 ">6</text:note-citation><text:note-body><text:p text:style-name="ifm_p_font.normal_size.6.93pt_mt..5mm_indent.-0.1161in_mleft.0.1161in_ifm">Voor MICU vervoer geldt prestatie I006.</text:p></text:note-body></text:note>. De kosten van het interklinisch vervoer zijn voor de verzekeraar, wanneer sprake is van vervoer in verband met</text:p>
      <text:p text:style-name="ifm_p_ifm">(1)  WBMV functies (ex. Art. 2 en 8) (zogenaamde topklinische zorg) of,</text:p>
      <text:p text:style-name="ifm_p_ifm">(2)  topreferente zorg of,</text:p>
      <text:p text:style-name="ifm_p_ifm">(3)  overname van de patiënt door instelling B (dus bij ontslag in instelling A).</text:p>
      <text:p text:style-name="ifm_p_ifm">Indien geen sprake is van één van de bovengenoemde redenen tot vervoer, is sprake van onderlinge dienstverlening tussen instellingen (uitbesteding van zorg) en zijn de kosten voor het vervoer voor de uitsturende instelling.</text:p>
      <text:p text:style-name="ifm_p_ifm">–  Intraklinisch vervoer, het vervoer van een klinisch patiënt met een ambulance tussen verschillende locaties van dezelfde instelling of het vervoer terug naar de instelling van verblijf, met uitzondering van MICU-vervoer. De kosten voor dit vervoer zijn altijd voor de instelling.</text:p>
      <text:h text:style-name="ifm_p_font.italic_mt.3.7mm_page.keep-with-next_ifm" text:outline-level="5">I003 Stand-by</text:h>
      <text:p text:style-name="ifm_p_mt.3.7mm_ifm">Het I003 tarief geldt per uur wachttijd gedurende het stand-by houden van een ambulance in verband met de openbare orde dan wel openbare veiligheid. De opdracht hiervoor wordt gegeven door de meldkamer en valt in het reguliere dienstrooster. Voor uurdelen geldt het tarief naar evenredigheid. Het I003-tarief kan niet worden gedeclareerd voor wachttijd bij een instelling voor het ophalen van een patiënt.</text:p>
      <text:h text:style-name="ifm_p_font.italic_mt.3.7mm_page.keep-with-next_ifm" text:outline-level="5">I005 Grensoverschrijdende spoedinzet van ambulances</text:h>
      <text:p text:style-name="ifm_p_mt.3.7mm_ifm">Het I005-bandbreedtetarief is een tarief per uur inzet van een ambulance voor spoedvervoer in het buitenland. De tijd wordt gemeten vanaf het moment van ontvangst van de opdracht tot het moment van overdracht van de patiënt aan de instelling. Het buitenlandvervoer, de repatriëring van patiënten uit het buitenland, valt hier niet onder. Deze inzet telt niet mee in het budget.</text:p>
      <text:h text:style-name="ifm_p_font.italic_mt.3.7mm_page.keep-with-next_ifm" text:outline-level="5">I006 MICU-vervoer</text:h>
      <text:p text:style-name="ifm_p_mt.3.7mm_ifm">Interklinisch vervoer (tussen instelling A en instelling B) van een IC-patiënt met een MICU-ambulance, begeleid door een MICU-team, bestaande uit een IC-arts of intensivist en een MICU-verpleegkundige, beiden aantoonbaar bekwaam in het uitvoeren van MICU-vervoer. MICU vervoer vindt plaats op verzoek van een MICU-coördinatiecentrum.</text:p>
      <text:h text:style-name="ifm_p_font.italic_mt.3.7mm_page.keep-with-next_ifm" text:outline-level="5">I010 Spoedeisende ambulancezorg (A1-/A2-inzet)</text:h>
      <text:p text:style-name="ifm_p_mt.3.7mm_ifm">Het I010-tarief is een tarief per declarabele inzet indien er sprake is van spoedeisende ambulancezorg (A1- of A2-inzet).</text:p>
      <text:p text:style-name="ifm_p_ifm">Het I010 tarief is inclusief het tarief voor de meldkamer.</text:p>
      <text:h text:style-name="ifm_p_font.italic_mt.3.7mm_page.keep-with-next_ifm" text:outline-level="5">I020 Verrekenbedrag</text:h>
      <text:p text:style-name="ifm_p_mt.3.7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italic_mt.3.7mm_page.keep-with-next_ifm" text:outline-level="5">I021 Maandelijks verrekenbedrag</text:h>
      <text:p text:style-name="ifm_p_mt.3.7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italic_mt.3.7mm_page.keep-with-next_ifm" text:outline-level="5">I022 Onderlinge dienstverlening</text:h>
      <text:p text:style-name="ifm_p_mt.3.7mm_ifm">De prestatie I022 wordt gebruikt door de onderaannemer die in opdracht van de RAV ambulancezorg verleent.</text:p>
      <text:p text:style-name="ifm_p_ifm">Voor de prestatie onderlinge dienstverlening geldt een vrij tarief als bedoeld in artikel 50, eerste lid, onderdeel a, van de Wmg. De onderaannemer en de RAV maken hiervoor dus zelf een tariefafspraak. De RAV blijft bij onderlinge dienstverlening verantwoordelijk voor de ambulancezorg en brengt de door de NZa vastgestelde prestaties die ter dekking van het budget dienen, in rekening bij de zorgverzekeraar of instelling.</text:p>
      <text:p text:style-name="ifm_p_mt.3.7mm_ifm"><text:span text:style-name="ifm_span_font.italic_ifm">De tarieven zijn opgenomen in de tariefbeschikkingen.</text:span></text:p>
      <text:h text:style-name="ifm_p_font.bold-italic_mt.5.08mm_page.keep-with-next_ifm" text:outline-level="5">7.2<text:s/>Prestatiecodes</text:h>
      <text:p text:style-name="ifm_p_mt.4.23mm_ifm">Bij de declaratie van de onder 7.1 genoemde prestaties zijn de volgende tarieven en prestatiecodes van toepass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Grensoverschrijdende spoedinzet van ambulances (bandbreedte tarief)</text:p>
          </table:table-cell>
          <table:table-cell table:style-name="table.cell.border-bottom.border-right.padding-top.top.pleft.pright">
            <text:p text:style-name="text.cell.7.left">196005</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1- / A2-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italic_mt.5.08mm_page.keep-with-next_ifm" text:outline-level="5">7.3<text:s/>Declaratiebepalingen</text:h>
      <text:h text:style-name="ifm_p_font.italic_mt.5.08mm_page.keep-with-next_ifm" text:outline-level="6">7.3.1<text:s/>Declaratie van een retourinzet</text:h>
      <text:p text:style-name="ifm_p_mt.4.23mm_ifm">Bij een retourinzet kunnen het tarief per inzet en het beladen vervoerskilometertarief (zie 7.2) voor zowel de heen- als de teruginzet worden gedeclareerd. Er is sprake van een retourinzet als de ambulance een patiënt naar een behandelplaats brengt en deze, na een bepaalde wachttijd ter plaatse, weer terug brengt.</text:p>
      <text:h text:style-name="ifm_p_font.italic_mt.5.08mm_page.keep-with-next_ifm" text:outline-level="6">7.3.2<text:s/>Declaratie van een inzet waarbij meerdere patiënten vervoerd worden</text:h>
      <text:p text:style-name="ifm_p_mt.4.23mm_ifm">Indien tijdens een inzet meerdere patiënten in één ambulance worden vervoerd kan aan elke patiënt het evenredige deel van 150% van het enkelvoudig inzet- en kilometerbedrag worden gedeclareerd (zie 7.2).</text:p>
      <text:h text:style-name="ifm_p_font.italic_mt.5.08mm_page.keep-with-next_ifm" text:outline-level="6">7.3.3<text:s/>Declaratie van het stand-by tarief</text:h>
      <text:p text:style-name="ifm_p_mt.4.23mm_ifm">Het stand-by tarief (I003) wordt in rekening gebracht aan de aanvrager van het stand-by houden van een ambulance.</text:p>
      <text:h text:style-name="ifm_p_font.bold_mt.5.08mm_page.keep-with-next_ifm" text:outline-level="4">8.<text:s/>Indexatie</text:h>
      <text:p text:style-name="ifm_p_mt.4.23mm_ifm">Alle in deze beleidsregel genoemde bedragen zijn op prijspeil voorlopig 2022 vastgesteld, tenzij anders vermeld. Deze bedragen worden jaarlijks geïndexeerd volgens de in artikelen 8.1 t/m 8.3 genoemde indices.</text:p>
      <text:h text:style-name="ifm_p_font.bold-italic_mt.5.08mm_page.keep-with-next_ifm" text:outline-level="5">8.1<text:s/>Indexatie loonkosten</text:h>
      <text:p text:style-name="ifm_p_mt.4.23mm_ifm">Het totaal van de vergoeding voor loonkosten opgenomen in het budget wordt aangepast met de loonindex op basis van de door de Minister van VWS aangegeven overheidsbijdrage in de arbeidskostenontwikkeling (ova). Zolang de ova nog niet bekend is, past de NZa de door de Minister vastgestelde voorcalculatie toe.</text:p>
      <text:h text:style-name="ifm_p_font.bold-italic_mt.5.08mm_page.keep-with-next_ifm" text:outline-level="5">8.2<text:s/>Indexatie materiële kosten en kapitaallasten</text:h>
      <text:p text:style-name="ifm_p_mt.4.23mm_ifm">De NZa baseert de aanpassing van de materiële kosten en de kapitaallasten in jaar (t) op gegevens uit de tabel 'middelen en bestedingen'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en van het Centraal Economisch Plan (CEP).</text:p>
      <text:h text:style-name="ifm_p_font.bold-italic_mt.5.08mm_page.keep-with-next_ifm" text:outline-level="5">8.3<text:s/>Brandstofindex</text:h>
      <text:p text:style-name="ifm_p_mt.4.23mm_ifm">(Alleen van toepassing op ambulancezorg, productiebudget kilometers)</text:p>
      <text:p text:style-name="ifm_p_ifm">In het definitief budget (nacalculatie) van jaar (t) worden de definitieve brandstofkosten per kilometer van jaar (t) gebruikt. Deze worden als volgt berekend:</text:p>
      <text:p text:style-name="ifm_p_ifm">De definitieve brandstofkosten per kilometer van jaar (t-2) vermenigvuldigd met de definitieve brandstofindex van jaar (t-1) vermenigvuldigd met de definitieve brandstofindex van jaar (t).</text:p>
      <text:p text:style-name="ifm_p_mt.3.7mm_ifm">De definitieve brandstofindex wordt berekend met behulp van de gemiddelde weekprijzen voor dieselolie die door de Europese Commissie worden gepubliceerd.</text:p>
      <text:h text:style-name="ifm_p_font.bold-italic_mt.5.08mm_page.keep-with-next_ifm" text:outline-level="5">8.4<text:s/>Initiële scholing</text:h>
      <text:p text:style-name="ifm_p_mt.4.23mm_ifm">Initiële scholing bestaat uit een loonkostendeel en een materiële kostendeel. Indexatie van het loonkostendeel staat benoemd in 8.1. De indexatie van het materiële kostendeel verloopt zoals beschreven in 8.2.</text:p>
      <text:h text:style-name="ifm_p_font.bold_mt.5.08mm_page.keep-with-next_ifm" text:outline-level="4">9.<text:s/>Intrekken oude beleidsregel</text:h>
      <text:p text:style-name="ifm_p_mt.4.23mm_ifm">Gelijktijdig met de inwerkingtreding van deze beleidsregel, wordt de Beleidsregel regionale ambulancevoorziening 2022, met kenmerk BR/REG-22152, ingetrokken.</text:p>
      <text:h text:style-name="ifm_p_font.bold_mt.5.08mm_page.keep-with-next_ifm" text:outline-level="4">10.<text:s/>Toepasselijkheid voorafgaande beleidregel</text:h>
      <text:p text:style-name="ifm_p_mt.4.23mm_ifm">De ‘Beleidsregel regionale ambulancevoorziening 2021’, met kenmerk BR/REG-21142a, blijft van toepassing op besluiten en aangelegenheden die hun grondslag vinden in die beleidsregel en die betrekking hebben op de periode waarvoor die beleidsregel gold.</text:p>
      <text:h text:style-name="ifm_p_font.bold_mt.5.08mm_page.keep-with-next_ifm" text:outline-level="4">11.<text:s/>Inwerkingtreding en bekendmaking</text:h>
      <text:p text:style-name="ifm_p_mt.4.23mm_ifm">Deze beleidsregel treedt in werking met ingang van de dag na de datum van uitgifte van de Staatscourant waarin de beleidsregel ingevolgeartikel 5, aanhef en onder e, van de Bekendmakingswet, wordt geplaatst en werkt terug tot en met 1 januari 2022.</text:p>
      <text:p text:style-name="ifm_p_ifm">De beleidsregel ligt ter inzage bij de NZa en is te raadplegen op www.nza.nl.</text:p>
      <text:h text:style-name="ifm_p_font.bold_mt.3.7mm_page.keep-with-next_ifm" text:outline-level="4">Citeerregel</text:h>
      <text:p text:style-name="ifm_p_mt.3.7mm_ifm">Deze beleidsregel wordt aangehaald als: Beleidsregel regionale ambulancevoorziening 2022.</text:p>
      <text:h text:style-name="ifm_p_font.bold_mt.5.08mm_page.break-before_ifm" text:outline-level="4">TOELICHTING</text:h>
      <text:h text:style-name="ifm_p_font.bold_mt.5.08mm_page.keep-with-next_ifm" text:outline-level="5">Algemeen</text:h>
      <text:p text:style-name="ifm_p_mt.4.23mm_ifm">De voorliggende Beleidsregel regionale ambulancevoorziening is aangepast voor het jaar 2022.</text:p>
      <text:p text:style-name="ifm_p_mt.3.7mm_ifm">Alle in deze beleidsregel genoemde bedragen zijn op prijspeil voorlopig 2022 vastgesteld (tenzij anders staat vermeld).</text:p>
      <text:p text:style-name="ifm_p_mt.3.7mm_ifm">De Tijdelijke wet ambulancezorg is per 1 januari 2021 vervangen door de Wet ambulancezorgvoorzieningen (Wazv). In de voorliggende beleidsregel is aangesloten bij de terminologie van de Wazv. Het vervangen van de Twaz door de Wazv heeft geen gevolgen voor de wijze waarop de NZa tarieven, prestatiebeschrijvingen en het vereffeningsbedrag als bedoeld in artikel 56b van de Wmg vaststelt.</text:p>
      <text:p text:style-name="ifm_p_mt.3.7mm_ifm">Naar aanleiding van het kostenonderzoek materiële kosten meldkamer 2021 is artikel 6.3 in deze beleidsregel gewijzigd. In overleg met branchepartijen is geconcludeerd dat er geen beleidsregelwaarden gekoppeld kunnen worden aan de omschreven kosten. Daarom is besloten om bij de nieuwe budgetparameters op te nemen dat deze vrij onderhandelbaar zijn en dat de posten in dit artikel niet met een bedrag zullen worden gevuld.</text:p>
      <text:h text:style-name="ifm_p_font.bold_mt.5.08mm_page.keep-with-next_ifm" text:outline-level="5">Artikelsgewijs</text:h>
      <text:h text:style-name="ifm_p_font.bold-italic_mt.5.08mm_page.keep-with-next_ifm" text:outline-level="6">Artikel 5.1.2</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5.1.1 en/of de vergoeding loonkosten meldingen van artikel 6.1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 en RAV maken afspraken over inzet, reden, doel, evaluatie, financiën en looptijd.</text:p>
      <text:h text:style-name="ifm_p_font.bold-italic_mt.5.08mm_page.keep-with-next_ifm" text:outline-level="6">Artikel 5.1.5 Overige loonkosten</text:h>
      <text:p text:style-name="ifm_p_mt.4.23mm_ifm">De overige loonkosten bestaan uit een bedrag per dienst. Dit bedrag komt tot stand door de overige personele lasten per fte zoals vermeld in het verantwoordingsdocument herijking loonnormbedragen rijdende dienst te vermenigvuldigen met de som van de benodigde hoeveelheid fte AVP en ACH per dienst.</text:p>
      <text:h text:style-name="ifm_p_font.bold-italic_mt.5.08mm_page.keep-with-next_ifm" text:outline-level="6">Artikel 5.5.11</text:h>
      <text:p text:style-name="ifm_p_mt.4.23mm_ifm">RAV en representerende zorgverzekeraar(s) kunnen een vergoeding overeenkomen ten behoeve van pilots voor coördinatie van juiste zorg op de juiste plaats. De pilots hebben als doel om de activiteiten gericht op het triëren, afstemmen, regisseren en bewaken van de uitvoering van de zorgverlening aan de patiënt met een acute zorgvraag, te organiseren samen met zorgpartners die betrokken zijn in de acute zorgketen.</text:p>
      <text:h text:style-name="ifm_p_font.bold-italic_mt.5.08mm_page.keep-with-next_ifm" text:outline-level="6">Artikel 5.5.12</text:h>
      <text:p text:style-name="ifm_p_mt.4.23mm_ifm">De RAV’s hebben als gevolg van de uitbraak van het SARS-CoV-2 virus extra kosten gemaakt. Het gaat bijvoorbeeld om aanpassingskosten en kosten voor de aanschaf van beschermingsmaterialen. In deze beleidsregel is voor deze tijdelijke situatie een aparte component opgesteld. Onder deze component kunnen de meerkosten als gevolg van het SARS-CoV-2 virus worden opgevoerd. De andere componenten in de beleidsregel zijn hiervoor niet passend, bijvoorbeeld omdat er een maximumvergoeding geldt. Onder deze tijdelijke component kunnen alle meerkosten ambulancezorg die zijn gemaakt als gevolg van het SARS-CoV-2 virus worden opgevoerd. Deze post kent geen maximum vergoeding. Ook voor de meerkosten (bijvoorbeeld loonkosten) die uiteindelijk boven de maximumvergoeding zouden uitkomen, geldt dat deze onder de tijdelijke component kunnen worden opgevoerd. Een voorwaarde is dat er een schriftelijke afspraak is gemaakt tussen de RAV en representerende zorgverzekeraar(s) over de meerkosten. Dit betekent dat er geen eenzijdige aanvraag bij de NZa kan worden ingediend ten aanzien van de meerkosten.</text:p>
      <text:h text:style-name="ifm_p_font.bold-italic_mt.5.08mm_page.keep-with-next_ifm" text:outline-level="6">Artikel 6.2 Overige loonkosten</text:h>
      <text:p text:style-name="ifm_p_mt.4.23mm_ifm">De overige loonkosten MKA bestaan uit een bedrag per dienst (en per meldtafel). Dit bedrag komt tot stand door de overige personele lasten per fte zoals vermeld in het verantwoordingsdocument kostenonderzoek MKA te vermenigvuldigen met de benodigde hoeveelheid fte VC of NVC. Aangezien een meldtafel ofwel een VC, ofwel een NVC bevat, maken wij onderscheid tussen het bedrag per dienst VC en per dienst NVC.</text:p>
      <text:h text:style-name="ifm_p_font.bold-italic_mt.5.08mm_page.keep-with-next_ifm" text:outline-level="6">Artikel 7.1 Intraklinisch vervoer</text:h>
      <text:p text:style-name="ifm_p_mt.4.23mm_ifm">Intraklinisch vervoer is het vervoer tussen locaties van dezelfde instelling. Daarnaast is een inzet terug naar de instelling van verblijf ook intraklinisch vervoer. Het gaat hierbij om personen met een rechterlijke machtiging (RM) die zich niet aan de voorwaarden van de RM gehouden hebben en vervoer (terug) naar de instelling nodig hebben.</text:p>
      <text:p text:style-name="ifm_p_mt.3.7mm_ifm">Als twee ziekenhuizen bestuurlijk fuseren dan blijven de twee ziekenhuizen als aparte juridische entiteiten bestaan. Het strategisch commercieel beleid van deze entiteiten is in handen van een gezamenlijke raad van bestuur en raad van toezicht. Ook in het geval van een bestuurlijke fusie is daarom sprake van intraklinisc vervoer.</text:p>
      <text:h text:style-name="ifm_p_font.italic_mt.5.08mm_page.keep-with-next_ifm" text:outline-level="7">Overzicht standplaatsen</text:h>
      <text:p text:style-name="ifm_p_mt.4.23mm_ifm">Het overzicht met standplaatsen is geactualiseerd met het referentiekader spreiding en beschikbaarheid ambulancezorg 2021.</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Overzicht proces</text:p>
            </table:table-cell>
          </table:table-row>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italic_mt.5.08mm_page.keep-with-next_ifm" text:outline-level="7">Overzicht standplaatsen</text:h>
      <text:p text:style-name="ifm_p_mt.4.23mm_ifm">Overzicht standplaatsen conform referentiekader spreiding en beschikbaarheid ambulancezorg 2021.</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Inwoners</text:span></text:p>
            </table:table-cell>
            <table:table-cell table:style-name="table.cell.border-top.border-bottom.border-right.padding-top.bottom.pleft.pright">
              <text:p text:style-name="text.cell.7.left"><text:span text:style-name="ifm_span_font.bold_color.ffffff_ifm">Inw 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25.2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7,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34.0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9,6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0.9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9,8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30.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7,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49.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9,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40.6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2,9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51.5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6,0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Groningen-Zu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3,6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Groningen-Noo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62.67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31,4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45.9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6,6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7.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9,5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965</text:p>
          </table:table-cell>
          <table:table-cell table:style-name="table.cell.border-bottom.border-right.padding-top.top.pleft.pright">
            <text:p text:style-name="text.cell.7.left">Leens (De Mar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3.5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1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16.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8,1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33.5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4,7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71.7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5,6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29.7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3,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Skarsterlan (g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14.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2,6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17.1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0,7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65.8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5,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23</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16.0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6,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871</text:p>
          </table:table-cell>
          <table:table-cell table:style-name="table.cell.border-bottom.border-right.padding-top.top.pleft.pright">
            <text:p text:style-name="text.cell.7.left">Midlum (Harl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44.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0,8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881</text:p>
          </table:table-cell>
          <table:table-cell table:style-name="table.cell.border-bottom.border-right.padding-top.top.pleft.pright">
            <text:p text:style-name="text.cell.7.left">Terschelling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4.8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2,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899</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5,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91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44.6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79,3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92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85.5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97,5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011</text:p>
          </table:table-cell>
          <table:table-cell table:style-name="table.cell.border-bottom.border-right.padding-top.top.pleft.pright">
            <text:p text:style-name="text.cell.7.left">Boarnsterhim (g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19.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3,7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071</text:p>
          </table:table-cell>
          <table:table-cell table:style-name="table.cell.border-bottom.border-right.padding-top.top.pleft.pright">
            <text:p text:style-name="text.cell.7.left">Leeuwarderadeel (g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27.2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1,1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101</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36.7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0,0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163</text:p>
          </table:table-cell>
          <table:table-cell table:style-name="table.cell.border-bottom.border-right.padding-top.top.pleft.pright">
            <text:p text:style-name="text.cell.7.left">Nes (Ame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3.7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7,3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166</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8,6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202</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66.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14,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219</text:p>
          </table:table-cell>
          <table:table-cell table:style-name="table.cell.border-bottom.border-right.padding-top.top.pleft.pright">
            <text:p text:style-name="text.cell.7.left">Smallingerland (g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28.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3,8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285</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52.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9,9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31.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65.6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61,5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Emmen (g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36.4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1,3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71.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3,9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58.9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0,0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13.9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2,2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51.5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2,0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86.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10,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27.2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10,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22.1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7,3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531</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22.5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8,7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41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139.0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94,5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01</text:p>
          </table:table-cell>
          <table:table-cell table:style-name="table.cell.border-bottom.border-right.padding-top.top.pleft.pright">
            <text:p text:style-name="text.cell.7.left">Dedemsvaart (Balkbru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17.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9,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Nieuwleusen (Rouve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17.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09,8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31</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21.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2,0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7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38.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35,0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1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94.4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62,4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01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39.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32,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103</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50.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9,0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Kampen (Ijsselmui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54.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6,2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22.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20,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38.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2,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Nijverdal (Hellendoor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35.3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2,1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71.7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3,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30.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4,9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163.8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25,0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117.4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9,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65.7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2,7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100.0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28,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28.4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0,3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31.1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8,5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Harderwijk (Ermel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56.0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21,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56.4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5,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111.1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70,3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54.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5,2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49.3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9,0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82.5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92,7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56.7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0,0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163.6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21,5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81</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53.2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5,7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18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71.6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4,7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77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88.1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8,0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61</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122.3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83,1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701</text:p>
          </table:table-cell>
          <table:table-cell table:style-name="table.cell.border-bottom.border-right.padding-top.top.pleft.pright">
            <text:p text:style-name="text.cell.7.left">Wageningen (Renkum)</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57.2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47,8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101.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9,6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828</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189.2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23,5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01</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86.7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1,9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951</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52.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4,2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61.1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6,1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41</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49.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9,5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37.3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90,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33.9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7,9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44.0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0,1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226.3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75,9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53.3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3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5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40.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8,0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22.7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2,0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82.6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6,2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71.8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33,6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5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87.1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73,4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608</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46.5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2,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645</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47.5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7,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70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82.1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2,4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811</text:p>
          </table:table-cell>
          <table:table-cell table:style-name="table.cell.border-bottom.border-right.padding-top.top.pleft.pright">
            <text:p text:style-name="text.cell.7.left">Amersfoort Centru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48.8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18,5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823</text:p>
          </table:table-cell>
          <table:table-cell table:style-name="table.cell.border-bottom.border-right.padding-top.top.pleft.pright">
            <text:p text:style-name="text.cell.7.left">Amersfoort Noor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136.2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47,8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03</text:p>
          </table:table-cell>
          <table:table-cell table:style-name="table.cell.border-bottom.border-right.padding-top.top.pleft.pright">
            <text:p text:style-name="text.cell.7.left">Veenendaal (Rhen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76.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51,5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941</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88.4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7,3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41.4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4,7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85.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2,2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10.5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9,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20.8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29,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37.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9,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9.8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1,9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5.3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2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60.0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7,6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Den Burg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3.5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40,3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154.0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83,3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46.5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92,1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105.2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1,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122.4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54,4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Zaanstad (gem.)</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94.9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0,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Heemskerk (ge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81.9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6,6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59.0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91,3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8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18.9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67,7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286.5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41,6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13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118.0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4,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313.6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68,7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472.1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662,6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Amsterdam Zuidoos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154.5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39,1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91.6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38,0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69.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5,5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136.1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3,0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132.3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14,6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333.7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797,3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199.8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789,5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564</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183.6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791,8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142.7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63,6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126.7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75,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160.1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27,3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126.8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9,8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33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253.4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09,9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64.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9,2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125.7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6,2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37.2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8,4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80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129.6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6,0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46.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0,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143.4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45,7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91.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89,5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Rotterdam Centrum</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312.9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370,7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Rotterdam Noord</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290.7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11,2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175.3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93,5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Rotterdam Maasvlakt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5,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01</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142.4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99,6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64.1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51,1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47</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35.4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0,1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11.9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48,7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57</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33.1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82,1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973</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3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32,0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83.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73,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168.1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26,3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123.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55,8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73.7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45,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26.2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1,1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Schouwen-Duiveland (gem.)</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9.1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6,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47.4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22,7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Vrouwenpolder (Neeltje Jans)</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15.4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9,7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83</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49,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01</text:p>
          </table:table-cell>
          <table:table-cell table:style-name="table.cell.border-bottom.border-right.padding-top.top.pleft.pright">
            <text:p text:style-name="text.cell.7.left">Yerseke (Reimerswaal)</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17.3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4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28.5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5,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46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71.1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0,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501</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22.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8,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53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40.4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8,0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539</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11.6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06,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56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30.0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57,9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23.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1,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Werkendam (ge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35.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60,5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32.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0,5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69.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9,8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30.4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09,2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107.1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10,5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Rucphen (ge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43.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9,9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58.8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8,0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184.5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36,1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50.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6,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134.9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98,0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Tilburg Centru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221.3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64,8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47</text:p>
          </table:table-cell>
          <table:table-cell table:style-name="table.cell.border-bottom.border-right.padding-top.top.pleft.pright">
            <text:p text:style-name="text.cell.7.left">Tilburg Vossenber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73.0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4,9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142</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92.7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4,8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231.9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30,5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59.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1,1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92,9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52.3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92,0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Velp NB</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43.0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7,8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63.2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8,3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76.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1,1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94.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9,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36.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0,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50.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3,5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293.0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61,6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111.9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41,9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162.3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37,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751</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57.9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99,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026</text:p>
          </table:table-cell>
          <table:table-cell table:style-name="table.cell.border-bottom.border-right.padding-top.top.pleft.pright">
            <text:p text:style-name="text.cell.7.left">Maarhez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42.3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6,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80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80.7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62,0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16.0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80,3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88.6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2,3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37.9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9,4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Panningen/Held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62.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9,2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74.6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7,3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93.4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6,6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6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8,7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146.9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72,0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152.6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21,5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29.3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88,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Mechel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28.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7,3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237.0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12,1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206.3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14,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6.0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8,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21.9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39,5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78.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67,6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41.5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9,7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40.5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51,8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29.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3,26</text:p>
          </table:table-cell>
          <table:table-cell table:style-name="table.cell.border-bottom.border-right.padding-top.top.pleft.pright">
            <text:p text:style-name="text.cell.7.lef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12</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12</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 2022</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661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 2022</meta:user-defined>
    <meta:user-defined meta:name="DCTERMS.W3CDTF/DCTERMS.available">2022-03-09</meta:user-defined>
  </office:meta>
</office:document-meta>
</file>