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1</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1 februari 2022, nummer 3827774, tot wijziging van de Regeling naturalisatietoets Aruba 2011, de Regeling naturalisatietoets openbare lichamen Bonaire, Sint Eustatius en Saba 2011, de Regeling naturalisatietoets Curaçao 2011 en de Regeling naturalisatietoets Sint Maarten 2011 in verband met het actualiseren van de regels voor ontheffing van de naturalisatietoets wegens aantoonbaar geleverde inspanningen</text:h>
      <text:p text:style-name="ifm_p_mt.3.7mm_ifm">De Staatssecretaris van Justitie en Veiligheid,</text:p>
      <text:p text:style-name="ifm_p_mt.3.7mm_ifm">Gelet op artikel 23, eerste lid, van de Rijkswet op het Nederlanderschap en artikel 6 van het Besluit naturalisatietoets;</text:p>
      <text:p text:style-name="ifm_p_mt.3.7mm_indent.0mm_ifm">Besluit:</text:p>
      <text:h text:style-name="ifm_p_font.bold_mt.5.08mm_page.keep-with-next_ifm" text:outline-level="2">ARTIKEL<text:s/>I.<text:s/>REGELING NATURALISATIETOETS ARUBA 2011</text:h>
      <text:p text:style-name="ifm_p_font.roman_mt.4.23mm_ifm">De Regeling naturalisatietoets Aruba 2011 wordt als volgt gewijzigd:</text:p>
      <text:p text:style-name="ifm_p_mt.3.7mm_indent.no_ifm">A</text:p>
      <text:p text:style-name="ifm_p_mt.3.7mm_ifm">Artikel 10, eerste lid komt te luiden:</text:p>
      <text:section text:style-name="ifm_sect_mleft.5.1mm_ifm" text:name="d15e57">
        <text:p text:style-name="ifm_p_mt.3.7mm_ifm">1.  Indien de verzoeker zich beroept op ontheffing van de naturalisatietoets wegens omstandigheden als bedoeld in artikel 4, aanhef en onder a, van het Besluit naturalisatietoets, wordt omtrent het beroep op ontheffing geadviseerd door de hiervoor door de Gouverneur aangewezen instantie.</text:p>
      </text:section>
      <text:p text:style-name="ifm_p_mt.3.7mm_indent.no_ifm">B</text:p>
      <text:p text:style-name="ifm_p_mt.3.7mm_ifm">Artikel 11 wordt als volgt gewijzigd:</text:p>
      <text:p text:style-name="ifm_p_mt.3.7mm_ifm">1.<text:s/>Het eerste lid komt te luiden:</text:p>
      <text:section text:style-name="ifm_sect_mleft.5.1mm_ifm" text:name="d15e71">
        <text:p text:style-name="ifm_p_mt.3.7mm_ifm">1.  Indien de verzoeker zich beroept op ontheffing van de naturalisatietoets wegens de omstandigheid bedoeld in artikel 4, aanhef en onder b, van het Besluit naturalisatietoets, wordt omtrent het beroep op ontheffing geadviseerd door het Examenbureau Aruba.</text:p>
      </text:section>
      <text:p text:style-name="ifm_p_mt.3.7mm_ifm">2.<text:s/>Onder vernummering van het tweede en derde lid tot het derde en vierde lid, wordt na het eerste lid (nieuw) een lid ingevoegd, luidende:</text:p>
      <text:section text:style-name="ifm_sect_mleft.5.1mm_ifm" text:name="d15e80">
        <text:p text:style-name="ifm_p_mt.3.7mm_ifm">2.  Het Examenbureau Aruba geeft het advies, bedoeld in het eerste lid, uitsluitend af indien de verzoeker ten minste 600 uur heeft deelgenomen aan een alfabetiseringscursus.</text:p>
      </text:section>
      <text:p text:style-name="ifm_p_mt.3.7mm_ifm">3.<text:s/>Na het vierde lid (nieuw) wordt een lid toegevoegd, luidende:</text:p>
      <text:section text:style-name="ifm_sect_mleft.5.1mm_ifm" text:name="d15e89">
        <text:p text:style-name="ifm_p_mt.3.7mm_ifm">5.  In afwijking van het eerste en tweede lid vervalt de verplichting tot advisering indien de verzoeker ongeletterd is, ten minste 65 jaar is en aantoont dat hij ten minste 600 uur heeft deelgenomen aan een alfabetiseringscursus.</text:p>
      </text:section>
      <text:p text:style-name="ifm_p_mt.3.7mm_indent.no_ifm">C</text:p>
      <text:p text:style-name="ifm_p_mt.3.7mm_ifm">Artikel 12 vervalt.</text:p>
      <text:h text:style-name="ifm_p_font.bold_mt.5.08mm_page.keep-with-next_ifm" text:outline-level="2">ARTIKEL<text:s/>II.<text:s/>REGELING NATURALISATIETOETS OPENBARE LICHAMEN BONAIRE, SINT EUSTATIUS EN SABA 2011</text:h>
      <text:p text:style-name="ifm_p_font.roman_mt.4.23mm_ifm">De Regeling naturalisatietoets openbare lichamen Bonaire, Sint Eustatius en Saba 2011 wordt als volgt gewijzigd:</text:p>
      <text:p text:style-name="ifm_p_mt.3.7mm_indent.no_ifm">A</text:p>
      <text:p text:style-name="ifm_p_mt.3.7mm_ifm">Artikel 10, eerste lid komt te luiden:</text:p>
      <text:section text:style-name="ifm_sect_mleft.5.1mm_ifm" text:name="d15e113">
        <text:p text:style-name="ifm_p_mt.3.7mm_ifm">1.  Indien de verzoeker zich beroept op ontheffing van de naturalisatietoets wegens omstandigheden als bedoeld in artikel 4, aanhef en onder a, van het Besluit naturalisatietoets, wordt omtrent het beroep op ontheffing geadviseerd door de hiervoor op advies van de gezaghebber aangewezen instantie.</text:p>
      </text:section>
      <text:p text:style-name="ifm_p_mt.3.7mm_indent.no_ifm">B</text:p>
      <text:p text:style-name="ifm_p_mt.3.7mm_ifm">Artikel 11 wordt als volgt gewijzigd:</text:p>
      <text:p text:style-name="ifm_p_mt.3.7mm_ifm">1.<text:s/>Het eerste lid komt te luiden:</text:p>
      <text:section text:style-name="ifm_sect_mleft.5.1mm_ifm" text:name="d15e127">
        <text:p text:style-name="ifm_p_mt.3.7mm_ifm">1.  Indien de verzoeker zich beroept op ontheffing van de naturalisatietoets wegens de omstandigheid bedoeld in artikel 4, aanhef en onder b, van het Besluit naturalisatietoets, wordt omtrent het beroep op ontheffing geadviseerd door de gezaghebber.</text:p>
      </text:section>
      <text:p text:style-name="ifm_p_mt.3.7mm_ifm">2.<text:s/>Onder vernummering van het tweede lid tot het derde lid wordt na het eerste lid (nieuw) een lid ingevoegd, luidende:</text:p>
      <text:section text:style-name="ifm_sect_mleft.5.1mm_ifm" text:name="d15e136">
        <text:p text:style-name="ifm_p_mt.3.7mm_ifm">2.  De gezaghebber geeft het advies, bedoeld in het eerste lid, uitsluitend af indien de verzoeker ten minste 600 uur heeft deelgenomen aan een alfabetiseringscursus.</text:p>
      </text:section>
      <text:p text:style-name="ifm_p_mt.3.7mm_ifm">3.<text:s/>Na het derde lid (nieuw) wordt een lid toegevoegd, luidende:</text:p>
      <text:section text:style-name="ifm_sect_mleft.5.1mm_ifm" text:name="d15e145">
        <text:p text:style-name="ifm_p_mt.3.7mm_ifm">4.  In afwijking van het eerste en tweede lid vervalt de verplichting tot advisering indien de verzoeker ongeletterd is, tenminste 65 jaar is en aantoont dat hij ten minste 600 uur heeft deelgenomen aan een alfabetiseringscursus.</text:p>
      </text:section>
      <text:p text:style-name="ifm_p_mt.3.7mm_indent.no_ifm">C</text:p>
      <text:p text:style-name="ifm_p_mt.3.7mm_ifm">Artikel 12 vervalt.</text:p>
      <text:h text:style-name="ifm_p_font.bold_mt.5.08mm_page.keep-with-next_ifm" text:outline-level="2">ARTIKEL<text:s/>III.<text:s/>REGELING NATURALISATIETOETS CURAÇAO 2011</text:h>
      <text:p text:style-name="ifm_p_font.roman_mt.4.23mm_ifm">De Regeling naturalisatietoets Curaçao 2011 wordt als volgt gewijzigd:</text:p>
      <text:p text:style-name="ifm_p_mt.3.7mm_indent.no_ifm">A</text:p>
      <text:p text:style-name="ifm_p_mt.3.7mm_ifm">Artikel 10, eerste lid komt te luiden:</text:p>
      <text:section text:style-name="ifm_sect_mleft.5.1mm_ifm" text:name="d15e168">
        <text:p text:style-name="ifm_p_mt.3.7mm_ifm">1.  Indien de verzoeker zich beroept op ontheffing van de naturalisatietoets wegens omstandigheden als bedoeld in artikel 4, aanhef en onder a, van het Besluit naturalisatietoets, wordt omtrent het beroep op ontheffing geadviseerd door de hiervoor op advies van de Gouverneur aangewezen instantie.</text:p>
      </text:section>
      <text:p text:style-name="ifm_p_mt.3.7mm_indent.no_ifm">B</text:p>
      <text:p text:style-name="ifm_p_mt.3.7mm_ifm">Artikel 11 wordt als volgt gewijzigd:</text:p>
      <text:p text:style-name="ifm_p_mt.3.7mm_ifm">1.<text:s/>Het eerste lid komt te luiden:</text:p>
      <text:section text:style-name="ifm_sect_mleft.5.1mm_ifm" text:name="d15e182">
        <text:p text:style-name="ifm_p_mt.3.7mm_ifm">1.  Indien de verzoeker zich beroept op ontheffing van de naturalisatietoets wegens de omstandigheid bedoeld in artikel 4, aanhef en onder b, van het Besluit naturalisatietoets, wordt omtrent het beroep geadviseerd door Fundashon Pro Alfa.</text:p>
      </text:section>
      <text:p text:style-name="ifm_p_mt.3.7mm_ifm">2.<text:s/>Onder vernummering van het tweede en derde lid tot het derde en vierde lid, wordt na het eerste lid (nieuw) een lid ingevoegd, luidende:</text:p>
      <text:section text:style-name="ifm_sect_mleft.5.1mm_ifm" text:name="d15e191">
        <text:p text:style-name="ifm_p_mt.3.7mm_ifm">2.  Fundashon Pro Alfa geeft het advies, bedoeld in het eerste lid, uitsluitend af indien de verzoeker ten minste 600 uur heeft deelgenomen aan een alfabetiseringscursus.</text:p>
      </text:section>
      <text:p text:style-name="ifm_p_mt.3.7mm_ifm">3.<text:s/>Na het vierde lid (nieuw) wordt een lid toegevoegd, luidende:</text:p>
      <text:section text:style-name="ifm_sect_mleft.5.1mm_ifm" text:name="d15e200">
        <text:p text:style-name="ifm_p_mt.3.7mm_ifm">5.  In afwijking van het eerste en tweede lid vervalt de verplichting tot advisering indien de verzoeker ongeletterd is, ten minste 65 jaar is en aantoont dat hij ten minste 600 uur heeft deelgenomen aan een alfabetiseringscursus.</text:p>
      </text:section>
      <text:p text:style-name="ifm_p_mt.3.7mm_indent.no_ifm">C</text:p>
      <text:p text:style-name="ifm_p_mt.3.7mm_ifm">Artikel 12 vervalt.</text:p>
      <text:h text:style-name="ifm_p_font.bold_mt.5.08mm_page.keep-with-next_ifm" text:outline-level="2">ARTIKEL<text:s/>IV.<text:s/>REGELING NATURALISATIETOETS SINT MAARTEN 2011</text:h>
      <text:p text:style-name="ifm_p_font.roman_mt.4.23mm_ifm">De Regeling naturalisatietoets Sint Maarten 2011 wordt als volgt gewijzigd:</text:p>
      <text:p text:style-name="ifm_p_mt.3.7mm_indent.no_ifm">A</text:p>
      <text:p text:style-name="ifm_p_mt.3.7mm_ifm">Artikel 10, eerste lid komt te luiden:</text:p>
      <text:section text:style-name="ifm_sect_mleft.5.1mm_ifm" text:name="d15e224">
        <text:p text:style-name="ifm_p_mt.3.7mm_ifm">1.  Indien de verzoeker zich beroept op ontheffing van de naturalisatietoets wegens omstandigheden als bedoeld in artikel 4, aanhef en onder a, van het Besluit naturalisatietoets, wordt omtrent het beroep op ontheffing geadviseerd door de hiervoor op advies van de Gouverneur aangewezen instantie of natuurlijk persoon.</text:p>
      </text:section>
      <text:p text:style-name="ifm_p_mt.3.7mm_indent.no_ifm">B</text:p>
      <text:p text:style-name="ifm_p_mt.3.7mm_ifm">Artikel 11 wordt als volgt gewijzigd:</text:p>
      <text:p text:style-name="ifm_p_mt.3.7mm_ifm">1.<text:s/>Het eerste lid komt te luiden:</text:p>
      <text:section text:style-name="ifm_sect_mleft.5.1mm_ifm" text:name="d15e238">
        <text:p text:style-name="ifm_p_mt.3.7mm_ifm">1.  Indien de verzoeker zich beroept op ontheffing van de naturalisatietoets wegens de omstandigheid bedoeld in artikel 4, aanhef en onder b, van het Besluit naturalisatietoets, wordt omtrent het beroep op ontheffing geadviseerd door de Dienst Examens Sint Maarten.</text:p>
      </text:section>
      <text:p text:style-name="ifm_p_mt.3.7mm_ifm">2.<text:s/>Onder vernummering van het tweede en derde lid tot het derde en vierde lid, wordt na het eerste lid (nieuw) een lid ingevoegd, luidende:</text:p>
      <text:section text:style-name="ifm_sect_mleft.5.1mm_ifm" text:name="d15e247">
        <text:p text:style-name="ifm_p_mt.3.7mm_ifm">2.  De Dienst Examens Sint Maarten geeft het advies, bedoeld in het eerste lid, uitsluitend af indien de verzoeker ten minste 600 uur heeft deelgenomen aan een alfabetiseringscursus.</text:p>
      </text:section>
      <text:p text:style-name="ifm_p_mt.3.7mm_ifm">3.<text:s/>Na het vierde lid (nieuw) wordt een lid toegevoegd, luidende:</text:p>
      <text:section text:style-name="ifm_sect_mleft.5.1mm_ifm" text:name="d15e256">
        <text:p text:style-name="ifm_p_mt.3.7mm_ifm">5.  In afwijking van het eerste en tweede lid vervalt de verplichting tot advisering indien de verzoeker ongeletterd is, ten minste 65 jaar is en aantoont dat hij ten minste 600 uur heeft deelgenomen aan een alfabetiseringscursus.</text:p>
      </text:section>
      <text:p text:style-name="ifm_p_mt.3.7mm_indent.no_ifm">C</text:p>
      <text:p text:style-name="ifm_p_mt.3.7mm_ifm">Artikel 12 vervalt.</text:p>
      <text:h text:style-name="ifm_p_font.bold_mt.5.08mm_page.keep-with-next_ifm" text:outline-level="2">ARTIKEL<text:s/>V<text:s/></text:h>
      <text:p text:style-name="ifm_p_mt.4.23mm_ifm">Deze regeling treedt in werking met ingang van 1 april 2022.</text:p>
      <text:p text:style-name="ifm_p_mt.3.7mm_ifm">Deze regeling zal met de toelichting in de Staatscourant, in het Afkondigingsblad van Aruba, het Publicatieblad van Curaçao en in het Afkondigingsblad van Sint Maarten worden geplaatst.</text:p>
      <text:p text:style-name="ifm_p_font.italic_mt.3.7mm_ifm">
                  Den Haag,
                   21 februari 2022
               </text:p>
      <text:p text:style-name="ifm_p_font.italic_mt.3.7mm_ifm">De Staatssecretaris van Justitie en Veiligheid,<text:line-break/>E. van der<text:s/>Burg</text:p>
      <text:h text:style-name="ifm_p_font.bold_mt.5.08mm_page.break-before_ifm" text:outline-level="3">TOELICHTING</text:h>
      <text:h text:style-name="ifm_p_font.bold_mt.5.08mm_page.keep-with-next_ifm" text:outline-level="4">Algemeen</text:h>
      <text:p text:style-name="ifm_p_mt.4.23mm_ifm">In de onderhavige wijziging van de Regeling naturalisatietoets Aruba 2011, de Regeling naturalisatietoets openbare lichamen Bonaire, Sint Eustatius en Saba 2011, de Regeling naturalisatietoets Curaçao 2011 en de Regeling naturalisatietoets Sint Maarten 2011 wordt een aantal onderwerpen betreffende de naturalisatietoets geregeld. Er wordt invulling gegeven aan het ontheven kunnen worden van de naturalisatietoets wegens ‘aantoonbaar geleverde inspanningen´ voor de groep naturalisatieverzoekers die deelneemt aan een alfabetiseringscursus. Bepaald wordt dat deze verzoekers eerst 600 uur moet hebben deelgenomen aan een alfabetiseringscursus voordat een advies omtrent hun beroep op de ontheffingsgrond wordt gegeven. Verder wordt bepaald dat, indien de verzoeker tot naturalisatie 65 jaar of ouder is en analfabeet, geen advisering plaatsvindt over het beroep op de ontheffing van de naturalisatietoets wegens aantoonbaar geleverde inspanningen. De verwachting is dat bij analfabeten van 65 jaar en ouder het advies zal luiden dat betrokkene niet voldoende leervermogen heeft om nog op niveau A2 van het Europees Raamwerk voor moderne vreemde talen te leren schrijven en lezen. Het behalen van de naturalisatietoets is dan uitgesloten. Met het oog op besparing van geld, mankracht en tijd wordt advisering bij deze groep vreemdelingen achterwege gelaten. Dit laat onverlet dat de betreffende vreemdeling moet aantonen ten minste 600 uur aan een alfabetiseringscursus te hebben deelgenomen. Het vervallen van de advisering betekent niet dat de voorwaarde tot het hebben geleverd van een serieuze inspanning om het niveau van de naturalisatietoets te kunnen halen eveneens vervalt. Ook de verzoeker die 65 jaar of ouder en ongeletterd is, moet aantonen dat hij ten minste 600 uur heeft deelgenomen aan een alfabetiseringscursus.</text:p>
      <text:p text:style-name="ifm_p_ifm">Ook wordt geregeld dat ontheffing van onderdelen van de naturalisatietoets niet mogelijk is, maar alleen een ontheffing van alle onderdelen van die toets. De mogelijkheid van gedeeltelijke ontheffing was al vervallen bij een aanpassing van het Besluit naturalisatietoets (Stb. 2007, 15), maar nog niet verwerkt in de genoemde regelingen. Dat gebeurt bij deze alsnog.</text:p>
      <text:h text:style-name="ifm_p_font.bold_mt.5.08mm_page.keep-with-next_ifm" text:outline-level="4">Artikelsgewijs</text:h>
      <text:h text:style-name="ifm_p_font.bold-italic_mt.5.08mm_page.keep-with-next_ifm" text:outline-level="5">Artikel I tot en met IV</text:h>
      <text:h text:style-name="ifm_p_font.italic_mt.5.08mm_page.keep-with-next_ifm" text:outline-level="6">Onderdeel A (artikel 10, eerste lid)</text:h>
      <text:p text:style-name="ifm_p_mt.4.23mm_ifm">Dit onderdeel is aangepast aan het vervallen van de mogelijkheid van gedeeltelijke ontheffing van onderdelen van de naturalisatietoets. Verder is de redactie aangepast door de verwijzing naar de omstandigheden als bedoeld in artikel 4, aanhef en onder a, van het Besluit naturalisatietoets.</text:p>
      <text:h text:style-name="ifm_p_font.italic_mt.5.08mm_page.keep-with-next_ifm" text:outline-level="6">Onderdeel B (artikel 11)</text:h>
      <text:p text:style-name="ifm_p_mt.4.23mm_ifm">Dit onderdeel is aangepast aan het vervallen van de mogelijkheid van gedeeltelijke ontheffing van onderdelen van de naturalisatietoets. Verder is de redactie aangepast door de verwijzing naar de omstandigheid als bedoeld in artikel 4, aanhef en onder b, van het Besluit naturalisatietoets.</text:p>
      <text:p text:style-name="ifm_p_mt.3.7mm_ifm">Verder worden er twee leden aan dit artikel toegevoegd. In het nieuwe tweede lid wordt geregeld dat eerst advies wordt uitgebracht omtrent de ontheffing van de naturalisatietoets op de grond ‘aantoonbaar geleverde inspanningen’ indien de verzoeker om naturalisatie ten minste 600 uur aan een alfabetiseringscursus heeft deelgenomen. Hiermee wordt tegemoetgekomen aan de behoefte aan meer invulling van de norm ‘aantoonbaar geleverde inspanningen’ en aangesloten bij de Regeling naturalisatietoets Nederland, waarin die norm reeds sinds 1 juli 2013 is opgenomen (artikel 6, vierde lid, onderdeel b). Op 1 juli 2013 werd de Regeling naturalisatietoets Nederland daarmee gelijkluidend aan dezelfde norm die op 1 januari 2013 was ingevoerd ten behoeve van vreemdelingen die onder de Wet inburgering inburgeringsplichtig waren. Het doel van de aanpassing op 1 juli 2013 is geweest dat op zowel oud-inburgeringsplichtige vreemdelingen als op nooit inburgeringsplichtige naturalisatieverzoekers uiteindelijk dezelfde criteria voor een ontheffing van de naturalisatietoets van toepassing zouden zijn (Stcrt. 2013, 14381). Hiermee is de rechtsgelijkheid voor naturalisatieverzoekers gediend.</text:p>
      <text:p text:style-name="ifm_p_mt.3.7mm_ifm">In het nieuwe vijfde lid van de Regeling naturalisatietoets Aruba 2011, de Regeling naturalisatietoets Curaçao 2011, de Regeling naturalisatietoets Sint Maarten 2011 en het vierde lid van de Regeling naturalisatietoets openbare lichamen Bonaire, Sint Eustatius en Saba 2011 wordt geregeld dat advisering over de ontheffing van de naturalisatietoets op grond van ‘aantoonbaar geleverde inspanningen’ niet van toepassing zijn op de verzoeker die analfabeet en tenminste 65 jaar is. De verwachting is dat bij analfabeten van 65 jaar en ouder het advies zal luiden dat betrokkene niet voldoende leervermogen heeft om nog op niveau A2 van het Europees Raamwerk voor moderne vreemde talen te leren schrijven en lezen. Het behalen van de naturalisatietoets is dan uitgesloten. Met het oog op besparing van geld, mankracht en tijd wordt advisering bij deze groep vreemdelingen achterwege gelaten. Dit laat onverlet dat de betreffende vreemdeling moet aantonen ten minste 600 uur aan een alfabetiseringscursus te hebben deelgenomen.</text:p>
      <text:h text:style-name="ifm_p_font.italic_mt.5.08mm_page.keep-with-next_ifm" text:outline-level="6">Onderdeel D (artikel 12)</text:h>
      <text:p text:style-name="ifm_p_mt.4.23mm_ifm">Artikel 12 komt te vervallen omdat dit artikel betrekking heeft op de gedeeltelijke ontheffing van een onderdeel van de naturalisatietoets, hetgeen niet meer mogelijk is.</text:p>
      <text:p text:style-name="ifm_p_font.italic_mt.3.7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611</text:span><text:tab/>8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611</text:span><text:tab/>8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1 februari 2022, nummer 3827774, tot wijziging van de Regeling naturalisatietoets Aruba 2011, de Regeling naturalisatietoets openbare lichamen Bonaire, Sint Eustatius en Saba 2011, de Regeling naturalisatietoets Curaçao 2011 en de Regeling naturalisatietoets Sint Maarten 2011 in verband met het actualiseren van de regels voor ontheffing van de naturalisatietoets wegens aantoonbaar geleverde inspann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661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611</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Nederlanderschap</meta:user-defined>
    <meta:user-defined meta:name="DC.title">Regeling van de Staatssecretaris van Justitie en Veiligheid van 21 februari 2022, nummer 3827774, tot wijziging van de Regeling naturalisatietoets Aruba 2011, de Regeling naturalisatietoets openbare lichamen Bonaire, Sint Eustatius en Saba 2011, de Regeling naturalisatietoets Curaçao 2011 en de Regeling naturalisatietoets Sint Maarten 2011 in verband met het actualiseren van de regels voor ontheffing van de naturalisatietoets wegens aantoonbaar geleverde inspanningen</meta:user-defined>
    <meta:user-defined meta:name="DCTERMS.alternative"/>
    <meta:user-defined meta:name="DCTERMS.W3CDTF/OVERHEIDop.datumOndertekening">2022-02-21</meta:user-defined>
    <meta:user-defined meta:name="DCTERMS.W3CDTF/DCTERMS.available">2022-03-08</meta:user-defined>
    <meta:user-defined meta:name="OVERHEIDop.Ruimtelijkplan/OVERHEIDop.bekendmakingBetreffendePlan"/>
  </office:meta>
</office:document-meta>
</file>