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maart 2022, kenmerk 3329333-1025562-Z, houdende Wijziging Regeling zorgverzekering in verband met de toelating van enkele indicaties van het sluismiddel acalabrutinib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31 van Bijlage 0 horende bij artikel 2.1, onderdeel k, van de Regeling zorgverzekering komt te luiden:</text:p>
      <text:section text:style-name="ifm_sect_mleft.5.1mm_ifm" text:name="d15e51">
        <text:p text:style-name="ifm_p_ifm">31.  Acalabrutinib, voor zover verstrekt in het kader van andere behandelingen dan de toepassing:</text:p>
        <text:p text:style-name="ifm_p_ifm">a.  als monotherapie voor de behandeling van volwassen patiënten die niet eerder zijn behandeld voor chronische lymfatische leukemie met een deletie op chromosoom 17p of een mutatie in het tumorsuppressorgen TP53;</text:p>
        <text:p text:style-name="ifm_p_ifm">b.  als monotherapie voor de behandeling van volwassen patiënten met chronische lymfatische leukemie die ten minste één eerdere behandeling voor chronische lymfatische leukemie hebben gehad.</text:p>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het geneesmiddel acalabrutinib toegelaten tot het basispakket voor zover verstrekt als monotherapie in het kader van de behandeling van volwassen patiënten die niet eerder zijn behandeld voor chronisch lymfatische leukemie (CLL) met een deletie op chromosoom 17p (del17p) of een mutatie in het tumorsuppressorgen TP53 en volwassen patiënten met CLL die ten minste één eerdere behandeling voor CLL hebben geha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calabrutinib</text:h>
      <text:h text:style-name="ifm_p_font.bold-italic_mt.5.08mm_page.keep-with-next_ifm" text:outline-level="5">Sluisplaatsing</text:h>
      <text:p text:style-name="ifm_p_mt.4.23mm_ifm">Per 28 augustus 2020 is het geneesmiddel acalabrutinib in de sluis geplaatst voor zover verstrekt in het kader van de behandeling van kanker. Aanleiding voor de plaatsing in de sluis was dat de Committee for Medicinal Products for Human Use (CHMP) een positieve opinie had afgegeven voor het gebruik van acalabrutinib bij twee indicaties. Met de uitsluiting van acalabrutinib is voorkomen dat het geneesmiddel voor deze nieuwe en toekomstige indicaties automatisch het basispakket zou instromen. Dit is gedaan op basis van de verwachting dat de totale kosten voor dit geneesmiddel voor de behandeling van deze nieuwe indicaties zouden oplopen tot meer dan € 40 miljoen.</text:p>
      <text:p text:style-name="ifm_p_mt.3.7mm_ifm">Op 17 januari 2022 adviseerde het Zorginstituut over de toepassing van acalabrutinib. Het Zorginstituut heeft geconcludeerd dat de toepassing van acalabrutinib voldoet aan de stand van de wetenschap en de praktijk als monotherapie voor de behandeling van:</text:p>
      <text:p text:style-name="ifm_p_ifm">a.  volwassen patiënten die niet eerder zijn behandeld voor CLL met een deletie op chromosoom 17p (del17p) of een mutatie in het tumorsuppressorgen TP53;</text:p>
      <text:p text:style-name="ifm_p_ifm">b.  niet-fitte patiënten die niet in aanmerking komen voor anti-CD20 behandeling;</text:p>
      <text:p text:style-name="ifm_p_ifm">c.  volwassen patiënten met CLL die ten minste één eerdere behandeling voor CLL hebben gehad.</text:p>
      <text:p text:style-name="ifm_p_ifm">Ten opzichte van het geneesmiddel ibrutinib, dat reeds in het basispakket zit voor deze indicaties, heeft acalabrutinib gelijke waarde. Het Zorginstituut adviseert daarom om acalabrutinib voor deze indicaties toe te laten tot het basispakket mits de nettoprijs na prijsonderhandelingen niet hoger is dan de nettoprijs voor de behandeling met ibrutinib.</text:p>
      <text:h text:style-name="ifm_p_font.bold-italic_mt.5.08mm_page.keep-with-next_ifm" text:outline-level="5">Gedeeltelijke uitstroom uit pakketsluis</text:h>
      <text:p text:style-name="ifm_p_mt.4.23mm_ifm">Conform het advies van het Zorginstituut zijn recent de onderhandelingen gestart over de prijs van acalabrutinib voor de toepassing als monotherapie voor de behandeling van niet-fitte patiënten die niet in aanmerking komen voor anti-CD20 behandeling.</text:p>
      <text:p text:style-name="ifm_p_mt.3.7mm_ifm">Met betrekking tot de beide andere indicaties hebben veldpartijen reeds financiële afspraken gemaakt over de inzet van ibrutinib, dat voor die indicaties reeds deel uitmaakt van het basispakket. Blijkens het advies van het Zorginstituut hebben ibrutinib en acalabrutinib voor deze indicaties gelijke waarde en zijn er geen aanwijzingen dat het ene geneesmiddel te prefereren is boven het andere. Onder deze omstandigheden is de verwachting dat de risico's van een hoog macrokostenbeslag kunnen worden afgedekt door financiële afspraken van veldpartijen. Het is daarom verantwoord om voor de beide andere indicaties, zonder financieel arrangement van rijkswege, acalabrutinib op te nemen i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71</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71</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maart 2022, kenmerk 3329333-1025562-Z, houdende Wijziging Regeling zorgverzekering in verband met de toelating van enkele indicaties van het sluismiddel acalabrutinib tot het basispakk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7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1 maart 2022, kenmerk 3329333-1025562-Z, houdende Wijziging Regeling zorgverzekering in verband met de toelating van enkele indicaties van het sluismiddel acalabrutinib tot het basispakket</meta:user-defined>
    <meta:user-defined meta:name="DCTERMS.alternative"/>
    <meta:user-defined meta:name="DCTERMS.W3CDTF/OVERHEIDop.datumOndertekening">2022-03-01</meta:user-defined>
    <meta:user-defined meta:name="DCTERMS.W3CDTF/DCTERMS.available">2022-03-02</meta:user-defined>
    <meta:user-defined meta:name="OVERHEIDop.Ruimtelijkplan/OVERHEIDop.bekendmakingBetreffendePlan"/>
  </office:meta>
</office:document-meta>
</file>