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63</text:p>
          </table:table-cell>
        </table:table-row>
        <table:table-row table:style-name="staatscourant.koprow1">
          <table:covered-table-cell/>
          <table:covered-table-cell/>
          <table:table-cell office:value-type="string" table:style-name="staatscourant.publicatiedatumcel">
            <text:p>4 maart</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pectie Gezondheidszorg en Jeugd van 2 maart 2022,
    kenmerk 2022-2730667/IT2059432, houdende het verlenen van toestemming voor het
    afleveren van een geneesmiddel zonder handelsvergunning in Nederland vanwege
    een tekort van Clobazam Sandoz 10 mg, tabletten (RVG 109861) en Frisium 10,
    tabletten 10 mg (RVG 09600) (RVG 09600)</text:h>
      <text:h text:style-name="ifm_p_font.bold_mt.5.08mm_page.keep-with-next_ifm" text:outline-level="3">Algemeen</text:h>
      <text:p text:style-name="ifm_p_mt.4.23mm_ifm">Op basis van artikel 40 lid 1 en 2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text:p>
      <text:p text:style-name="ifm_p_ifm">Artikel 40 lid 3 Geneesmiddelenwet beschrijft vervolgens een
            aantal restrictieve uitzonderingsmogelijkheden op artikel 40 lid 1 en 2
            Geneesmiddelenwet. Eén van deze uitzonderingen biedt de Inspectie
            Gezondheidszorg en Jeugd (hierna: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of anderszins beschikbaar is (artikel 40 lid 3 onder c
            Geneesmiddelenwet, nader uitgewerkt in artikel 3.17a Regeling
            Geneesmiddelenwet).</text:p>
      <text:h text:style-name="ifm_p_font.bold_mt.5.08mm_page.keep-with-next_ifm" text:outline-level="3">Melding</text:h>
      <text:p text:style-name="ifm_p_mt.4.23mm_ifm">De handelsvergunninghouders van Clobazam Sandoz 10 mg, tabletten
          (RVG 109861) en Frisium 10, tabletten 10 mg (RVG 09600) hebben melding gemaakt
          van een leveringsprobleem. Uit informatie van de houders van de
          handelsvergunningen is gebleken dat dit geneesmiddel momenteel onvoldoende
          voorradig is voor groothandelaren of apothekers om in de behoeften van
          patiënten te kunnen voorzien.</text:p>
      <text:h text:style-name="ifm_p_font.bold_mt.5.08mm_page.keep-with-next_ifm" text:outline-level="3">Onderzoek van de inspectie</text:h>
      <text:p text:style-name="ifm_p_mt.4.23mm_ifm">De inspectie heeft naar aanleiding van deze melding middels
          raadpleging van verschillende bronnen (waaronder de GIP-databank en door de
          handelsvergunninghouders verstrekte informatie) onderzocht wat de omvang van
          het gebruik van dit geneesmiddel is geweest om een inschatting te kunnen maken
          van de gevolgen voor patiënten in Nederland.</text:p>
      <text:p text:style-name="ifm_p_mt.3.7mm_ifm">De inspectie heeft vervolgens bekeken of het leveringsprobleem
          zou kunnen worden opgevangen door magistrale bereidingen of door
          parallelimport. Magistrale bereidingen kunnen gelet op artikel 40 lid 3 onder a
          van de Geneesmiddelenwet uitsluitend op kleine schaal plaatsvinden
          (‘geneesmiddelen die door of in opdracht van een apotheker of een huisarts als
          bedoeld in
          artikel 61, eerste lid, onder b, in diens
          apotheek op kleine schaal zijn bereid en ter hand worden gesteld’). Bij
          parallelimport is een parallelhandelsvergunning nodig van het College ter
          Beoordeling van Geneesmiddelen (CBG).</text:p>
      <text:p text:style-name="ifm_p_mt.3.7mm_ifm">Uit het onderzoek van de inspectie is gebleken dat het
          leveringsprobleem van deze geneesmiddelen niet of onvoldoende kan worden
          opgelost met magistrale bereidingen noch met parallelimport. Dat betekent dat
          er niet in voldoende mate een adequaat medicamenteus alternatief voor het
          geneesmiddel in Nederland in de handel is of anderszins verkrijgbaar is, om het
          leveringsprobleem op te kunnen vangen. De inspectie komt daarom tot de
          conclusie dat door het onvoldoende voorradig zijn van Clobazam Sandoz 10 mg
          tabletten (RVG 109861) en Frisium 10 tabletten 10 mg (RVG 09600) voor
          groothandelaren of apothekers om in de behoeften van patiënten te kunnen
          voorzien, sprake is van een geneesmiddeltekort in Nederland.</text:p>
      <text:h text:style-name="ifm_p_font.bold_mt.5.08mm_page.keep-with-next_ifm" text:outline-level="3">Besluit</text:h>
      <text:p text:style-name="ifm_p_mt.4.23mm_ifm">Om dit geneesmiddeltekort op te kunnen vangen, verleent de
          inspectie op basis van artikel 40 lid 3 onder c van de Geneesmiddelenwet, nader
          uitgewerkt in artikel 3.17a Regeling Geneesmiddelenwet, vanaf dag van
          publicatie in de Staatscourant toestemming aan alle in Nederland gevestigde
          fabrikanten, groothandelaren en apotheekhoudenden voor het betrekken van
          vergelijkbare geregistreerde geneesmiddelen,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lid 1 onder cc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 land<text:note text:id="n2" text:note-class="footnote"><text:note-citation text:label="2 ">2</text:note-citation><text:note-body><text:p text:style-name="ifm_p_font.normal_size.6.93pt_mt..5mm_indent.-0.1161in_mleft.0.1161in_ifm">Onder de zogenaamde MRA landen vallen Australië, Canada,
              Israël, Japan, Nieuw 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 en het af te leveren aan een arts ten behoeve van een tot
          zijn geneeskundige praktijk behorende patiënt. Deze toestemming wordt
          uitsluitend verleend onder de volgende voorwaarden:</text:p>
      <text:p text:style-name="ifm_p_ifm">•  in nadere afstemming met het CBG is deze toestemming van
              toepassing voor de indicatie: Als adjuvant-therapie bij epileptische aanvallen,
              wanneer de patiënt met andere anti-epileptica alleen niet voldoende kan worden
              gestabiliseerd;</text:p>
      <text:p text:style-name="ifm_p_ifm">•  verder is dit besluit van toepassing op buiten de door het
              CBG geregistreerde indicaties voor zover niet kan worden uitgekomen met in
              Nederland geregistreerde geneesmiddelen en voldaan wordt aan het gestelde in
              artikel 68 lid 1 Geneesmiddelenwet;</text:p>
      <text:p text:style-name="ifm_p_ifm">•  voor het geneesmiddel, dat wordt betrokken uit een andere
              lidstaat (of MRA land), is in het land van herkomst een handelsvergunning
              afgegeven door een daartoe bevoegde autoriteit;</text:p>
      <text:p text:style-name="ifm_p_ifm">•  iedere betrokken fabrikant of groothandelaar houdt een
              administratie bij, waarin de hoeveelheid van het geneesmiddel is vastgelegd.
              Deze administratie is direct ter inzage beschikbaar bij een eventueel
              inspectiebezoek;</text:p>
      <text:p text:style-name="ifm_p_ifm">•  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fm">•  eventuele bijwerkingen, die optreden, worden door betrokken
              zorgverleners gemeld bij Bijwerkingencentrum Lareb;</text:p>
      <text:p text:style-name="ifm_p_ifm">•  fabrikanten en groothandelaren dienen voorschriften ten
              aanzien van Goede Distributie Praktijken volledig in acht te nemen;</text:p>
      <text:p text:style-name="ifm_p_ifm">•  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s hebben aangegeven dat naar
          verwachting Clobazam Sandoz 10 mg tabletten (RVG 109861) en Frisium 10
          tabletten 10 mg (RVG 09600) 6 mei 2022 weer voldoende voorradig zullen zijn
          voor groothandelaren of apothekers om in de behoeften van patiënten te kunnen
          voorzien. Mede op grond daarvan besluit de inspectie dat de toestemming wordt
          verleend tot en met 6 juni 2022. Dit besluit heeft daarom betrekking op de
          periode tot en met 6 juni 2022.</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U kunt uw bezwaarschrift ook faxen naar: (070) 340
      59 84.</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text:p text:style-name="ifm_p_mt.3.7mm_ifm"><text:span text:style-name="ifm_span_font.italic_ifm">Het indienen van bezwaar schort de werking van
      deze beschikking niet op.</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6563</text:span><text:tab/>4 maart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6563</text:span><text:tab/>4 maart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Inspectie Gezondheidszorg en Jeugd van 2 maart 2022, kenmerk 2022-2730667/IT2059432, houdende het verlenen van toestemming voor het afleveren van een geneesmiddel zonder handelsvergunning in Nederland vanwege een tekort van Clobazam Sandoz 10 mg, tabletten (RVG 109861) en Frisium 10, tabletten 10 mg (RVG 09600)</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656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6563</meta:user-defined>
    <meta:user-defined meta:name="DCTERMS.W3CDTF/OVERHEIDop.jaargang">2022</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Inspectie Gezondheidszorg en Jeugd van 2 maart 2022, kenmerk 2022-2730667/IT2059432, houdende het verlenen van toestemming voor het afleveren van een geneesmiddel zonder handelsvergunning in Nederland vanwege een tekort van Clobazam Sandoz 10 mg, tabletten (RVG 109861) en Frisium 10, tabletten 10 mg (RVG 09600)</meta:user-defined>
    <meta:user-defined meta:name="DCTERMS.alternative">(RVG 09600)</meta:user-defined>
    <meta:user-defined meta:name="DCTERMS.W3CDTF/DCTERMS.available">2022-03-04</meta:user-defined>
    <meta:user-defined meta:name="OVERHEIDop.Ruimtelijkplan/OVERHEIDop.bekendmakingBetreffendePlan"/>
  </office:meta>
</office:document-meta>
</file>