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72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74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3.tg1.col1">
      <style:table-column-properties style:rel-column-width="74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academische zorg 2022, Nederlandse Zorgautoriteit</text:h>
      <text:p text:style-name="ifm_p_font.italic_mt.7.4mm_ifm">BR/REG-22150b</text:p>
      <text:p text:style-name="ifm_p_font.italic_ifm">Vastgesteld op 21 december 2021</text:p>
      <text:p text:style-name="ifm_p_mt.3.7mm_ifm"><text:span text:style-name="ifm_span_font.bold_ifm">Grondslag</text:span></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WS met brief van 25 september 2019(met kenmerk 1533873-190928-PZo), ten behoeve van de voorliggende beleidsregel een aanwijzing op grond van artikel 7 van de Wmg, aan de NZa gegeven. Deze aanwijzing dateert van 25 september 2019 en heeft als kenmerk 1533873-190928-PZo.</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cademische zorg:</text:span></text:p>
      <text:p text:style-name="ifm_p_indent.0mm_mleft.0mm_ifm">Het uitvoeren van topreferente zorg,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ademische zorgomzet:</text:span></text:p>
      <text:p text:style-name="ifm_p_indent.0mm_mleft.0mm_ifm">De zorgomzet, inclusief het opleidingsfonds en de beschikbaarheidbijdragen, maar exclusief de beschikbaarheidbijdrage academische zorg, in de enkelvoudige jaarrekening. De werkplaatsfunctie wordt in de academische zorgomzet niet meegenom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 bij artikel 2 van het Besluit.</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Gedeelde dbc-zorgproducten:</text:span></text:p>
      <text:p text:style-name="ifm_p_indent.0mm_mleft.0mm_ifm">Deze zorgproducten worden geleverd door zowel de ontvangers van de BBAZ als de overige instellingen voor medisch specialistische zorg. De tarieven van deze dbc-zorgproducten zijn gebaseerd op kostengegevens van zowel ontvangers als niet ontvangers van de BBAZ. Het gaat om alle dbc-zorgproducten die niet als unieke dbc-zorgproducten zijn gedefinieerd. De unieke dbc-zorgproducten zijn opgenomen in bijlage 3 van deze beleidsregel.</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NWO-lijst:</text:span></text:p>
      <text:p text:style-name="ifm_p_indent.0mm_mleft.0mm_ifm">Een lijst van kennisinstellingen die door de Nederlandse Organisatie voor Wetenschappelijk Onderzoek (NWO) zijn opgenomen in de NWO Subsidieregeling 2017 als instelling, waarvan onderzoekers subsidie kunnen aanvragen.</text:p>
      <text:p text:style-name="ifm_p_indent.-0mm_mleft.0mm_ifm"><text:span text:style-name="ifm_span_font.italic_ifm">Labelscore:</text:span></text:p>
      <text:p text:style-name="ifm_p_indent.0mm_mleft.0mm_ifm">Het aantal of het percentage topreferente patienten voor een bepaald label.</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2 recht hebben op een beschikbaarheidbijdrage.</text:p>
      <text:p text:style-name="ifm_p_indent.-0mm_mleft.0mm_ifm"><text:span text:style-name="ifm_span_font.italic_ifm">Poortspecialisme:</text:span></text:p>
      <text:p text:style-name="ifm_p_indent.0mm_mleft.0mm_ifm">Het medisch 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text:span text:style-name="ifm_span_font.italic_ifm">consultatieve psychiatrie (0329</text:span>), neurologie (0330), klinische geriatrie (0335), radiotherapie (0361) en sportgeneeskunde (8416).</text:p>
      <text:p text:style-name="ifm_p_indent.-0mm_mleft.0mm_ifm"><text:span text:style-name="ifm_span_font.italic_ifm">Referentie kostprijs:</text:span></text:p>
      <text:p text:style-name="ifm_p_indent.0mm_mleft.0mm_ifm">De landelijk gemiddelde kostprijzen berekend over 2019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De definitie van topreferente zorg is vastgelegd in de positioneringsnota’s umc’s, alsmede in de Kamerbrief van 12 juli 2019 over de positie en rol van umc’s.</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Ontwikkeling en Innovatie (O&amp;I):</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Unieke dbc -zorgproducten:</text:span></text:p>
      <text:p text:style-name="ifm_p_indent.0mm_mleft.0mm_ifm">Zorgproducten die vrijwel uitsluitend geleverd worden door de huidige ontvangers van de BBAZ. Zorgproducten worden als uniek beschouwd als ze voor 95% of meer door BBAZ ontvangers worden uitgevoerd in de periode van 2017 tot en met 2019, aangevuld voor die producten die geen aantallen kennen maar wel wbmv-vergunningen. In dit laatste geval wordt een product als uniek beschouwd als de BBAZ ontvangers alleen een wbmv-vergunning hebben en geen andere instellingen. De unieke producten kunnen eventueel aangepast op basis van expert opinie. De producten die we als uniek definiëren voor de bbaz 2022 zijn in bijlage 3 opgenomen.</text:p>
      <text:p text:style-name="ifm_p_indent.-0mm_mleft.0mm_ifm"><text:span text:style-name="ifm_span_font.italic_ifm">Variabel deel BBAZ:</text:span></text:p>
      <text:p text:style-name="ifm_p_indent.0mm_mleft.0mm_ifm">Deel van de beschikbaarheidbijdrage dat de meerkosten van de behandelde topreferente patiënten dekt.</text:p>
      <text:p text:style-name="ifm_p_indent.-0mm_mleft.0mm_ifm"><text:span text:style-name="ifm_span_font.italic_ifm">Vast deel BBAZ:</text:span></text:p>
      <text:p text:style-name="ifm_p_indent.0mm_mleft.0mm_ifm">Deel van de beschikbaarheidbijdrage dat de kosten dekt voor het in stand houden van de kennis en infrastructuur voor het continu kunnen leveren van topreferente zorg.</text:p>
      <text:h text:style-name="ifm_p_font.bold_mt.5.08mm_page.keep-with-next_ifm" text:outline-level="2">Artikel<text:s/>2<text:s/>Doel van de beleidsregel</text:h>
      <text:p text:style-name="ifm_p_mt.4.23mm_ifm">Voor een aantal zorg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text:p>
      <text:p text:style-name="ifm_p_ifm">Doel van deze beleidsregel betreft het vergoeden van kosten die voor bepaalde zorgaanbieders ontstaan omdat zij permanent voorzieningen (in mensen en infrastructuur) aanhouden die hen in staat stellen op elk moment, in wisselwerking met de laatste stand van de wetenschap, zorg te bieden aan topreferente patiënten en welke vallen onder academische zorg.</text:p>
      <text:h text:style-name="ifm_p_font.bold_mt.5.08mm_page.keep-with-next_ifm" text:outline-level="2">Artikel<text:s/>3<text:s/>Reikwijdte</text:h>
      <text:p text:style-name="ifm_p_mt.4.23mm_ifm">Deze beleidsregel is van toepassing op medisch specialistische zorg in de vorm van academische zorg.</text:p>
      <text:h text:style-name="ifm_p_font.bold_mt.5.08mm_page.keep-with-next_ifm" text:outline-level="2">Artikel<text:s/>4<text:s/>Algemeen</text:h>
      <text:p text:style-name="ifm_p_mt.4.23mm_ifm">1   <text:span text:style-name="ifm_span_font.italic_mt.4.23mm_ifm">Aangewezen vormen van zorg</text:span></text:p>
      <text:p text:style-name="ifm_p_ifm">Bij het Besluit heeft de Minister de in artikel 3 van het Besluit genoemde vorm van zorg aangewezen waarvoor de NZa een beschikbaarheidbijdrage kan vaststellen. Mede op basis van dit Besluit heeft de NZa onderhavig beleid ten aanzien van de verstrekking van de BBAZ aan zorgaanbieders vastgesteld.</text:p>
      <text:p text:style-name="ifm_p_mt.3.7mm_ifm">2  <text:span text:style-name="ifm_span_font.italic_ifm">Procedure verstrekken beschikbaarheidbijdrage</text:span></text:p>
      <text:p text:style-name="ifm_p_ifm">Het Uniform kader BR/REG-22149 omschrijft de procedure die gehanteerd wordt ten aanzien van de verlening en de vaststelling van de beschikbaarheidbijdrage door de NZa. In enkele gevallen is een uitzondering op de uniforme procedure nodig. Deze uitzondering staat in dat geval omschreven in deze beleidsregel.</text:p>
      <text:p text:style-name="ifm_p_mt.3.7mm_ifm">3  <text:span text:style-name="ifm_span_font.italic_ifm">Dienst van algemeen belang</text:span></text:p>
      <text:p text:style-name="ifm_p_ifm">Indien een aanvraag voldoet aan de voorwaarden genoemd in artikel 5 en aan de zorgfunctie-specifieke bepalingen zoals opgenomen in deze beleidsregel zal de NZa op grond van artikel 56a, zevende lid, van de Wmg de zorgaanbieder belasten met een dienst van algemeen economisch belang of dienst van algemeen belang.</text:p>
      <text:p text:style-name="ifm_p_mt.3.7mm_ifm">4  <text:span text:style-name="ifm_span_font.italic_ifm">Indexering</text:span></text:p>
      <text:p text:style-name="ifm_p_ifm">De bedragen die worden verleend en vastgesteld op basis van deze beleidsregel zijn op prijspeil 2022. Dat houdt in dat bij de verlening van de beschikbaarheidbijdrage rekening wordt gehouden met de voorlopige indexen 2022. Bij de vaststelling van de beschikbaarheidbijdrage wordt rekening gehouden met de definitieve indexen 2022.</text:p>
      <text:p text:style-name="ifm_p_ifm">Voor de indexering wordt de verhouding personeel/materieel aangehouden op dezelfde voet als de periode tot 2020. Naast een index voor personeel en materieel wordt ook geïndexeerd voor de demografische groei. De index voor demografische groei wordt berekend over het (geïndexeerde) deel voor topreferente zorg.</text:p>
      <text:h text:style-name="ifm_p_font.bold_mt.5.08mm_page.keep-with-next_ifm" text:outline-level="2">Artikel<text:s/>5<text:s/>Academische zorg</text:h>
      <text:p text:style-name="ifm_p_mt.4.23mm_ifm">1  <text:span text:style-name="ifm_span_font.italic_mt.4.23mm_ifm">Criteria verstrekking</text:span></text:p>
      <text:p text:style-name="ifm_p_ifm">Aanbieders van academische zorg kunnen in aanmerking komen voor de verstrekking van een BBAZ indien voldaan is aan de volgende drie cumulatieve criteria:</text:p>
      <text:p text:style-name="ifm_p_ifm">a)  Van het totaal aantal patiënten van een Nederlandse zorgaanbieder op jaarbasis is minimaal 35% een topreferente patiënt, waarbij een topreferente patiënt voldoet aan de labelsystematiek, die is ontwikkeld in het ROBIJN-traject; én</text:p>
      <text:p text:style-name="ifm_p_ifm">b)  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ifm_p_ifm">c)  zorgaanbieders moeten voldoen aan de kenmerken uit de huidige definitie van de topreferente functie waarbij het verrichten van fundamenteel wetenschappelijk onderzoek een belangrijk element is.</text:p>
      <text:p text:style-name="ifm_p_ifm">In aanvulling op het bovenstaande geldt:</text:p>
      <text:p text:style-name="ifm_p_ifm">Ad a)  Zorgaanbieders moeten minimaal drie achtereenvolgende jaren het 35% criterium halen. Hierbij gaat het om de jaren 2017 t/m 2019. Voor het toelatingscriterium worden zowel unieke als gedeelde zorgproducten meegeteld om het percentage topreferente patënten te berekenen.</text:p>
      <text:p text:style-name="ifm_p_ifm">Ad b)  Tussen de zorgaanbieder en het kennisinstituut moet een formele regeling zijn overeengekomen door de RvB en RvT van beide instellingen waarmee een gemeenschappelijk beleidsorgaan is ingesteld. Dit beleidsorgaan heeft als taak doelmatige samenwerking op het terrein van wetenschappelijk geneeskundig onderwijs en onderzoek tussen het kennisinstituut en de zorgaanbieder te bevorderen. Dit beleidsorgaan moet voor de periode waar de verlening op is gebaseerd bestaan hebben. Het betreffende kennisinstituut moet zijn genoemd in de subsidieregeling van NWO, dan wel vergelijkbaar zijn wat betreft belang en omvang.</text:p>
      <text:p text:style-name="ifm_p_ifm">Er moet sprake zijn van het ontwikkelen en instandhouden van een op kennisoverdracht gerichte infrastructuur voor de volle breedte van de medisch specialistische zorg. Er moet sprake zijn van brede uitrol van bewezen innovaties in de zorg (diagnostiek/behandeling).</text:p>
      <text:p text:style-name="ifm_p_ifm">Ad c)  De zorgaanbieder realiseert minimaal een verhouding van 1:10 hoogleraar ten opzichte van het aantal medische specialisten.</text:p>
      <text:p text:style-name="ifm_p_ifm">De zorgaanbieder dient tenminste zeven poortspecialismen aanwezig te hebben of structureel in te huren om de zorg op die poortspecialismen te kunnen garanderen;<text:note text:id="n1" text:note-class="footnote"><text:note-citation text:label="1 ">1</text:note-citation><text:note-body><text:p text:style-name="ifm_p_font.normal_size.6.93pt_mt..5mm_indent.-0.1161in_mleft.0.1161in_ifm">Hiervoor baseert de NZa zich op de DIS.</text:p></text:note-body></text:note></text:p>
      <text:p text:style-name="ifm_p_ifm">De zorgaanbieder dient zorg te leveren in minimaal veertien verschillende zorgproducthoofdgroepen.<text:note text:id="n2" text:note-class="footnote"><text:note-citation text:label="2 ">2</text:note-citation><text:note-body><text:p text:style-name="ifm_p_font.normal_size.6.93pt_mt..5mm_indent.-0.1161in_mleft.0.1161in_ifm">Hiervoor baseert de NZa zich op de DIS.</text:p></text:note-body></text:note></text:p>
      <text:p text:style-name="ifm_p_ifm">De zorgaanbieder vervult de last resort functie. De instelling voert medische verrichtingen uit bij patiënten die anders uitbehandeld zouden zijn en garandeert deze voorziening. Dit gebeurt in nauwe afstemming met ontvangers van de BBAZ. De NZa zal dit casuïstisch beoordelen.</text:p>
      <text:p text:style-name="ifm_p_mt.3.7mm_ifm">2  <text:span text:style-name="ifm_span_font.italic_ifm">Compartimenten</text:span></text:p>
      <text:p text:style-name="ifm_p_ifm">Binnen de BBAZ worden drie compartimenten onderscheiden:</text:p>
      <text:p text:style-name="ifm_p_ifm">1.  Een compartiment voor academische ziekenhuizen<text:note text:id="n3" text:note-class="footnote"><text:note-citation text:label="3 ">3</text:note-citation><text:note-body><text:p text:style-name="ifm_p_font.normal_size.6.93pt_mt..5mm_indent.-0.1161in_mleft.0.1161in_ifm">Academische ziekenhuizen als bedoeld in de Wet op het hoger onderwijs en wetenschappelijk onderzoek.</text:p></text:note-body></text:note> waarbij de topreferente zorg niet volledig bekostigd wordt via prestaties en tarieven;</text:p>
      <text:p text:style-name="ifm_p_ifm">2.  Een compartiment voor zorgaanbieders, niet zijnde academische ziekenhuizen, waarbij de topreferente zorg niet volledig wordt bekostigd via prestaties en tarieven; en</text:p>
      <text:p text:style-name="ifm_p_ifm">3.  Een compartiment voor zorgaanbieders waarbij de topreferente zorg volledig wordt bekostigd via prestaties en tarieven.</text:p>
      <text:p text:style-name="ifm_p_mt.3.7mm_ifm">3  <text:span text:style-name="ifm_span_font.italic_ifm">Hoogte beschikbaarheidbijdrage</text:span></text:p>
      <text:p text:style-name="ifm_p_ifm">a.  De beschikbaarheidbijdrage bestaat uit een vergoeding voor topreferente patiëntenzorg en het beschikbaar houden van de infrastructuur voor het uitvoeren van fundamenteel wetenschappelijk onderzoek. Daarnaast is de vergoeding bedoeld voor het bedenken, uittesten en verspreiden van nieuwe behandelingen en diagnostiek en de ontwikkeling &amp; innovatie die nodig is voor het behandelen van topreferente patiënten.</text:p>
      <text:p text:style-name="ifm_p_ifm">b.  De beschikbaar gestelde middelen voor de BBAZ bedragen voor compartiment een en twee gezamenlijk € 817.837.359, dit bedrag is exclusief het deel Histocompatibiliteit voor het LUMC.</text:p>
      <text:p text:style-name="ifm_p_ifm">c.  Er is € 482.947 bestemd als vergoeding aan het Leids Universitair Medisch Centrum (LUMC) vanwege haar functie als Nationaal Referentie Centrum Histocompatibiliteitsonderzoek.</text:p>
      <text:p text:style-name="ifm_p_mt.3.7mm_ifm">4  <text:span text:style-name="ifm_span_font.italic_ifm">Verdeling beschikbare middelen over het variabele en vaste deel</text:span></text:p>
      <text:p text:style-name="ifm_p_ifm">Voor de periode tot en met 2022 is 70% van de totale BBAZ, (exclusief het deel Histocompatibiliteit voor het LUMC), beschikbaar voor het bekostigen van de topreferente patiëntenzorg en 30% van de huidige totale BBAZ voor het bekostigen van het vaste ofwel O&amp;I-de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Vast deel</text:p>
          </table:table-cell>
          <table:table-cell table:style-name="table.cell.border-bottom.border-right.padding-top.top.pleft.pright">
            <text:p text:style-name="text.cell.7.left">245.351.208</text:p>
          </table:table-cell>
        </table:table-row>
        <table:table-row>
          <table:table-cell table:style-name="table.cell.border-bottom.border-left.border-right.padding-top.top.pleft.pright">
            <text:p text:style-name="text.cell.7.left">Variabel deel</text:p>
          </table:table-cell>
          <table:table-cell table:style-name="table.cell.border-bottom.border-right.padding-top.top.pleft.pright">
            <text:p text:style-name="text.cell.7.left">572.486.151</text:p>
          </table:table-cell>
        </table:table-row>
        <table:table-row table:style-name="zebra.body.odd">
          <table:table-cell table:style-name="table.cell.border-bottom.border-left.border-right.padding-top.top.pleft.pright">
            <text:p text:style-name="text.cell.7.left"><text:span text:style-name="ifm_span_font.bold_ifm">Totaal beschikbaar</text:span></text:p>
          </table:table-cell>
          <table:table-cell table:style-name="table.cell.border-bottom.border-right.padding-top.top.pleft.pright">
            <text:p text:style-name="text.cell.7.left"><text:span text:style-name="ifm_span_font.bold_ifm">817.837.359</text:span></text:p>
          </table:table-cell>
        </table:table-row>
      </table:table>
      <text:p text:style-name="ifm_p_mt.3.7mm_ifm">5  <text:span text:style-name="ifm_span_font.italic_ifm">Initiële verdeling beschikbare middelen over 1<text:span text:style-name="ifm_span_font.superscript_ifm">e</text:span> en 2<text:span text:style-name="ifm_span_font.superscript_ifm">e</text:span> compartiment</text:span></text:p>
      <text:p text:style-name="ifm_p_ifm">De initiële verdeling tussen compartiment 1 en 2 blijft ongewijzigd op basis van de beleidsregel bbaz 2020 BR/REG 20148.</text:p>
      <text:p text:style-name="ifm_p_mt.3.7mm_ifm">6  <text:span text:style-name="ifm_span_font.italic_ifm">Beschikbare middelen het 3e compartiment</text:span></text:p>
      <text:p text:style-name="ifm_p_ifm">De vergoeding voor zorgaanbieders uit het derde compartiment is gebaseerd op de resultaten van een kostenonderzoek/kostenbegroting zoals vastgesteld door VWS.<text:note text:id="n4" text:note-class="footnote"><text:note-citation text:label="4 ">4</text:note-citation><text:note-body><text:p text:style-name="ifm_p_font.normal_size.6.93pt_mt..5mm_indent.-0.1161in_mleft.0.1161in_ifm">Zie oplegbrief bij aanwijzing van 25 september, kenmerk 1533873-190928-PZo.</text:p></text:note-body></text:note> Het bedrag zal in drie stappen groeien naar het eindniveau, te bereiken in 2023.</text:p>
      <text:p text:style-name="ifm_p_mt.3.7mm_ifm">7  <text:span text:style-name="ifm_span_font.italic_ifm">Verlening binnen compartimenten</text:span></text:p>
      <text:p text:style-name="ifm_p_ifm">a.  Het variabele deel wordt verdeeld op basis van het aantal topreferente patiënten over het jaar 2019 per zorgaanbieder volgens de labelsystematiek.</text:p>
      <text:p text:style-name="ifm_p_ifm">b.  Hiervoor maken we gebruik van DIS data die is aangeleverd tot oktober 2021<text:note text:id="n5" text:note-class="footnote"><text:note-citation text:label="5 ">5</text:note-citation><text:note-body><text:p text:style-name="ifm_p_font.normal_size.6.93pt_mt..5mm_indent.-0.1161in_mleft.0.1161in_ifm">De NZa actualiseert de DIS op maandelijkse basis, afhankelijk van het moment van aanleveren kunnen hier kleine verschillen in ontstaan. Het uitgangspunt is dat de berekening wordt uitgevoerd ná het verversen van de data in oktober.</text:p></text:note-body></text:note>.</text:p>
      <text:p text:style-name="ifm_p_ifm"><text:span text:style-name="ifm_span_font.bold_ifm">De labels van de labelsystematiek:</text:span></text:p>
      <text:p text:style-name="ifm_p_ifm">1.  Patiënten met een hoge <text:span text:style-name="ifm_span_font.bold_ifm">behandelintensiteit;</text:span> het betreft patiënten in een fase in het ziekteproces die vereist dat veel intensiever dan gebruikelijk moet worden behandeld.</text:p>
      <text:p text:style-name="ifm_p_ifm">2.  Patiënten die een <text:span text:style-name="ifm_span_font.bold_ifm">uniek zorgaanbod</text:span> nodig hebben vanwege de complexiteit van de zorgvraag of de benodigde infrastructuur.</text:p>
      <text:p text:style-name="ifm_p_ifm">3.  Patiënten die <text:span text:style-name="ifm_span_font.bold_ifm">multispecialistische zorg</text:span> nodig hebben, gedefinieerd als zorg waarvoor tenminste drie poortspecialismen nauw met elkaar moeten samenwerken.</text:p>
      <text:p text:style-name="ifm_p_ifm">4.  Patiënten die een <text:span text:style-name="ifm_span_font.bold_ifm">complexe ingreep</text:span> nodig hebben; operaties die gemiddeld op jaarbasis voor minder dan 1 op 100.000 patiënten worden gedaan.</text:p>
      <text:p text:style-name="ifm_p_ifm">5.  Patiënten met een <text:span text:style-name="ifm_span_font.bold_ifm">zeldzame diagnose</text:span> die gemiddeld op jaarbasis bij minder dan 1 op de 100.000 mensen wordt gesteld.</text:p>
      <text:p text:style-name="ifm_p_ifm">6.  Patiënten die door medisch specialisten worden doorverwezen (<text:span text:style-name="ifm_span_font.bold_ifm">tertiaire verwijzing</text:span>). Patiënten die zorg nodig hebben die in een algemeen ziekenhuis niet wordt aangeboden kunnen altijd worden doorverwezen naar een gespecialiseerde zorgaanbieder.</text:p>
      <text:p text:style-name="ifm_p_ifm">7.  <text:span text:style-name="ifm_span_font.bold_ifm">Multimorbide</text:span> patiënten, jonger dan 50 jaar, die meer dan drie aandoeningen tegelijkertijd hebben. Bij de verschillende behandelingen moet steeds rekening worden gehouden met de effecten op de andere aandoeningen. Dat maakt de behandeling soms zeer complex.</text:p>
      <text:p text:style-name="ifm_p_ifm">De functionele omschrijving wordt verder doorontwikkeld in overleg met het zorgveld. De functionele omschrijving c.q. uitwerking van bovenstaande labels is opgenomen in de bijlage 1 bij deze beleidsregel.</text:p>
      <text:p text:style-name="ifm_p_ifm">c.  Het vaste deel wordt verdeeld op basis van de academische zorgomzet zoals deze blijkt uit de meest recent vastgestelde enkelvoudige jaarrekeningen. Voorwaarde is dat de jaarrekeningen van alle rechthebbenden moeten zijn vastgesteld. Het jaar 2020 wordt buiten beschouwing gelaten in verband met ongewenste effecten als gevolg van COVID-19 op de academische zorgomzet. In plaats daarvan zal gebruik worden gemaakt van de jaarrekeningen van</text:p>
      <text:p text:style-name="ifm_p_ifm">d.  In afwijking op het uniform kader kan de aanvraag tot verlening tot en met 31 oktober van jaar t-1 worden ingediend.</text:p>
      <text:p text:style-name="ifm_p_mt.3.7mm_ifm">8  <text:span text:style-name="ifm_span_font.italic_ifm">Verantwoording</text:span></text:p>
      <text:p text:style-name="ifm_p_ifm">De bijdrage voor het variabele deel wordt verantwoord op basis van het aantal topreferente patiënten volgens de labelsystematiek en de daarmee samenhangende meerkosten ten opzichte van de referentie kostprijs. In de verantwoording worden de unieke dbc-zorgproducten voor de topreferente patiënten niet meegeteld.</text:p>
      <text:p text:style-name="ifm_p_ifm">a.  Vaste deel</text:p>
      <text:p text:style-name="ifm_p_ifm">De bijdrage voor het vaste deel wordt verantwoord aan de hand van negen kostencategorieën op basis van het jaar 2022:</text:p>
      <text:p text:style-name="ifm_p_ifm">1.  innovatie, onder andere gekoppeld aan de innovatiekalender van VWS (sustainable health);</text:p>
      <text:p text:style-name="ifm_p_ifm">2.  ongedekte investeringen ten bate van innovatieve apparatuur en IT;</text:p>
      <text:p text:style-name="ifm_p_ifm">3.  (nog) niet vergoede zorg (nog geen dbc);</text:p>
      <text:p text:style-name="ifm_p_ifm">4.  randvoorwaardelijke voorzieningen in verband met klinisch onderzoek (niet elders vergoed);</text:p>
      <text:p text:style-name="ifm_p_ifm">5.  beschikbaarheid kennis en voorzieningen bij rampen, infecties en epidemieën;</text:p>
      <text:p text:style-name="ifm_p_ifm">6.  kennisdeling en consultatie (regio, 2e lijn, public health);</text:p>
      <text:p text:style-name="ifm_p_ifm">7.  ontwikkeling kwaliteitsbeleid, richtlijnen en normeringen;</text:p>
      <text:p text:style-name="ifm_p_ifm">8.  databankfunctie en big data ontwikkeling;</text:p>
      <text:p text:style-name="ifm_p_ifm">9.  overkoepelende kosten.</text:p>
      <text:p text:style-name="ifm_p_ifm">b.  Algemeen</text:p>
      <text:p text:style-name="ifm_p_ifm">De verantwoording door de zorgaanbieder wordt gedaan op basis van het accountantsprotocol. Bij de verantwoording wordt onderscheid gemaakt in een variabel en een vast deel. De zorgaanbieder rekent zelf de gerealiseerde kosten toe aan één van beide delen. De NZa toetst de ingediende verantwoording mede aan de hand van het vastgestelde accountsprotocol. De methodiek van kostentoerekening moet zijn gebaseerd op een bestendige gedragslijn over meerdere jaren bij de desbetreffende zorgaanbieder. Voor deze verantwoordingsmethodiek zijn instructies vastgesteld door de NZa in het accountantsprotocol. In de specifieke toelichting door de betreffende zorgaanbieder wordt aangegeven hoe de instructies zijn gevolgd. Indien van de instructies is afgeweken wordt dit gemotiveerd. In het geval minder kosten worden verantwoord voor een deel dan vastgesteld zou worden op basis van de nieuwe verdelingssystematiek geldt dat wordt vastgesteld op het niveau van de verantwoorde kosten. Als de vaststellingsbeschikking daarmee lager uitkomt dan verleend, dient het te veel ontvangen bedrag te worden terugbetaald aan het Zorgverzekeringsfonds. Het vastgestelde accountantsprotocol is bedoeld om een integrale verantwoording mogelijk te maken door de zorgaanbieder van de gerealiseerde kosten op basis van de bekostigingssystematiek voor de academische zorg.</text:p>
      <text:p text:style-name="ifm_p_ifm">c.  Substitutie</text:p>
      <text:p text:style-name="ifm_p_ifm">Indien voor een jaar meer kosten worden verantwoord dan vastgesteld zou worden geldt dat deze meerkosten niet in aanmerking komen voor vergoeding. Dit is alleen anders wanneer in hetzelfde jaar meer kosten zijn gemaakt voor het variabele deel en tegelijkertijd minder kosten zijn gemaakt voor het vaste deel (of andersom). Voor deze situatie biedt het accountantsprotocol de mogelijkheid om aan te tonen dat deze meerkosten alsnog kunnen worden verantwoord als gemaakt ten behoeve van het andere deel en voor vergoeding in aanmerking moeten komen tot maximaal het totaalbedrag. Als verantwoord is volgens het geldende accountantsprotocol dan is aangetoond dat de kosten zijn gemaakt. De beschreven mogelijkheid tot substitutie van kosten tussen de delen maakt integraal onderdeel uit van de verantwoording op basis van het accountantsprotocol. De kosten dienen te zijn gemaakt voor activiteiten en voorzieningen die vallen onder academische zorg. De mogelijkheid tot substitutie van kosten kan er niet voor zorgen dat uiteindelijk een hoger totaalbedrag wordt vastgesteld dan vastgesteld zou worden. op basis van de verdelingssystematiek.</text:p>
      <text:p text:style-name="ifm_p_mt.3.7mm_ifm">9  <text:span text:style-name="ifm_span_font.italic_ifm">Vaststelling</text:span></text:p>
      <text:p text:style-name="ifm_p_ifm">a.  In de vaststelling worden de unieke dbc-zorgproducten niet meegeteld.</text:p>
      <text:p text:style-name="ifm_p_ifm">b.  Het variabele deel wordt vastgesteld op basis van het van aantal topreferente patiënten in 2019 per zorgaanbieder volgens de labelsystematiek. Hiervoor wordt de DIS data tot februari 2023 gebruikt<text:note text:id="n6" text:note-class="footnote"><text:note-citation text:label="6 ">6</text:note-citation><text:note-body><text:p text:style-name="ifm_p_font.normal_size.6.93pt_mt..5mm_indent.-0.1161in_mleft.0.1161in_ifm">De NZa actualiseert de DIS op maandelijkse basis, afhankelijk van het moment van aanleveren kunnen hier kleine verschillen in ontstaan. Het uitgangspunt is dat de berekening wordt uitgevoerd ná het verversen van de data in februari.</text:p></text:note-body></text:note>.</text:p>
      <text:p text:style-name="ifm_p_ifm">c.  Mocht een van de labels ten tijde van de verlening onvoldoende zijn uitontwikkeld dan wordt dit label ook niet gebruikt bij de vaststelling.</text:p>
      <text:p text:style-name="ifm_p_ifm">d.  Het vaste deel wordt in 2023 vastgesteld op basis van de academische zorgomzet 2021.</text:p>
      <text:p text:style-name="ifm_p_ifm">e.  Tussentijdse berekening</text:p>
      <text:p text:style-name="ifm_p_ifm">De NZa zal in het eerste kwartaal van 2022 aan de ontvangers uit het 1<text:span text:style-name="ifm_span_font.superscript_ifm">e</text:span> compartiment inzicht geven in de labelscores per instelling over het jaar 2019. De NZa zal daarnaast inzicht geven in de relatieve score op de academische zorgomzet over het jaar 2019.</text:p>
      <text:p text:style-name="ifm_p_mt.3.7mm_ifm">10   <text:span text:style-name="ifm_span_font.italic_ifm">Overgangsregeling</text:span></text:p>
      <text:p text:style-name="ifm_p_ifm">a.  Voor de periode 2020-2022 geldt dat de initiële verdeling over het 1<text:span text:style-name="ifm_span_font.superscript_ifm">e</text:span> en 2e compartiment is vastgezet.</text:p>
      <text:p text:style-name="ifm_p_ifm">b.  Het totaal beschikbare bedrag voor de rechthebbenden uit het eerste compartiment is tot en met 2022 gegarandeerd.</text:p>
      <text:p text:style-name="ifm_p_ifm">c.  1e compartiment</text:p>
      <text:p text:style-name="ifm_p_ifm">De nieuwe verdelingssystematiek van de BBAZ (op basis van de labels en de zorgomzet) heeft geleid tot substantiële mutaties van de individuele BBAZ-vergoedingen. Daarom is in overleg met de huidige ontvangers een overgangsregeling van toepassing. Deze regeling houdt het volgende in. Bij de nieuwe verdelingssystematiek wordt uitgegaan van het niveau van de beschikbare middelen en wordt de gefaseerde afbouw bij ontvangers die minder gaan ontvangen gecompenseerd met een gefaseerde opbouw van de bijdrage voor rechthebbenden die meer gaan ontvangen.</text:p>
      <text:p text:style-name="ifm_p_ifm">In een periode van drie jaar wordt afgebouwd of ingegroeid naar het niveau van de nieuwe BBAZ. Vanaf 2023 wordt de vaststelling volledig op de nieuwe systematiek gebaseerd. De (technische) uitwerking van de overgangsregeling is gebaseerd op een convenant dat de umc’s onderling bestuurlijk hebben gesloten.</text:p>
      <text:p text:style-name="ifm_p_ifm">1.  Bij de umc’s waarbij de BBAZ wordt afgebouwd, zijn de stappen 25% in 2020, 50% in 2021 en 75% in 2022 voor het verschil tussen de BBAZ voor 2019 en de nieuwe BBAZ vanaf 2020.</text:p>
      <text:p text:style-name="ifm_p_ifm">2.  Bij de umc’s waarbij de BBAZ door de nieuwe systematiek daalt, maar het bedrag als gevolg van de indexering stijgt wordt het bedrag vastgesteld conform de nieuwe systematiek.</text:p>
      <text:p text:style-name="ifm_p_ifm">3.  Bij de umc’s waarbij de BBAZ hoger wordt door de nieuwe systematiek zijn de stappen van 25% in 2020, 50% in 2021 en 75% ingroei in 2022 voor het verschil tussen de BBAZ voor 2019 en de nieuwe BBAZ vanaf 2020,</text:p>
      <text:p text:style-name="ifm_p_ifm">De technische uitwerking van bovenstaande stappen 1 tot en met 3 is opgenomen in een Excel-document. Dit document maakt integraal onderdeel uit van deze beleidsregel (bijlage 2).</text:p>
      <text:h text:style-name="ifm_p_font.bold_mt.5.08mm_page.keep-with-next_ifm" text:outline-level="2">Artikel<text:s/>6<text:s/>Intrekken en vervallen oude beleidsregels</text:h>
      <text:p text:style-name="ifm_p_mt.4.23mm_ifm">De Beleidsregel beschikbaarheidbijdrage academische zorg 2021, met kenmerk BR/REG-21147a, die een geldigheidsduur had tot en met 31 december 2021, is met ingang van de dag na de laatstgenoemde datum van rechtswege komen te vervallen.</text:p>
      <text:p text:style-name="ifm_p_ifm">Gelijktijdig met de inwerkingtreding van deze Beleidsregel beschikbaarheidbijdrage academische zorg 2022, wordt de al wel gepubliceerde maar nog niet in werking getreden Beleidsregel beschikbaarheidbijdrage academische zorg 2022, met kenmerk BR/REG-22150, ingetrokken.</text:p>
      <text:p text:style-name="ifm_p_ifm">Gelijktijdig met de inwerkingtreding van deze Beleidsregel beschikbaarheidbijdrage academische zorg 2022, wordt de al wel vastgestelde maar niet gepubliceerde Beleidsregel beschikbaarheidbijdrage academische zorg 2022, met kenmerk BR/REG-22150a, ingetrokken.</text:p>
      <text:h text:style-name="ifm_p_font.bold_mt.5.08mm_page.keep-with-next_ifm" text:outline-level="2">Artikel<text:s/>7<text:s/>Toepasselijkheid voorafgaande beleidsregel</text:h>
      <text:p text:style-name="ifm_p_mt.4.23mm_ifm">De ‘Beleidsregel beschikbaarheidbijdrage academische zorg 2021’, met kenmerk BR/REG 21147a, blijft van toepassing op besluiten en aangelegenheden die hun grondslag vinden in die beleidsregel en die betrekking hebben op de periode waarvoor die beleidsregel gold.</text:p>
      <text:h text:style-name="ifm_p_font.bold_mt.5.08mm_page.keep-with-next_ifm" text:outline-level="2">Artikel<text:s/>8<text:s/>Inwerkingtreding</text:h>
      <text:p text:style-name="ifm_p_mt.4.23mm_ifm">Deze beleidsregel treedt in werking met ingang van 1 januari 2022 en vervalt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 </text:p>
      <text:h text:style-name="ifm_p_font.bold_mt.5.08mm_page.keep-with-next_ifm" text:outline-level="2">Artikel<text:s/>9<text:s/>Citeertitel</text:h>
      <text:p text:style-name="ifm_p_mt.4.23mm_ifm">Deze beleidsregel wordt aangehaald als: Beleidsregel beschikbaarheidbijdrage academische zorg 2022.</text:p>
      <text:p text:style-name="ifm_p_ifm">Bijlage 1 Functionele omschrijving labelsystematiek</text:p>
      <text:p text:style-name="ifm_p_ifm">Bijlage 2 Technische uitwerking convenant umc’s</text:p>
      <text:p text:style-name="ifm_p_ifm">Bijlage 3 Lijst unieke dbc-zorgproducten</text:p>
      <text:p text:style-name="ifm_p_ifm">Bijlage 4 DRG tabel</text:p>
      <text:p text:style-name="ifm_p_ifm">Bijlage 2, 3 en 4 liggen ter inzage bij de NZa en zijn te raadplegen op www.nza.nl. </text:p>
      <text:p text:style-name="ifm_p_font.italic_mt.3.7mm_ifm"/>
      <text:h text:style-name="ifm_p_font.bold_mt.5.08mm_page.break-before_ifm" text:outline-level="4">TOELICHTING BIJ BELEIDSREGEL</text:h>
      <text:h text:style-name="ifm_p_font.bold_mt.5.08mm_page.keep-with-next_ifm" text:outline-level="5">Inleiding</text:h>
      <text:p text:style-name="ifm_p_mt.4.23mm_ifm">Per 2020 is de nieuwe systematiek voor de BBAZ ingevoerd.</text:p>
      <text:p text:style-name="ifm_p_ifm">Omdat deze financiële gevolgen substantieel blijken (zowel positief als negatief) geldt voor de ontvangers in het eerste compartiment een driejarige transitieperiode (2020 tot en met 2022). Deze ontvangers moeten immers conform de afspraken in het Plan van Aanpak voldoende aanpassingstijd krijgen. In dit compartiment zijn er zorgaanbieders die er financieel substantieel op achteruit gaan. Voor het tweede en derde compartiment geldt geen overgangssystematiek.</text:p>
      <text:p text:style-name="ifm_p_mt.3.7mm_ifm">De BBAZ bestaat uit een vast en een variabel deel. Het variabele deel is bedoeld voor de zorg aan topreferente patiënten en varieert mee met het aantal topreferente patiënten dat een ontvanger behandelt. Het vaste deel is bedoeld voor de infrastructuur, de kenniscomponent, en de ontwikkeling en innovatie die structureel nodig is voor het kunnen behandelen van een topreferente patiënt.</text:p>
      <text:p text:style-name="ifm_p_mt.3.7mm_ifm">De legitimatie van een vaste voet is gelegen in het feit dat een deel van het voorzieningenniveau (in mensen en infrastructuur) op 24/7 basis beschikbaar moet zijn ongeacht het daadwerkelijk aantal behandelde topreferente patiënten.</text:p>
      <text:p text:style-name="ifm_p_mt.3.7mm_ifm">Met de begrippen ‘academische’ en ‘topreferente patiënt’ is een manier gevonden om het variabele deel van de BBAZ transparant toe te kennen aan de instellingen waarvoor de BBAZ bedoeld is, daarnaast kan hiermee onderscheid gemaakt worden tussen instellingen waar geen aanvullende subsidie in de vorm van de BBAZ voor nodig is.</text:p>
      <text:p text:style-name="ifm_p_mt.3.7mm_ifm">De systematiek voor het variabele deel is gebaseerd op verschillende informatiebronnen zoals het DIS dat bij de NZa in beheer is. De NZa kan over de informatie beschikken zonder tussenkomst van derden en vervolgens de patiënten van de totale patiëntenpopulatie scoren op de vastgestelde labels. Op basis hiervan kan vastgesteld worden wat, per label en in totaal, de score van zorgaanbieders is op het aantal topreferente patiënten. Ook is het dan mogelijk ontvangers onderling te vergelijken.</text:p>
      <text:p text:style-name="ifm_p_mt.3.7mm_ifm">Het jaar 2021 is is wederom een COVID-jaar. Er is op het moment van vaststellen van deze beleidsregel nog geen besluit genomen over hoe hier mee om te gaan. Dit heeft vooral impact op de vaststelling en verantwoording. Bij het vaststellen van de Nadere regel verantwoording 2021 zal meer duidelijkheid worden gegeven. Vooralsnog wordt in deze bleidsregel uitgegegaan dat 2021 een normaal jaar is.</text:p>
      <text:h text:style-name="ifm_p_font.bold_mt.5.08mm_page.keep-with-next_ifm" text:outline-level="5">Artikelsgewijs</text:h>
      <text:p text:style-name="ifm_p_mt.4.23mm_ifm">4.4 Op basis van de voorlopige indexcijfers 2022 is de index BBAZ 2022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deel<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index 2022</text:span></text:p>
            </table:table-cell>
            <table:table-cell table:style-name="table.cell.border-top.border-bottom.border-right.padding-top.bottom.pleft.pright">
              <text:p text:style-name="text.cell.7.left"><text:span text:style-name="ifm_span_font.bold_color.ffffff_ifm">voorlopig</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eel</text:span></text:p>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87%</text:p>
          </table:table-cell>
        </table:table-row>
        <table:table-row>
          <table:table-cell table:style-name="table.cell.border-bottom.border-left.border-right.padding-top.top.pleft.pright">
            <text:p text:style-name="text.cell.7.left"><text:span text:style-name="ifm_span_font.bold_ifm">Materieel</text:span></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83%</text:p>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9%</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Dit betreft een afgerond aandeel ter indicatie van de berekening. Deze aandelen zijn vast en variëren niet met de indexatie, maar worden periodiek herijk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deel topreferent</text:span></text:p>
            </table:table-cell>
            <table:table-cell table:style-name="table.cell.border-top.border-bottom.border-right.padding-top.bottom.pleft.pright">
              <text:p text:style-name="text.cell.7.left"><text:span text:style-name="ifm_span_font.bold_color.ffffff_ifm">index 2022</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Demogroei</text:span></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ext:span text:style-name="ifm_span_font.bold_ifm">Totale groei</text:span></text:p>
          </table:table-cell>
          <table:table-cell table:style-name="table.cell.border-bottom.border-right.padding-top.top.pleft.pright">
            <text:p text:style-name="text.cell.7.left"><text:span text:style-name="ifm_span_font.bold_ifm">100,07%</text:span></text:p>
          </table:table-cell>
          <table:table-cell table:style-name="table.cell.border-bottom.border-right.padding-top.top.pleft.pright">
            <text:p text:style-name="text.cell.7.left">103,29%</text:p>
          </table:table-cell>
          <table:table-cell table:style-name="table.cell.border-bottom.border-right.padding-top.top.pleft.pright">
            <text:p text:style-name="text.cell.7.left">4,01%</text:p>
          </table:table-cell>
        </table:table-row>
      </table:table>
      <text:p text:style-name="ifm_p_mt.3.7mm_ifm">5. De BBAZ vergoedt de topreferente functie en de ontwikkeling van nieuwe vormen van diagnostiek en behandeling om deze blijvend te garanderen binnen Nederland. Het is belangrijk dat er permanent voorzieningen (in mensen en middelen) beschikbaar zijn om, in wisselwerking met indien beschikbaar de laatste stand van de wetenschap, over de volle breedte van het spectrum van medisch specialistische zorg, zorg te bieden aan topreferente patiënten en aan patiënten die elders in Nederland niet in een ziekenhuis terecht kunnen met hun zorgvraag (last resort functie). Om dit doelmatig te realiseren is het noodzakelijk om deze voorzieningen en de bijbehorende kennis te concentreren bij instellingen die zich hier in hoge mate op toeleggen.</text:p>
      <text:p text:style-name="ifm_p_mt.3.7mm_ifm">5.1.a De BBAZ is bedoeld voor zorgaanbieders die zich blijvend in hoge mate toeleggen op de topreferente functie en die daarvoor de benodigde voorzieningen in stand houden. Om aan te tonen dat men zich in hoge mate toelegt op de topreferente patient is het onderscheid tussen unieke dbc-zorgproducten en gedeelde zorgproducten niet relevant. Voor beide moeten er voorzieningen in mensen en middelen worden aangehouden. Voor de unieke dbc-zorgproducten geldt echter dat de tarieven gemiddeld dekkend zijn. Hiervoor is het TRF-deel van de BBAZ niet bedoeld. In lijn met de aanwijzing geven we hiermee invulling aan het rekening houden met activiteiten die reeds op een andere manier bekostigd worden. Om hier rekening mee te houden wordt in labelsystematiek achteraf een correctie gemaakt op het aantal topreferente patiënten. De berekening van het aantal topreferente patiënten verloopt inclusief alle zorg zoals opgenomen in de functionele omschrijving (bijlage 1). Patiënten die uitsluitend unieke dbc-zorgproducten hebben ontvangen tellen vervolgens niet mee voor de verdeling van de bbaz. Indien een patiënt naast unieke dbc-zorgproducten ook gedeelde dbc-zorgproducten heeft ontvangen telt de patiënt wel mee voor de verdeling.</text:p>
      <text:p text:style-name="ifm_p_mt.3.7mm_ifm">5.1.b. De BBAZ is bedoeld voor zorgaanbieders die zich blijvend in hoge mate toeleggen op de topreferente functie en die daarvoor de benodigde voorzieningen in stand houden. Het volstaat daarom niet om het criterium van 35% over slechts een jaar te halen om aanspraak te maken op een BBAZ-vergoeding. Een instelling toont aan blijvend zich toe te leggen op de topreferente functie door minimaal drie jaren op rij het 35%-criterium te halen. Hierbij gaat het specifiek om de drie meest recente jaren waarvoor de DIS voldoende gevuld is en representatief zijn als normaal jaar. Indien een partij op het moment van de verlening voldoet aan de toegangscriteria wordt dit niet herzien op het moment van de vaststelling. Het is niet mogelijk dat op het moment van de vaststelling nieuwe partijen met terugwerkende kracht aanspraak maken op BBAZ, of partijen het recht op BBAZ verliezen.</text:p>
      <text:p text:style-name="ifm_p_mt.3.7mm_ifm">5.1.c. Een bestuurlijk formeel samenwerkingsverband met een Nederlands Instituut voor fundamenteel wetenschappelijk onderzoek of een Nederlandse geneeskunde faculteit.</text:p>
      <text:p text:style-name="ifm_p_mt.3.7mm_ifm">Vooral uit fundamenteel onderzoek ontstaat de werkelijke vernieuwing van wetenschappelijke kennis. BBAZ ontvangers dienen zich daarom minimaal ook bezig te houden met fundamenteel onderzoek. Met een 'kennisinstituut wordt daarom bedoeld: een erkende Nederlandse kennisinstelling waar (fundamenteel) wetenschappelijk onderzoek wordt verricht. Bedoelde kennisinstellingen zijn de kennisinstellingen die worden genoemd in de subsidieregeling van NWO, dan wel kennisinstellingen van vergelijkbaar belang en vergelijkbare omvang.</text:p>
      <text:p text:style-name="ifm_p_mt.3.7mm_ifm">De eis van een geformaliseerd samenwerkingsverband met bestuurlijke zeggenschap waarborgt dat de ontvanger van de BBAZ directe (bestuurlijke) invloed heeft op het onderzoek. Tevens waarborgt het dat de BBAZ ontvanger hier eindverantwoordelijkheden voor heeft. Dit vergt een nauwe blijvende bestuurlijke samenwerking tussen de zorgaanbieder en het kennisinstituut. De bestuurlijke samenwerking moet voldoen aan de eisen die ook aan de umc’s worden gesteld met betrekking tot de samenwerking tussen het academisch ziekenhuis en de medische faculteit. Deze eisen zijn neergelegd in art 12.19 en verder van de Wet op het Hoger onderwijs (WHW).</text:p>
      <text:p text:style-name="ifm_p_ifm">Dit houdt onder andere in dat de zorgaanbieder en het kennisinstituut met een formele regeling die is vastgesteld door de RvB en RvT van beide instellingen, een gemeenschappelijk beleidsorgaan instellen. Dit beleidsorgaan moet daadwerkelijke bestuurlijke verantwoordelijkheden en bevoegdheden hebben om zorg en onderzoek inhoudelijk te richten en te organiseren.</text:p>
      <text:p text:style-name="ifm_p_mt.3.7mm_ifm">Er moet sprake zijn van het ontwikkelen en instandhouden van een op kennisoverdracht gerichte infrastructuur voor de volle breedte van de medisch specialistische zorg. Er moet sprake zijn van brede uitrol van bewezen innovaties in de zorg (diagnostiek/behandeling). Zorgaanbieders moeten aantonen dat ze dit doen en ook op de lange termijn kunnen borgen.</text:p>
      <text:p text:style-name="ifm_p_mt.3.7mm_ifm"><text:span text:style-name="ifm_span_font.italic_ifm">5.1.d Huidige definitie topreferente zorg</text:span></text:p>
      <text:p text:style-name="ifm_p_ifm">De definitie van topreferente zorg is gebaseerd op de zorg zoals die geleverd wordt vanuit de topreferente functie. Dit is vastgelegd in de positioneringsnota’s umc’s, alsmede in de Kamerbrief van 12 juli 2019 over de positie en rol van umc’s. De topreferente functie betreft de behandeling van patiënten die zeer specialistische zorg nodig hebben waarvoor geen doorverwijzing meer mogelijk is (‘last resort’). Voor deze patiëntengroepen is geen standaardbehandeling mogelijk. De behandelend artsen moeten op grond van actuele (inter)nationale kennis een optimale aanpak zoeken. Onderdeel van de topreferente functie is dat de betreffende zorgaanbieders deze zeer specialistische zorg voor patiënten garanderen.</text:p>
      <text:h text:style-name="ifm_p_font.underline_mt.3.7mm_page.keep-with-next_ifm" text:outline-level="5">Kenmerken topreferente zorg</text:h>
      <text:p text:style-name="ifm_p_mt.3.7mm_ifm">Er worden vier cumulatieve kenmerken onderscheiden:</text:p>
      <text:p text:style-name="ifm_p_ifm">–  Kennisinfrastructuur: topreferente zorg vraagt om een multidisciplinaire infrastructuur, waarin medisch-wetenschappelijke eindverantwoordelijkheid wordt gedragen voor fundamenteel, translationeel en toegepast medisch wetenschappelijk onderzoek gecombineerd wordt met specialistische patiëntenzorg en;</text:p>
      <text:p text:style-name="ifm_p_ifm">–  Vernieuwend: de intensieve samenwerking binnen de topreferente functie zorgt voor zinvolle kruisbestuiving tussen patiëntenzorg en wetenschappelijk onderzoek. Zo ontstaat een innovatieve aanpak van aandoeningen waarbij men nu nog met lege handen staat en;</text:p>
      <text:p text:style-name="ifm_p_ifm">–  Multidisciplinair: binnen de topreferente functie werken vaak meerdere disciplines samen, ook bij de aanpak van complicaties en;</text:p>
      <text:p text:style-name="ifm_p_ifm">–  Continuïteit: de topreferente functie vereist continuïteit van zorg, ook als een medewerker die in deze functie gespecialiseerd is, de organisatie verlaat.</text:p>
      <text:h text:style-name="ifm_p_font.underline_mt.3.7mm_page.keep-with-next_ifm" text:outline-level="5">Indicatoren/criteria</text:h>
      <text:p text:style-name="ifm_p_mt.3.7mm_ifm">Voor de beoordeling of een instelling deze kenmerken heeft, worden de volgende indicatoren cumulatief gebruikt:</text:p>
      <text:p text:style-name="ifm_p_mt.3.7mm_ifm">De instelling realiseert een minimale medewerkersverhouding van 1:10; gewone hoogleraar ten opzichte van de medische specialisten. Om recht te doen de ontwikkeling en innovatie / wisselwerking tussen zorg en onderzoek heeft dit een plek gekregen in de criteria voor de verlening. Een eis voor een minimale verhouding hoogleraar: medisch specialist is op zijn plek omdat het een indicator is voor de mate van onderzoek dat wordt verricht door de instelling en een indicator voor de mate van kennisdeling waar aan wordt gewerkt. De hoogleraren hoeven niet perse ook betrokken te zijn bij de medisch specialistische zorg zelf.</text:p>
      <text:p text:style-name="ifm_p_mt.3.7mm_ifm">Het aantal specialismen is één van de indicatoren waarop kan worden gesteld dat een instelling topreferente zorg levert. Dit sluit aan bij de eis ten aanzien van multidisciplinaire zorg wat betreft de zorg waarbij diverse medische disciplines in onderlinge samenhang samen dienen tewerken. Het gaat hierbij niet om een minimum aantal naast elkaar los opererende specialismen. Daarom wordt eis van multidisciplinair als volgt uitgewerkt:</text:p>
      <text:p text:style-name="ifm_p_ifm">○  er zijn tenminste 7 (of meer) poortspecialismen aanwezig of worden structureel ingehuurd<text:note text:id="n8" text:note-class="footnote"><text:note-citation text:label="7 ">7</text:note-citation><text:note-body><text:p text:style-name="ifm_p_font.normal_size.6.93pt_mt..5mm_indent.-0.1161in_mleft.0.1161in_ifm">Hiervoor baseert de NZa zich op de DIS database waarin op tenminste 7 poortspecialismen zorg geregistreerd dient te worden.</text:p></text:note-body></text:note>; Minimaal 35% van het aantal poortspecialismen moet aanwezig zijn. We hanteren 35% vanwege de consistentie voor de uitleg van het begrip in belangrijke mate.</text:p>
      <text:p text:style-name="ifm_p_ifm">○  De instelling levert minimaal 14 verschillende zorgproducthoofdgroepen.</text:p>
      <text:p text:style-name="ifm_p_mt.3.7mm_ifm">Topreferente zorg is zeer specialistische patiëntenzorg die gepaard gaat met bijzondere diagnostiek en behandeling, waarvoor geen doorverwijzing meer mogelijk is (‘last resort’, eindstation). Topreferentezorg vereist een infrastructuur waarbinnen vele disciplines op het hoogste deskundigheidsniveau samenwerken ten behoeve van de patiëntenzorg en die gekoppeld is aan fundamenteel patiëntgericht onderzoek. Hierbij voert de instelling bijvoorbeeld ook medische verrichtingen uit bij patiënten die anders uitbehandeld zouden zijn en garandeert deze voorziening in nauwe afstemming met andere ontvangers van de BBAZ.</text:p>
      <text:p text:style-name="ifm_p_mt.3.7mm_ifm">5.2 Zorgaanbieders die aan de drie toegangscriteria voor de BBAZ voldoen volgen in principe dezelfde BBAZ systematiek. Echter, zorgaanbieders kunnen van elkaar verschillen in de manier waarop ze georganiseerd zijn en/of in hoeverre de topreferente zorg die zij leveren uit prestaties en tarieven bekostigd kan worden. Daarom worden er binnen de BBAZ drie compartimenten onderscheiden.</text:p>
      <text:p text:style-name="ifm_p_mt.3.7mm_ifm">5.4 Bij de initiële verdeling van de beschikbare middelen over het eerste en tweede compartiment wordt voor het variabele deel zoveel mogelijk de labelsystematiek gebruikt. Omdat het label wetenschap nog niet gebruikt kon worden, is dit label niet voor dit doel gebruikt. De verdeling gebeurt op basis van de scores van de overige zeven labels.</text:p>
      <text:p text:style-name="ifm_p_mt.3.7mm_ifm">5.5 b. Voor de instelling uit het tweede compartiment konden ten tijde van de initiële verdeling nog geen patiënten met een wetenschapslabel worden geïdentificeerd. Daarom is voor de initiële verdeling over de compartimenten dit label niet meegenomen. Na afloop van de transitieperiode zal een nieuwe verdeling plaatsvinden waarbij het wetenschap wel zal worden meegenomen. Tegen die tijd is wetenschap ondergebracht in de systematiek onder het vaste deel.</text:p>
      <text:p text:style-name="ifm_p_mt.3.7mm_ifm">5.5 c. Om de volledigheid van het DIS te toetsen wordt een vergelijking gemaakt met de Vektis-data. De DIS-data wordt voldoende gevuld verondersteld voor een ziekenhuis als het aantal dbc’s minimaal 80% is van de dbc’s in de Vektis-data per individueel jaar en relevante periode.</text:p>
      <text:p text:style-name="ifm_p_mt.3.7mm_ifm">5.5 d. In de gevallen dat het 80% criterium niet wordt gehaald wordt voor de betreffende zorgaanbieder de doorverwijzing naar andere instellingen voor medisch specialistische zorg, relevant voor label tertiair berekend zonder de validiatieslag bij de verwijzende instelling. Hierdoor waarborgen we dat instellingen niet worden benadeeld indien partijen de DIS niet voldoende hebben aangeleverd.</text:p>
      <text:p text:style-name="ifm_p_mt.3.7mm_ifm">5.6 Het beschikbare bedrag voor het derde compartiment zal de komende drie jaren meegroeien met de groei van de begroting, voor zover betrekking hebben op de O&amp;I-functie. Zorg gerelateerde kosten worden middels prestaties en tarieven bekostigd.</text:p>
      <text:p text:style-name="ifm_p_mt.3.7mm_ifm">5.7 a. Het TRF-deel van de BBAZ-vergoeding is bedoeld voor dbc-zorgproducten waarvoor de tarieven onvoldoende dekkend zijn. Aangezien voor unieke dbc-zorgproducten geldt de tarieven vrijwel volledig op de kostengegevens van de onvangers gebaseerd zijn worden deze kostendekkend verondersteld. Deze dbc-zorgproducten spelen daarmee ook geen rol in de verdeling tussen de ontvangers binnen een compartiment omdat de mate waarin men een BBAZ-vergoeding ontvangt een weergave moet zijn van de mate waarin de tarieven ontoereikend zijn.</text:p>
      <text:p text:style-name="ifm_p_mt.3.7mm_ifm">5.7 b. Vanaf 2022 wordt verleend en vastgesteld op basis van één jaar.</text:p>
      <text:p text:style-name="ifm_p_mt.3.7mm_ifm">5.7 c. Het label wetenschap wordt niet verder doorontwikkeld. Daarvoor in de plaats onderzocht waar wetenschap in de systematiek in de toekomst wordt ondergebracht. Er wordt onderzocht hoe wetenschap in het vaste deel kan worden ondergebracht.</text:p>
      <text:p text:style-name="ifm_p_mt.3.7mm_ifm">5.7 d. Normaal gesproken zou het meest recente beschikbare omzetcijfer gehanteerd worden, zijnde academsiche omzet 2020. Vanwege de invloed van COVID-19 op de academische omzet 2020 is dit geen goede grondslag om onderling op te verdelen binnen een compartiment.</text:p>
      <text:p text:style-name="ifm_p_mt.3.7mm_ifm">5.8 Verantwoording</text:p>
      <text:p text:style-name="ifm_p_ifm">a.  Het TRF-deel van de BBAZ-vergoeding is bedoeld voor dbc-zorgproducten waarvoor de tarieven onvoldoende dekkend zijn. Aangezien voor unieke dbc-zorgproducten geldt dat de tarieven vrijwel volledig op de kostengegevens van de onvangers gebaseerd zijn, worden deze kostendekkend verondersteld. Deze dbc-zorgproducten spelen daarmee ook geen rol in de verantwoording door de ontvangers. Deze dbc-zorgproducten dienen in de verantwoording te worden uitgesloten óf de meerkosten dienen op 0 te worden gesteld.</text:p>
      <text:p text:style-name="ifm_p_ifm">c.  De overgang naar een andere wijze van bekostiging van de academische component is geen bezuiniging. Teneinde comfort te bieden aan stijgers en dalers is een overgangsregeling afgesproken tussen de UMC’s. Waarbij wel geldt dat de toegekende beschikbaarheidsbijdrage onderbouwd moet worden met een verantwoording. Vooral bij stijgers is er een risico dat hierdoor mogelijk het toegekende bedrag niet kan worden verantwoord. De volgende waarborgen moeten dit nu ondervangen:</text:p>
      <text:p text:style-name="ifm_p_ifm">1.  De verantwoording topreferentie en O&amp;I mogen worden gesubstitueerd.</text:p>
      <text:p text:style-name="ifm_p_ifm">2.  De verantwoording van het TRF-deel vindt plaats op basis van de gerealiseerde meerkosten.</text:p>
      <text:p text:style-name="ifm_p_ifm">3.  Indien een UMC door het gebruik van kostprijzen t-2 (bijv. 2020 bij verantwoording 2022 een verantwoordingsprobleem heeft, zal NZA in overleg met desbetreffende UMC treden, waarbij de kostprijzen t (in dit geval 2022) worden meegewogen om te beoordelen of aan verantwoording wordt voldaan.</text:p>
      <text:p text:style-name="ifm_p_mt.3.7mm_ifm">Onderstaand wordt verder ingegaan op punt 2 en 3. Punt 1 (substitutie) wordt verder uitgewerkt onder punt d. van deze toelichting.</text:p>
      <text:p text:style-name="ifm_p_ifm">Met de invoering van de nieuwe verdelingssystematiek treden grote herverdelingeffecten op. De herverdeling gaat niet meteen in volle omvang in per 2020 maar voor de umc’s geldt een overgangsperiode (2020–2023). In die overgangsperiode krijgen de instellingen die een lagere vergoeding ontvangen de tijd om hun uitgaven aan te passen. De overgangsperiode betekent voor de instellingen die meer vergoeding gaan ontvangen dat zij zich kunnen voorbereiden op een groei naar de volle omvang door middel van minder grote stappen. Vanaf 2023 wordt de vaststelling volledig op de nieuwe systematiek gebaseerd. Voor de overgangsperiode geldt het uitgangspunt zoals bestuurlijk overeengekomen tussen VWS en de NFU dat de BBAZ macrobudgettair neutraal wordt uitgevoerd.</text:p>
      <text:p text:style-name="ifm_p_mt.3.7mm_ifm">Bij de consultatie voor deze beleidsregel heeft de NFU gewezen op het mogelijke risico dat de zogeheten stijgers hun stijging in hun vergoeding via de BBAZ niet volledig kunnen verantwoorden in de overgangsperiode. De reden daarvan zou zijn dat de verantwoording gebaseerd is op het jaar t-2, een jaar waarin de kosten nog niet op het niveau van 2020, 2021 of 2022 kunnen liggen. Een lagere verantwoording zou betekenen dat de betreffende instelling moet terugbetalen. Dit volgt uit Europese regelgeving. Dit geldt onverkort voor de jaren na de overgangsperiode. Dan geldt immers dat een toegroei naar de reële situatie is afgerond.</text:p>
      <text:p text:style-name="ifm_p_mt.3.7mm_ifm">De NZa zal als volgt omgaan met dit risico. Ten eerste betekent de stapsgewijze toegroei voor de stijgers ook dat hun verantwoording stapsgewijs kan groeien. Met andere woorden, de verantwoording hoeft voor de transitieperiode niet meteen te liggen op het niveau van het totale bedrag dat op basis van de nieuwe systematiek zou zijn toebedeeld. Het gevolg is dat het probleem van onderverantwoording minder waarschijnlijk is. Ten tweede is ten tijde van de publicatie van deze beleidsregel het systeem van de verantwoording over het variabele deel nog volop in ontwikkeling. Naar verwachting zal in 2021 een meer definitief oordeel van de NZa over de systematiek van verantwoording volgen als er voor de eerste keer in de pilotfase over zowel het vaste deel als het variabele deel verantwoord wordt. Deze beide verantwoordingen staan volledig in het teken van het verder verfijnen en ontwikkelen van de verantwoordingssystematiek.</text:p>
      <text:p text:style-name="ifm_p_ifm">Mocht er bij de verantwoording over 2022 in 2023 alsnog blijken dat op basis van de nu nog in ontwikkeling zijnde systematiek een bepaalde instelling (een stijger) niet volledig kan verantwoorden dan zal de NZa dit casuïstisch benaderen. Mocht daarbij geconcludeerd worden dat de oorzaak ligt in een mismatch tussen de jaren waaruit de verantwoordinggegevens worden gehaald (t-2) en het jaar waar de verantwoording betrekking op heeft dan zal de NZa in afstemming met de NFU zoeken naar een methode om deze mismatch te verhelpen zodat voor het betreffende ziekenhuis gewerkt wordt met het juiste (verhoogde) kostenniveau. Hoe dit er alsdan precies uit komt te zien is op het moment van publicatie van deze beleidsregel nog niet te zeggen.</text:p>
      <text:p text:style-name="ifm_p_mt.3.7mm_ifm">Belangrijk is dat de gerealiseerde kosten 2022 worden vergeleken met de ontvangen beschikbaarheidbijdrage voor 2022. Als daar in de transitieperiode maatwerk voor nodig is dan zal de NZa daar aan meewerken.</text:p>
      <text:p text:style-name="ifm_p_ifm">d.  Verantwoording substitutie</text:p>
      <text:p text:style-name="ifm_p_ifm">De BBAZ vormt juridisch gezien één dienst van algemeen economisch belang (DAEB). Daarmee is bij de kostenverantwoording substitutie tussen de twee subonderdelen binnen de DAEB mogelijk. De voorbeelden zijn niet limitatief.</text:p>
      <text:p text:style-name="ifm_p_mt.3.7mm_ifm">Cijfermatig voorbeeld van toepassing substitutie:</text:p>
      <text:p text:style-name="ifm_p_mt.3.7mm_ifm">Bij een umc heeft in een bepaald jaar geen grote bijzondere gebeurtenis plaatsgevonden, maar door een samenspel van factoren doet de volgende situatie zich voor. Dit umc stelt een kostenverantwoording van de BBAZ op waarin € 58 mln TRF en € 30 mln O&amp;I wordt verantwoord, terwijl de toegedeelde BBAZ is te splitsen in € 60 TRF en € 25 mln O&amp;I. Dan heeft dit umc € 88 mln BBAZ verantwoord en ontvangt in deze situatie dus de toegedeelde € 85 mln BBAZ, hoewel bij het TRF-subonderdeel de kostenverantwoording onder de verdeling uitkomt.</text:p>
      <text:p text:style-name="ifm_p_mt.3.7mm_ifm">Onderstaand is een tweetal specifieke op de praktijk gestoelde voorbeelden van substitutie nader uitgewerkt.</text:p>
      <text:p text:style-name="ifm_p_mt.3.7mm_ifm">Voorbeeld 1: substitutie door innovatieproject ‘Continue monitoring’</text:p>
      <text:p text:style-name="ifm_p_mt.3.7mm_ifm">Dit is een project dat in 2017 is gestart in een pilot op 2 verpleegafdelingen (Interne geneeskunde en Heelkunde), waarbij patiënten 24/7 continue de vitale functies worden gemeten. Patiënten dragen gedurende de hele opname een klein apparaatje voor draadloze registratie van alle parameters. De winst van dit continue monitoren is vroeg signaleren van klinische achteruitgang en daar vroegtijdig op inspelen. Doorgaans meten verpleegkundigen handmatig drie maal per dag 5 vitale functies bij alle opgenomen patiënten. Hiermee wordt vastgesteld dat er een stabiele situatie is bij de patiënt, of gesignaleerd dat er een achteruitgang is opgetreden, waarvoor een behandeling moet worden gestart. Wanneer achteruitgang niet (op tijd) wordt herkend, kan dit nadelige gevolgen hebben voor de patiënt zoals ongeplande opname op de intensive care (IC), verlengde opnameduur, reanimatie of zelfs overlijden. In plaats van een aantal keren per dag meten, is het met nieuwe apparatuur mogelijk om continue te monitoren. Dit gebeurt met een klein kastje aan de pols van patiënten. Een computerprogramma berekent doorlopend of er een veilige situatie is, of dat er moet worden gealarmeerd aan de verpleegkundige. Zo kan een achteruitgang in de gezondheidstoestand van een opgenomen patiënt eerder worden gesignaleerd of voorspeld en kan behandeling eerder starten.</text:p>
      <text:p text:style-name="ifm_p_mt.3.7mm_ifm">De kosten van een dergelijke innovatie en pilot worden niet gedekt uit de reguliere dbc-opbrengsten, maar worden in de pilotfase gedekt uit beschikbaar gestelde innovatiemiddelen en komen daarom in aanmerking voor verantwoording in het O&amp;I-deel van BBAZ. De kosten maken in deze fase dus nog geen onderdeel uit van de profielen van zorgproducten.</text:p>
      <text:p text:style-name="ifm_p_mt.3.7mm_ifm">Indien de uitkomsten van zo’n pilot succesvol zijn dan zal vanaf 2019 de verdere uitrol plaatsvinden op andere verpleegafdelingen in het ziekenhuis en zal het onderdeel gaan uitmaken van de reguliere zorg op verpleegafdelingen. Het kan dan heel goed zo zijn dat de kosten verbonden aan de toepassing van deze innovatie een structureler karakter krijgen en worden toegepast op ‘academische patenten’ die vallen in het TRF gedeelte van de kostenverantwoording en daarmee verschuiven deze kosten van het O&amp;I-deel naar het TRF-gedeelte in de kostenverantwoording. Op dat moment maken de kosten immers onderdeel uit van de profielen van zorgproducten en betreft het meerkosten TRF. De oorspronkelijke dekking vanuit beschikbaar gestelde innovatiemiddelen (O&amp;I) komt derhalve te vervallen.</text:p>
      <text:p text:style-name="ifm_p_mt.3.7mm_ifm">Wanneer de toepassing van deze innovatie vervolgens ‘standing-practice’ wordt en verdisconteerd kan worden in de dbc-prijzen voor betreffende patiënten kunnen de kosten uiteindelijk ook weer uit de verantwoording van het TRF gedeelte vallen.</text:p>
      <text:p text:style-name="ifm_p_mt.3.7mm_ifm">Voorbeeld 2: substitutie door niet vergoede zorg</text:p>
      <text:p text:style-name="ifm_p_mt.3.7mm_ifm">Een van de O&amp;I-categorieën betreft niet-vergoede zorg. Umc’s voeren soms innovatieve behandelingen uit, die nog niet te declareren zijn bij de zorgverzekeraar. Dit komt omdat er nog geen dbc-code voor de behandeling bestaat. Er gaat vaak enige tijd overheen voordat een innovatieve behandeling vergoed wordt door de verzekeraar. Zolang er geen tarief voor dergelijke behandelingen is, betalen umc’s deze behandelingen uit de O&amp;I-component. Zodra er een tarief bestaat, wordt de behandeling gedeclareerd aan de verzekeraar en worden eventuele meerkosten gefinancierd uit de TRF-component.</text:p>
      <text:p text:style-name="ifm_p_mt.3.7mm_ifm">5.9 Vaststelling</text:p>
      <text:p text:style-name="ifm_p_ifm">d.  Tussentijdse berekening</text:p>
      <text:p text:style-name="ifm_p_ifm">Een mogelijk gevolg van de verlening en vaststelling op basis van verschillende jaarlagen is een groot verschil tussen verleningsbedragen en vaststellingsbedragen. Dit kan tot tweetal situaties leiden. De eerste betreft een beheersaspect voor een instelling. De tweede is het risico op onzekerheden in de jaarrekeningcontrole.</text:p>
      <text:p text:style-name="ifm_p_mt.3.7mm_ifm">Om het risico op het beheersaspect van de organisatie te beperken geeft de NZa in het tweede kwartaal van 2022 inzicht in de labelscores per instelling met als basisjaar 2019.</text:p>
      <text:p text:style-name="ifm_p_mt.3.7mm_ifm">Om de risico’s voor de jaarrekeningcontrole te beperken bepaalt de NZa de labelscores per instelling op 1 maart 2023. Deze labelscores dienen gebruikt te worden voor de verantwoording en betreffen tevens de labelscores waar de vaststelling op gebaseerd zal worden.</text:p>
      <text:p text:style-name="ifm_p_mt.3.7mm_ifm">Ook het vaste deel kent verschillende basisjaren voor de verlening en de vaststelling. Als gevolg van COVID-19 is echter besloten dat voor de vaststelling 2022 geen gebruik zal worden gemaakt van de enkelvoudige jaarrekening 2021. Normaal gesproken wordt ten tijde van de vaststelling voor jaar t gebruik gemaakt van de enkelvoudige jaarrekening van jaar t-1. De NZa informeert de BBAZ ontvangers over de verdeling van de O&amp;I component zodra zij beschikking heeft over alle vastgestelde enkelvoudige jaarrekeningen.</text:p>
      <text:p text:style-name="ifm_p_mt.3.7mm_ifm">De NZa benadrukt dat het hier om een informatief product gaat dat wordt afgegeven ten behoeve van de beheersing van de O&amp;I component en de jaarrekening controle. Dit betreft geen tussentijdse beschikking.</text:p>
      <text:p text:style-name="ifm_p_mt.3.7mm_ifm">Met deze methodiek kan de NZa de BBAZ ontvangers tijdig informeren over het aandeel O&amp;I dat zij ontvangen voor jaar t. Dit komt de beheersing van de O&amp;I component van de instellingen ten goede omdat de instellingen vroeger inzicht hebben in het beschikbare bedrag voor O&amp;I. In de uiteindelijke situatie waarborgt dit ook de consistentie tussen de O&amp;I component en de TRF component, omdat beide uitgaan van jaar t-1 in de berekening voor het relatieve aandeel. Tevens leidt dit tot minder onzekerheden in het jaarrekening traject.</text:p>
      <text:p text:style-name="ifm_p_mt.3.7mm_ifm">5.10 Transitieperiode</text:p>
      <text:p text:style-name="ifm_p_ifm">De verdeling voor het variabele deel wordt vanaf 2022 gebaseerd op gegevens van het meest recente jaar waarvan de DIS-databank voldoende gevuld is.</text:p>
      <text:p text:style-name="ifm_p_mt.3.7mm_ifm">5.11 Overgangsregeling</text:p>
      <text:p text:style-name="ifm_p_ifm">a.  Met vastzetten wordt niet bedoeld dat de bedragen na 2020 niet geïndexeerd zouden worden.</text:p>
      <text:p text:style-name="ifm_p_ifm">b.  Als blijkt dat instellingen uit het tweede compartiment meer zullen ontvangen ten opzichte van de huidige BBAZ financiering zal dit niet ten koste gaan van bestaande middelen voor de instellingen uit het eerste compartiment. Als gevolg van deze restrictie kan het totaal beschikbare bedrag voor compartiment 1 en 2 hoger zijn dan het bedrag dat staat benoemd in artikel 5.3b.</text:p>
      <text:p text:style-name="ifm_p_ifm">De werking van de overgangssystematiek wordt duidelijk gemaakt in Bijlage 2 Technische uitwerking convenant umc’s.</text:p>
      <text:h text:style-name="ifm_p_font.bold_mt.5.08mm_page.break-before_ifm" text:outline-level="4">BIJLAGE<text:s/>1<text:s/>FUNCTIONELE BESCHRIJVING LABEL SYSTEMATIEK TOPREFERENTE PATIËNT</text:h>
      <text:p text:style-name="ifm_p_mt.4.23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bold_mt.5.08mm_page.keep-with-next_ifm" text:outline-level="5">Datavalidatie</text:h>
      <text:p text:style-name="ifm_p_mt.4.23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bold_mt.5.08mm_page.keep-with-next_ifm" text:outline-level="5">Bewerking DIS</text:h>
      <text:p text:style-name="ifm_p_mt.4.23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bold_mt.5.08mm_page.keep-with-next_ifm" text:outline-level="5">Referentietabellen dbc-release en Vektis</text:h>
      <text:p text:style-name="ifm_p_mt.4.23mm_ifm">De dbc-release tabellen van de NZa worden vanuit de bron bitemporaal uitgeleverd, elke versie van de tabel bevat historie met begin- en einddatum per regel.</text:p>
      <text:p text:style-name="ifm_p_ifm">Voor het bepalen van de juiste referentietabellen wordt de versie gekozen waarvan het actuele peilmoment valt binnen begin- en einddatum van de tabel. Voor zover de Vektis tabellen niet bitemporaal zijn nemen we de laatste versie.</text:p>
      <text:p text:style-name="ifm_p_ifm">We maken geen aanpassingen aan de referentietabellen met uitzondering van de de volgende:</text:p>
      <text:p text:style-name="ifm_p_ifm">•  Adres bepaling instellingen</text:p>
      <text:p text:style-name="ifm_p_ifm">De referentietabellen kunnen meerdere adressen opleveren per AGB-code. Uiteindelijk moet er één adres gekozen worden per AGB-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tidaten zijn, nemen we het eerste adres als de postcode en huisnummer van laag naar hoog wordt gesorteerd.</text:p>
      <text:p text:style-name="ifm_p_ifm">Zorgprofielklasse</text:p>
      <text:p text:style-name="ifm_p_ifm">De zorgprofielklasse bestaat uit twee posities. Indien de brontabel 1 cijfer bevat dan wordt er een voorloop ‘0’ gecodeerd.</text:p>
      <text:h text:style-name="ifm_p_font.bold_mt.5.08mm_page.keep-with-next_ifm" text:outline-level="5">Overige referentietabellen</text:h>
      <text:p text:style-name="ifm_p_mt.4.23mm_ifm">•  Aantal inwoners Nederland</text:p>
      <text:p text:style-name="ifm_p_ifm">Het aantal inwoners van Nederland is afkomstig van CBS (statline). Periodiek wordt deze tabel ververst om het meest gebruiken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Unieke producten</text:p>
      <text:p text:style-name="ifm_p_ifm">Producten die voor meer dan 95% door BBAZ-ontvangers worden uitgevoerd beschouwen we als uniek. Daar waar we geen data hebben wordt deze selectie verrijkt met wbmv- vergunningen die allen voorbehouden zijn aan BBAZ ontvangers. Via expert opinion kan deze lijst ook worden aangevuld. In de bijlage staan de unieke producten benoemd.</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SCP. De onderzoeken die ten grondslag liggen aan deze tabel worden niet meer uitgevoerd. Derhalve zal deze tabel niet meer ververst worden. De versie die we gebuiken betreft versie 20190426_01.</text:p>
      <text:p text:style-name="ifm_p_ifm">•  Zorginstellingen fusies</text:p>
      <text:p text:style-name="ifm_p_ifm">We hanteren de zorginstellingen fusietabel om aparte AGB-codes die we voor de labelberekening als een instelling beschouwen te groeperen. De versie die gebruikt wordt voor de labelbereking betreft 20201101_01.</text:p>
      <text:h text:style-name="ifm_p_font.bold_mt.5.08mm_page.keep-with-next_ifm" text:outline-level="5">Scope BBAZ</text:h>
      <text:p text:style-name="ifm_p_mt.4.23mm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bold_mt.5.08mm_page.keep-with-next_ifm" text:outline-level="5">Bepaling scores op labels</text:h>
      <text:p text:style-name="ifm_p_mt.4.23mm_ifm">Hieronder volgt een functionele omschrijving van de verschillende labels.</text:p>
      <text:h text:style-name="ifm_p_font.bold_mt.3.7mm_page.keep-with-next_ifm" text:outline-level="5">Algemeen</text:h>
      <text:p text:style-name="ifm_p_mt.3.7mm_ifm">De patiëntenpopulatie bestaat uit unieke patiënten voor wie binnen een bepaalde tijdspanne een verzekerde dbc-zorgprestatie geopend is bij een hoofdbehandelaar (subtrajecten met zorgtype 11,21 of 13). Zorgtype 51 zal alleen meelopen bij het label complexe ok en behandelintensiteit.</text:p>
      <text:p text:style-name="ifm_p_ifm">Er worden twee referentiegroepen onderscheiden:</text:p>
      <text:p text:style-name="ifm_p_ifm">−  referentiegroep 1: huidige ontvangers van een BBAZ;</text:p>
      <text:p text:style-name="ifm_p_ifm">−  referentiegroep 2: overige instellingen.</text:p>
      <text:p text:style-name="ifm_p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_mt.3.7mm_page.keep-with-next_ifm" text:outline-level="5">Label 1: behandelintensiteit</text:h>
      <text:p text:style-name="ifm_p_mt.3.7mm_ifm">Stap 1: bereken profielzwaarte per traject in de DIS-data</text:p>
      <text:p text:style-name="ifm_p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p text:style-name="ifm_p_mt.3.7mm_ifm">Stap 2: bereken profielzwaarte-index per traject in de DIS-data</text:p>
      <text:p text:style-name="ifm_p_ifm">We zetten per traject in de DIS-data de profielzwaarte af tegen de landelijk gemiddelde profielzwaarte van datzelfde dbc-zorgproduct.</text:p>
      <text:p text:style-name="ifm_p_mt.3.7mm_ifm">Stap 3: behandelintensief</text:p>
      <text:p text:style-name="ifm_p_ifm">We definiëren trajecten als behandelintensief bij meer dan twee standaarddeviaties afwijking ten opzichte van het landelijk gemiddelde.</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5">Label 2: unieke zorg</text:h>
      <text:p text:style-name="ifm_p_mt.3.7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bold_mt.3.7mm_page.keep-with-next_ifm" text:outline-level="5">Label 3: multispecialistische zorg</text:h>
      <text:p text:style-name="ifm_p_mt.3.7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bold_mt.3.7mm_page.keep-with-next_ifm" text:outline-level="5">Label 4: complexe operatie</text:h>
      <text:p text:style-name="ifm_p_mt.3.7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n patiënt kan dus topreferent worden door een complexe ok verrichting door een subtraject met een zorgtype 51.</text:p>
      <text:p text:style-name="ifm_p_mt.3.7mm_ifm">Het aantal unieke patiënten met zo’n operatie wordt per instelling geteld.</text:p>
      <text:h text:style-name="ifm_p_font.bold_mt.3.7mm_page.keep-with-next_ifm" text:outline-level="5">Label 5: zeldzame diagnose</text:h>
      <text:p text:style-name="ifm_p_mt.3.7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bold_mt.3.7mm_page.keep-with-next_ifm" text:outline-level="5">Label 6: Tertiaire verwijzing</text:h>
      <text:p text:style-name="ifm_p_mt.3.7mm_ifm">Het gaat hier om het aantal unieke patiënten dat eerder in een ander ziekenhuis behandeld werd en daarna doorverwezen is. We kijken hiervoor naar de initiële en vervolg dbc’s (zorgyt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BSN-criterium en een verwijzercriterium:</text:p>
      <text:p text:style-name="ifm_p_mt.3.7mm_ifm">Criterium verwijzer:</text:p>
      <text:p text:style-name="ifm_p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note text:id="n9" text:note-class="footnote"><text:note-citation text:label="8 ">8</text:note-citation><text:note-body><text:p text:style-name="ifm_p_font.normal_size.6.93pt_mt..5mm_indent.-0.1161in_mleft.0.1161in_ifm">Hiervoor baseren we ons op de variabele code_zelfverwijzer_cd met als waarde '06' in DIS.</text:p></text:note-body></text:note>.</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huis zelf (variabele code_zelfverwijzer_cd met als waarde '06'). De BSN controle laten we dan los.</text:p>
      <text:p text:style-name="ifm_p_mt.3.7mm_ifm">Criterium BSN:</text:p>
      <text:p text:style-name="ifm_p_ifm">De BSN methode analyseert welke patiënten in de periode van 1,5 jaar zoals hierboven beschreven in verschillende ziekenhuizen zijn behandeld zonder dat hiervoor een specifieke verwijzing is geregistreerd.</text:p>
      <text:p text:style-name="ifm_p_mt.3.7mm_ifm">Omdat niet alle zorg noodzakelijkerwijs gerelateerd is aan elkaar wordt via de BSN-methode gekeken of de zorg die in verschillende instellingen geleverd is aan elkaar gelieerd is. Hiervoor baseren we ons op bestaande verwijzingen naar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 of indien het een van de belangrijkste DRG’s betreft bij de doorverwijzing. Om te bepalen of een DRG in de categorie belangrijkste DRG’s valt wordt op basis van omvang een lijst met DRG’s opgesteld waarbij tenminste 80% van de doorverwijzingen wordt geselecteerd voor de relevante verwijspatronen.</text:p>
      <text:p text:style-name="ifm_p_mt.3.7mm_ifm">De DRG's: KGEN-01 en ‘GEEN’ worden uitgesloten.</text:p>
      <text:p text:style-name="ifm_p_mt.3.7mm_ifm">Bij bepaling van de labelscore wordt uiteindelijk unieke patiënten gelabeld die voldoen aan het BSN criterium en/of aan criterium verwijzer. '</text:p>
      <text:h text:style-name="ifm_p_font.bold_mt.3.7mm_page.keep-with-next_ifm" text:outline-level="5">Label 7: multimorbide patiënten</text:h>
      <text:p text:style-name="ifm_p_mt.3.7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58</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58</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academische zorg 2022,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655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academische zorg 2022, Nederlandse Zorgautoriteit</meta:user-defined>
    <meta:user-defined meta:name="DCTERMS.W3CDTF/DCTERMS.available">2022-03-09</meta:user-defined>
  </office:meta>
</office:document-meta>
</file>