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3</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8 februari 2022, nr. Min-Buza.2022.11468-34, tot wijziging van de Sanctieregeling Afghanistan 2011 en de Sanctieregeling Tunesië 2011</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nr. 2022/148 van de Raad van de Europese Unie van 3 februari 2022 tot wijziging van Verordening (EU) nr. 753/2011 betreffende beperkende maatregelen tegen bepaalde personen, groepen, ondernemingen en entiteiten in verband met de situatie in Afghanistan (Pb L 25);</text:p>
      <text:p text:style-name="ifm_p_mt.3.7mm_ifm">Gelet op Verordening (EU) nr. 2022/149 van de Raad van 3 februari 2022 tot wijziging van Verordening (EU) nr. 101/2011 betreffende restrictieve maatregelen tegen bepaalde personen en entiteiten in verband met de situatie in Tunesië (Pb L 25);</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Afghanistan 2011 wordt als volgt gewijzigd:</text:p>
      <text:p text:style-name="ifm_p_mt.3.7mm_indent.no_ifm">A</text:p>
      <text:p text:style-name="ifm_p_mt.3.7mm_ifm">Artikel 1 komt te luiden:</text:p>
      <text:section text:style-name="ifm_sect_mleft.5.1mm_ifm" text:name="d15e62">
        <text:h text:style-name="ifm_p_font.bold_mt.5.08mm_page.keep-with-next_ifm" text:outline-level="2">Artikel<text:s/>1<text:s/></text:h>
        <text:p text:style-name="ifm_p_mt.4.23mm_ifm">1.  Het is verboden te handelen in strijd met artikel 2, artikel 3, eerste, tweede en derde lid, en artikel 8 van Verordening (EU) nr. 753/2011 van de Raad van de Europese Unie van 1 augustus 2011 (Pb L199).</text:p>
        <text:p text:style-name="ifm_p_mt.3.7mm_ifm">2.  Een verbod als bedoeld in het eerste lid, is niet van toepassing in gevallen waarin artikel 3, vierde lid, artikel 5 of artikel 6 van Verordening (EU) nr. 753/2011 van toepassing is.</text:p>
      </text:section>
      <text:p text:style-name="ifm_p_mt.3.7mm_indent.no_ifm">B</text:p>
      <text:p text:style-name="ifm_p_mt.3.7mm_ifm">In artikel 2, eerste lid, wordt ‘de Minister van Economische Zaken, Landbouw en Innovatie’ vervangen door ‘de Minister voor Buitenlandse Handel en Ontwikkelingssamenwerking’.</text:p>
      <text:h text:style-name="ifm_p_font.bold_mt.5.08mm_page.keep-with-next_ifm" text:outline-level="2">ARTIKEL<text:s/>II<text:s/></text:h>
      <text:p text:style-name="ifm_p_font.roman_mt.4.23mm_ifm">De Sanctieregeling Tunesië 2011 wordt als volgt gewijzigd:</text:p>
      <text:p text:style-name="ifm_p_mt.3.7mm_indent.no_ifm">A</text:p>
      <text:p text:style-name="ifm_p_mt.3.7mm_ifm">In artikel 1, eerste lid, van de Sanctieregeling Tunesië 2011, wordt ‘artikelen 2 en 9’ vervangen door ‘artikelen 2, 2 bis en 9’.</text:p>
      <text:p text:style-name="ifm_p_mt.3.7mm_indent.no_ifm">B</text:p>
      <text:p text:style-name="ifm_p_mt.3.7mm_ifm">In artikel 2, tweede lid, wordt ‘de Minister van Economische Zaken, Landbouw en Innovatie’ vervangen door ‘de Minister voor Buitenlandse Handel en Ontwikkelingssamenwerking’.</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de Sanctieregeling Afghanistan 2011 (artikel I) en tot wijziging van de Sanctieregeling Tunesië 2011 (artikel II).</text:p>
      <text:h text:style-name="ifm_p_font.bold_mt.5.08mm_page.keep-with-next_ifm" text:outline-level="4">Artikel I</text:h>
      <text:p text:style-name="ifm_p_mt.4.23mm_ifm">De Raad van de Europese Unie heeft op 3 februari 2022 Besluit (GBVB) 2022/153<text:note text:id="n1" text:note-class="footnote"><text:note-citation text:label="1 ">1</text:note-citation><text:note-body><text:p text:style-name="ifm_p_font.normal_size.6.93pt_mt..5mm_indent.-0.1161in_mleft.0.1161in_ifm">Besluit (GBVB) 2022/153 van de Raad van 3 februari 2022 tot wijziging van Besluit 2011/486/GBVB betreffende beperkende maatregelen tegen bepaalde personen, groepen, ondernemingen en entiteiten in verband met de situatie in Afghanistan (Pb L 25).</text:p></text:note-body></text:note> en Verordening (EU) nr. 2022/148<text:note text:id="n2" text:note-class="footnote"><text:note-citation text:label="2 ">2</text:note-citation><text:note-body><text:p text:style-name="ifm_p_font.normal_size.6.93pt_mt..5mm_indent.-0.1161in_mleft.0.1161in_ifm">Verordening (EU) nr. 2022/148 van de Raad van de Europese Unie van 3 februari 2022 tot wijziging van Verordening (EU) nr. 753/2011 betreffende beperkende maatregelen tegen bepaalde personen, groepen, ondernemingen en entiteiten in verband met de situatie in Afghanistan (Pb L 25).</text:p></text:note-body></text:note> vastgesteld. In dit besluit en in deze verordening is overeenkomstig Resolutie 2615 (2021) van de Veiligheidsraad van de Verenigde Naties, sprake van een nieuwe uitzondering op de financiële beperkende maatregelen jegens Afghanistan.</text:p>
      <text:p text:style-name="ifm_p_ifm">De financiële beperkende maatregelen bestaan uit de bevriezing van tegoeden en economische middelen ten aanzien van bepaalde natuurlijke personen en entiteiten. Vorenbedoelde uitzondering regelt dat de bevriezing van tegoeden en economische middelen niet van toepassing is indien de tegoeden of economische middelen noodzakelijk zijn voor humanitaire bijstand, voor andere activiteiten ter ondersteuning van elementaire menselijke behoeften of voor de ondersteuning van dergelijke activiteiten. Deze uitzondering is opgenomen in een nieuw vierde lid van artikel 3 van Verordening (EU) nr. 753/2011<text:note text:id="n3" text:note-class="footnote"><text:note-citation text:label="3 ">3</text:note-citation><text:note-body><text:p text:style-name="ifm_p_font.normal_size.6.93pt_mt..5mm_indent.-0.1161in_mleft.0.1161in_ifm">Verordening (EU) nr. 753/2011 van de Raad van 1 augustus 2011 betreffende beperkende maatregelen tegen bepaalde personen, groepen, ondernemingen en entiteiten in verband met de situatie in Afghanistan (Pb L 199).</text:p></text:note-body></text:note>. Onderhavige wijziging (onderdeel A) voorziet erin dat genoemd artikel 3, vierde lid, wordt opgenomen in artikel 1, tweede lid, van de Sanctieregeling Afghanistan 2011.</text:p>
      <text:h text:style-name="ifm_p_font.bold_mt.5.08mm_page.keep-with-next_ifm" text:outline-level="4">Artikel II</text:h>
      <text:p text:style-name="ifm_p_mt.4.23mm_ifm">Op 3 februari 2022 heeft de Raad Besluit (GBVB) 2022/154<text:note text:id="n4" text:note-class="footnote"><text:note-citation text:label="4 ">4</text:note-citation><text:note-body><text:p text:style-name="ifm_p_font.normal_size.6.93pt_mt..5mm_indent.-0.1161in_mleft.0.1161in_ifm">Besluit (GBVB) 2022/154 van de Raad van 3 februari 2022 tot wijziging van Besluit 2011/72/GBVB betreffende restrictieve maatregelen tegen bepaalde personen en entiteiten vanwege de situatie in Tunesië (Pb L 25).</text:p></text:note-body></text:note> en Verordening (EU) nr. 2022/149<text:note text:id="n5" text:note-class="footnote"><text:note-citation text:label="5 ">5</text:note-citation><text:note-body><text:p text:style-name="ifm_p_font.normal_size.6.93pt_mt..5mm_indent.-0.1161in_mleft.0.1161in_ifm">Verordening (EU) nr. 2022/149 van de Raad van 3 februari 2022 tot wijziging van Verordening (EU) nr. 101/2011 betreffende restrictieve maatregelen tegen bepaalde personen en entiteiten in verband met de situatie in Tunesië (Pb L 25). </text:p></text:note-body></text:note> vastgesteld waarin voorwaarden zijn opgenomen waaronder de activa van een overleden personen bevroren kunnen blijven. In Verordening (EU) nr. 101/2011 wordt daartoe een nieuw artikel, artikel 2 bis, ingevoegd. In onderhavige wijziging is overtreding van artikel 2 bis is strafbaar gesteld in artikel 1, eerste lid, van de Sanctieregeling Tunesië 2011.</text:p>
      <text:p text:style-name="ifm_p_mt.3.7mm_ifm">Voor meer informatie over de beperkende maatregelen zij verwezen naar de website</text:p>
      <text:p text:style-name="ifm_p_ifm">
                     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533</text:span><text:tab/>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533</text:span><text:tab/>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8 februari 2022, nr. Min-Buza.2022.11468-34, tot wijziging van de Sanctieregeling Afghanistan 2011 en de Sanctieregeling Tunesië 201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5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33</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Minister van Buitenlandse Zaken van 28 februari 2022, nr. Min-Buza.2022.11468-34, tot wijziging van de Sanctieregeling Afghanistan 2011 en de Sanctieregeling Tunesië 2011</meta:user-defined>
    <meta:user-defined meta:name="DCTERMS.alternative"/>
    <meta:user-defined meta:name="DCTERMS.W3CDTF/OVERHEIDop.datumOndertekening">2022-02-28</meta:user-defined>
    <meta:user-defined meta:name="DCTERMS.W3CDTF/DCTERMS.available">2022-03-08</meta:user-defined>
    <meta:user-defined meta:name="OVERHEIDop.Ruimtelijkplan/OVERHEIDop.bekendmakingBetreffendePlan"/>
  </office:meta>
</office:document-meta>
</file>