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8</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maart 2022, nr. WJZ/22079723, tot wijziging en intrekking van regelingen over beschermings- en bewakingszones vanwege hoogpathogene vogelgriep Eefde, Woltersum en Putt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Eefde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Woltersum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Putten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Eefde 2022 wordt ingetrokken.</text:p>
      <text:h text:style-name="ifm_p_font.bold_mt.5.08mm_page.keep-with-next_ifm" text:outline-level="2">ARTIKEL<text:s/>V<text:s/></text:h>
      <text:p text:style-name="ifm_p_mt.4.23mm_ifm">De Regeling maatregelen beschermings- en bewakingszone hoogpathogene vogelgriep Woltersum 2022 wordt ingetrokken.</text:p>
      <text:h text:style-name="ifm_p_font.bold_mt.5.08mm_page.keep-with-next_ifm" text:outline-level="2">ARTIKEL<text:s/>VI<text:s/></text:h>
      <text:p text:style-name="ifm_p_mt.4.23mm_ifm">De Regeling maatregelen beschermings- en bewakingszone hoogpathogene vogelgriep Putten 2022 wordt ingetrokken.</text:p>
      <text:h text:style-name="ifm_p_font.bold_mt.5.08mm_page.keep-with-next_ifm" text:outline-level="2">ARTIKEL<text:s/>V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 maart 2022, 11:21 uur.</text:p></text:note-body></text:note> en treedt op 3 maart 2022 om 00:00 uur in werking, met uitzondering van de artikelen II, III, IV, V en VI.</text:p>
      <text:p text:style-name="ifm_p_mt.3.7mm_ifm">2.  Artikel II treedt in werking op 9 maart 2022 om 00:00 uur.</text:p>
      <text:p text:style-name="ifm_p_mt.3.7mm_ifm">3.  Artikel III treedt in werking op 11 maart 2022 om 00:00 uur.</text:p>
      <text:p text:style-name="ifm_p_mt.3.7mm_ifm">4.  Artikel IV treedt in werking op 12 maart 2022 om 00:00 uur.</text:p>
      <text:p text:style-name="ifm_p_mt.3.7mm_ifm">5.  Artikel V treedt in werking op 18 maart 2022 om 00:00 uur.</text:p>
      <text:p text:style-name="ifm_p_mt.3.7mm_ifm">6.  Artikel VI treedt in werking op 20 maart 2022 om 00:00 uur.</text:p>
      <text:p text:style-name="ifm_p_mt.3.7mm_ifm">Deze regeling zal tevens met de toelichting in de Staatscourant worden geplaatst.</text:p>
      <text:p text:style-name="ifm_p_font.italic_mt.3.7mm_ifm">
                  ’s-Gravenhage,
                   1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p text:style-name="ifm_p_mt.4.23mm_ifm">Vanwege uitbraken van hoogpathogene vogelgriep zijn eerder rondom verschillende plaatsen beschermings- en bewakingszones ingesteld. Het betreft de volgende data en plaatsen:</text:p>
      <text:p text:style-name="ifm_p_ifm">•  8 februari 2022 rond Eefde;</text:p>
      <text:p text:style-name="ifm_p_ifm">•  14 februari 2022 rond Woltersum; en</text:p>
      <text:p text:style-name="ifm_p_ifm">•  16 februari 2022 rond Putten.</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Voor de beschermingszones rond de verschillende plaatsen zijn de minimumtermijnen verstreken op verschillende data:</text:p>
      <text:p text:style-name="ifm_p_ifm">•  3 maart 2022 rond Eefde;</text:p>
      <text:p text:style-name="ifm_p_ifm">•  9 maart 2022 rond Woltersum; en</text:p>
      <text:p text:style-name="ifm_p_ifm">•  11 maart 2022 rond Putten.</text:p>
      <text:p text:style-name="ifm_p_mt.3.7mm_ifm">Voor de verschillende beschermingszones zijn daarom de maatregelen voor de bewakingszone van toepassing met ingang van de hierboven genoemde data. Dit is geregeld in de artikelen I, II, III en VII, eerste tot en met derde lid, van de onderhavige wijzigingsregeling.</text:p>
      <text:p text:style-name="ifm_p_mt.3.7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Voor de verschillende beschermings- en bewakingszones worden de zones ingetrokken op verschillende data:</text:p>
      <text:p text:style-name="ifm_p_ifm">•  12 maart 2022 rond Eefde;</text:p>
      <text:p text:style-name="ifm_p_ifm">•  18 maart 2022 rond Woltersum; en</text:p>
      <text:p text:style-name="ifm_p_ifm">•  20 maart 2022 rond Putten.</text:p>
      <text:p text:style-name="ifm_p_mt.3.7mm_ifm">Hierin voorzien de artikelen IV, V, VI en VII, vierde tot en met zesde lid, van deze wijzigingsregeling.</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28</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28</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maart 2022, nr. WJZ/22079723, tot wijziging en intrekking van regelingen over beschermings- en bewakingszones vanwege hoogpathogene vogelgriep Eefde, Woltersum en Put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5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maart 2022, nr. WJZ/22079723, tot wijziging en intrekking van regelingen over beschermings- en bewakingszones vanwege hoogpathogene vogelgriep Eefde, Woltersum en Putten</meta:user-defined>
    <meta:user-defined meta:name="DCTERMS.alternative"/>
    <meta:user-defined meta:name="DCTERMS.W3CDTF/OVERHEIDop.datumOndertekening">2022-03-01</meta:user-defined>
    <meta:user-defined meta:name="DCTERMS.W3CDTF/DCTERMS.available">2022-03-08</meta:user-defined>
    <meta:user-defined meta:name="OVERHEIDop.Ruimtelijkplan/OVERHEIDop.bekendmakingBetreffendePlan"/>
  </office:meta>
</office:document-meta>
</file>