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 maart 2022,
    nr. Min-BuZa.2022.11504-7,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en
          de Minister van Infrastructuur en Waterstaat;</text:p>
      <text:p text:style-name="ifm_p_mt.3.7mm_ifm">Gelet op Verordening (EU) nr.
          2022/328 van de Raad van de Europese Unie van 25 februari 2022 tot wijziging
          van Verordening (EU) nr. 833/2014 betreffende beperkende maatregelen naar
          aanleiding van acties van Rusland die de situatie in Oekraïne destabiliseren
          (Pb EU, L 4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komt als volgt te luiden:</text:p>
      <text:section text:style-name="ifm_sect_mleft.5.1mm_ifm" text:name="d15e60">
        <text:p text:style-name="ifm_p_mt.3.7mm_ifm">1.  Het is verboden te handelen in strijd met artikel 2, eerste
                en tweede lid, artikel 2 bis, eerste en tweede lid, artikel 2 sexies, eerste
                lid, artikel 3, artikel 3a, eerste en tweede lid, artikel 3 ter, eerste en
                tweede lid, artikel 3 quater, eerste tot en met vierde lid, artikel 4, artikel
                5, eerste tot en met vijfde lid, en zesde lid, eerste volzin, artikel 5 bis,
                eerste lid, en tweede lid, eerste volzin, artikel 5 ter, eerste lid, artikel 5
                sexies, eerste lid, artikel 5 septies, eerste lid, artikel 5 octies, artikel
                11, eerste lid, en artikel 12 van Verordening (EU) nr. 833/2014 van de Raad van
                de Europese Unie van 31 juli 2014 betreffende beperkende maatregelen naar
                aanleiding van de acties van Rusland die de situatie in Oekraïne destabiliseren
                (Pb EU, L 229).</text:p>
        <text:p text:style-name="ifm_p_mt.3.7mm_ifm">2.  Het verbod, bedoeld in het eerste lid, is niet van
                toepassing in de gevallen waarin artikel 2, derde lid tot en met vijfde lid,
                artikel 2 bis, derde tot en met vijfde lid, artikel 2 ter, eerste lid, artikel
                2 sexies, tweede lid, artikel 3, vijfde lid, tweede en derde volzin, artikel
                3a, derde lid, artikel 3 ter, derde of vierde lid, artikel 3 quater, vijfde
                lid, artikel 4, leden 2bis, 2 bis bis en 2 ter, vierde lid jo artikel 3, vijfde
                lid, tweede volzin, artikel 5, zesde lid, tweede volzin, of zevende lid,
                artikel 5 bis, tweede lid, tweede volzin, of derde lid, artikel 5 ter, tweede
                of derde lid, artikel 5 quater, eerste lid, artikel 5 quinquies, eerste lid,
                artikel 5 sexies, tweede lid, of artikel 5 septies, tweede lid, van Verordening
                (EU) nr. 833/2014 van toepassing is.</text:p>
      </text:section>
      <text:p text:style-name="ifm_p_mt.3.7mm_indent.no_ifm">B</text:p>
      <text:p text:style-name="ifm_p_mt.3.7mm_ifm">Artikel 2, derde en vierde lid, komen als volgt te luiden:</text:p>
      <text:section text:style-name="ifm_sect_mleft.5.1mm_ifm" text:name="d15e73">
        <text:p text:style-name="ifm_p_mt.3.7mm_ifm">3.  De bevoegde autoriteit, bedoeld in artikel 2, derde tot en
                met achtste lid, artikel 2 bis, derde tot en met achtste lid, artikel 2 ter,
                artikel 2 quinquies, eerste lid, artikel 3, artikel 3 ter, vierde lid, en
                artikel 4, lid 2 ter en derde lid, van Verordening (EU) nr. 833/2014, is de
                Minister voor Buitenlandse Handel en Ontwikkelingssamenwerking voor zover het
                betreft een goederentransactie, een transactie met betrekking tot technische
                bijstand of tussenhandeldiensten, informatie of kennisgevingen over deze
                onderwerpen.</text:p>
        <text:p text:style-name="ifm_p_mt.3.7mm_ifm">4.  De bevoegde autoriteit, bedoeld in artikel 2, derde tot en
                met achtste lid, artikel 2 bis, derde tot en met achtste lid, artikel 2 ter,
                artikel 2 quinquies, eerste lid, artikel 3 ter, vierde lid, artikel 4, lid 2
                ter en derde lid, artikel 4, vierde lid jo artikel 3, artikel 5 quater, eerste
                lid, artikel 5 quinquies, eerste lid en artikel 5 octies van Verordening (EG)
                nr. 833/2014, is de Minister van Financiën voor zover het betreft
                financieringen, financiële bijstand, financiële diensten en informatie of
                kennisgevingen over deze onderwerp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Op 24 februari 2022 heeft de president van de Russische Federatie een
      militaire operatie in Oekraïne aangekondigd en zijn Russische strijdkrachten
      begonnen met een aanval op Oekraïne, hetgeen een flagrante schending is van de
      territoriale integriteit, soevereiniteit en onafhankelijkheid van Oekraïne.
      Gezien de ernst van de situatie en in antwoord op de acties van Rusland die de
      situatie in Oekraïne destabiliseren, heeft de Raad van de Europese Unie op
      25 februari 2022 Besluit (GBVB) 2022/327<text:note text:id="n1" text:note-class="footnote"><text:note-citation text:label="1 ">1</text:note-citation><text:note-body><text:p text:style-name="ifm_p_font.normal_size.6.93pt_mt..5mm_indent.-0.1161in_mleft.0.1161in_ifm">Besluit (GBVB) 2022/327 van de Raad van de Europese Unie van
          25 februari 2022 tot wijziging van Besluit 2014/512/GBVB betreffende beperkende
          maatregelen naar aanleiding van acties van Rusland die de situatie in Oekraïne
          destabiliseren (Pb EU, L 48).</text:p></text:note-body></text:note> aangenomen. In dit besluit zijn verdere beperkende maatregelen
      jegens de Russische Federatie vastgesteld in diverse sectoren, met name
      defensie, energie, luchtvaart en financiën. Deze verdere beperkende maatregelen
      zijn eveneens vastgesteld in Verordening (EU) nr. 2022/328<text:note text:id="n2" text:note-class="footnote"><text:note-citation text:label="2 ">2</text:note-citation><text:note-body><text:p text:style-name="ifm_p_font.normal_size.6.93pt_mt..5mm_indent.-0.1161in_mleft.0.1161in_ifm">Verordening (EU) nr. 2022/328 van de Raad van de Europese Unie
          van 25 februari 2022 tot wijziging van Verordening (EU) nr. 833/2014
          betreffende beperkende maatregelen naar aanleiding van acties van Rusland die
          de situatie in Oekraïne destabiliseren (Pb EU, L 49).</text:p></text:note-body></text:note>. Deze verordening vloeit voort uit het genoemde besluit en
      wijzigt Verordening (EU) nr. 833/2014. De onderhavige regeling strekt tot
      wijziging van de Sanctieregeling territoriale integriteit Oekraïne 2014 als
      gevolg van de gewijzigde Verordening (EU) nr. 833/2014.</text:p>
      <text:p text:style-name="ifm_p_mt.3.7mm_ifm">De uitbreiding van het sanctieregime bestaat uit de volgende
        beperkende maatregelen:</text:p>
      <text:p text:style-name="ifm_p_ifm">–  verdere beperkingen voor de uitvoer van goederen en technologie
            voor tweeërlei gebruik en op de verlening van daarmee verband houdende diensten
            (artikel 2 van Verordening (EU) nr. 833/2014);</text:p>
      <text:p text:style-name="ifm_p_ifm">–  beperkingen op de uitvoer van bepaalde goederen en technologie
            die een bijdrage zouden kunnen leveren tot de technologische verbetering van de
            Russische defensie- en veiligheidssector. Ook worden er beperkingen ingevoerd
            op de verlening van aanverwante diensten. Voor legitieme en vooraf bepaalde
            doeleinden gelden beperkte uitzonderingen (artikel 2 bis van Verordening (EU)
            nr. 833/2014);</text:p>
      <text:p text:style-name="ifm_p_ifm">–  een verbod op het verlenen van publieke financiering of
            financiële bijstand voor handel met of investeringen in Rusland, behoudens
            bepaalde uitzonderingen (artikel 2 sexies van Verordening (EU) nr.
            833/2014);</text:p>
      <text:p text:style-name="ifm_p_ifm">–  een verbod op de verkoop, levering, overdracht of uitvoer naar
            Rusland van specifieke goederen en technologieën voor gebruik bij
            olieraffinage, alsook de verlening van daarmee verband houdende diensten
            (artikel 3 ter van Verordening (EU) nr. 833/2014);</text:p>
      <text:p text:style-name="ifm_p_ifm">–  een uitvoerverbod voor goederen en technologie die geschikt
            zijn voor gebruik in de lucht- en ruimtevaartindustrie, alsmede een verbod op
            het verstrekken van verzekerings- en herverzekeringsdiensten en
            onderhoudsdiensten met betrekking tot die goederen en technologie (artikel 3
            quater van Verordening (EU) nr. 833/2014);</text:p>
      <text:p text:style-name="ifm_p_ifm">–  een verbod op het verlenen van technische bijstand en andere
            aanverwante diensten, alsmede het verstrekken van financieringsmiddelen en
            financiële bijstand in verband met de onder vorenbedoeld uitvoerverbod vallende
            goederen en technologie (artikel 3 quater van Verordening (EU) nr.
            833/2014);</text:p>
      <text:p text:style-name="ifm_p_ifm">–  een uitbreiding van de bestaande financiële beperkingen, met
            name die inzake de toegang van bepaalde Russische entiteiten tot de
            kapitaalmarkten (artikel 5 van Verordening (EU) nr. 833/2014);</text:p>
      <text:p text:style-name="ifm_p_ifm">–  een verbod op de notering en de verlening van diensten in
            verband met aandelen van Russische overheidsentiteiten op handelsplatforms van
            de Europese Unie (artikel 5 van Verordening (EU) nr. 833/2014);</text:p>
      <text:p text:style-name="ifm_p_ifm">–  nieuwe maatregelen die financiële instroom van Rusland naar de
            Europese Unie aanzienlijk beperken, door een verbod op het aanvaarden van
            deposito's van Russische onderdanen of ingezetenen boven een bepaalde waarde,
            een verbod op het aanhouden van rekeningen van Russische cliënten door de
            centrale effectenbewaarinstellingen van de Europese Unie en op de verkoop van
            in euro luidende effecten aan Russische cliënten (artikel 5 ter, artikel 5
            sexies en artikel 5 septies van Verordening (EU) nr. 833/2014).</text:p>
      <text:h text:style-name="ifm_p_font.bold_mt.5.08mm_page.keep-with-next_ifm" text:outline-level="4">Artikelsgewijze toelichting</text:h>
      <text:p text:style-name="ifm_p_mt.4.23mm_ifm">In artikel 1a, eerste lid, van de Sanctieregeling territoriale
        integriteit Oekraïne 2014 zijn de artikelen, de zogenaamde verbodsbepalingen,
        van Verordening (EU) nr. 833/2014 ingevoegd als gevolg van bovengenoemde
        sancties. In artikel 1a, tweede lid, van voornoemde regeling, zijn de
        uitzonderingen op de verbodsbepalingen opgenomen (artikel I, onderdeel A).</text:p>
      <text:p text:style-name="ifm_p_mt.3.7mm_ifm">De wijziging van artikel 2 van de Sanctieregeling territoriale
        integriteit Oekraïne 2014 actualiseert de bevoegde autoriteiten als gevolg van
        de wijziging van Verordening (EU) nr. 833/2014 (artikel I, onderdeel B).</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de
        inwerkingtreding mag afwijken van de Vaste Veranderomenten voor
        inwerkingtreding van regelgeving.</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21</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21</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 maart 2022, nr. Min-BuZa.2022.11504-7, tot wijziging van de Sanctieregeling territoriale integriteit Oekraïne 201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1 maart 2022, nr. Min-BuZa.2022.11504-7, tot wijziging van de Sanctieregeling territoriale integriteit Oekraïne 2014</meta:user-defined>
    <meta:user-defined meta:name="DCTERMS.alternative"/>
    <meta:user-defined meta:name="DCTERMS.W3CDTF/OVERHEIDop.datumOndertekening">2022-03-01</meta:user-defined>
    <meta:user-defined meta:name="DCTERMS.W3CDTF/DCTERMS.available">2022-03-02</meta:user-defined>
    <meta:user-defined meta:name="OVERHEIDop.Ruimtelijkplan/OVERHEIDop.bekendmakingBetreffendePlan"/>
  </office:meta>
</office:document-meta>
</file>