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0</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omgevingsvergunning MVK De Kooy (14B46) Zaak: 2021/1223,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14B46 – MVK De Kooy</text:p>
      <text:p text:style-name="ifm_p_ifm">Locatie: Rijksweg 20, 1786 PT Den Helder</text:p>
      <text:p text:style-name="ifm_p_ifm">Activiteit: Bouwen</text:p>
      <text:p text:style-name="ifm_p_ifm">Voor: Betreft realisatie van 3 duikers i.v.m. het project verplaatsen wachtgebouw en entrée</text:p>
      <text:p text:style-name="ifm_p_ifm">Aanvraagdatum: 19 november 2021</text:p>
      <text:p text:style-name="ifm_p_ifm">Bekendmaking: 28 februari 2022</text:p>
      <text:p text:style-name="ifm_p_ifm">Zaaknummer: 2021/1223</text:p>
      <text:p text:style-name="ifm_p_ifm">OLOnummer: 6520583</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20</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20</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rechtswege verleende omgevingsvergunning MVK De Kooy (14B46) Zaak: 2021/1223,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6520</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van rechtswege verleende omgevingsvergunning MVK De Kooy (14B46) Zaak: 2021/1223, Inspectie Leefomgeving en Transport</meta:user-defined>
    <meta:user-defined meta:name="DCTERMS.W3CDTF/DCTERMS.available">2022-03-08</meta:user-defined>
  </office:meta>
</office:document-meta>
</file>