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2</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Immigratie- en Naturalisatiedienst van het Ministerie van Justitie en Veiligheid van 1 maart 2022, Digijustnummer 3878126 houdende verlening van ondermandaat en het doorgeven van volmacht en machtiging aan onder de directeur-generaal ressorterende functionarissen (Mandaatbesluit IND Ministerie van Justitie en Veiligheid 2022)</text:h>
      <text:p text:style-name="ifm_p_mt.3.7mm_ifm">De directeur-generaal Immigratie- en Naturalisatiedienst van het Ministerie van Justitie en Veiligheid,</text:p>
      <text:p text:style-name="ifm_p_mt.3.7mm_ifm">Gelet op artikel 3, eerste lid onder b, van de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van het Mandaatbesluit hoofden taakorganisaties Ministerie van Justitie en Veiligheid aan de directeur-generaal Immigratie- en Naturalisatiedienst verleende ondermandaat wordt ten aanzien van de aangelegenheden die hun directie, bureau of programma betreffen ondermandaat verleend aan:</text:p>
      <text:p text:style-name="ifm_p_ifm">a.  de plaatsvervangend hoofddirecteur;</text:p>
      <text:p text:style-name="ifm_p_ifm">b.  de directeur van de directie Dienstverlenen;</text:p>
      <text:p text:style-name="ifm_p_ifm">c.  de directeur van de directie Regulier Verblijf en Nederlanderschap;</text:p>
      <text:p text:style-name="ifm_p_ifm">d.  de directeur van de directie Asiel en Bescherming;</text:p>
      <text:p text:style-name="ifm_p_ifm">e.  de directeur van de directie Juridische Zaken;</text:p>
      <text:p text:style-name="ifm_p_ifm">f.  de directeur van de directie Strategie en Uitvoeringsadvies;</text:p>
      <text:p text:style-name="ifm_p_ifm">g.  de directeur van de directie Bedrijfsvoering;</text:p>
      <text:p text:style-name="ifm_p_ifm">h.  de directeur van de directie Informatievoorziening</text:p>
      <text:p text:style-name="ifm_p_ifm">i.  het hoofd Bestuurszaken;</text:p>
      <text:h text:style-name="ifm_p_font.bold_mt.5.08mm_page.keep-with-next_ifm" text:outline-level="2">Artikel<text:s/>2<text:s/></text:h>
      <text:p text:style-name="ifm_p_mt.4.23mm_ifm">Als leidinggevende in de zin van paragraaf 1.3 van de CAO Rijk ten aanzien van de onder hen ressorterende functionarissen, wordt aangewezen en volmacht verleend aan de functionarissen, genoemd in de kolommen A en B van bijlage 1 bij dit besluit, voor zover het betreft de uitoefening van de bevoegdheden vermeld in kolom D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functionarissen, genoemd in kolommen A en B van bijlage 1 bij dit besluit voor zover het betreft de bedragen, genoemd in kolom E van die bijlage.</text:p>
      <text:h text:style-name="ifm_p_font.bold_mt.5.08mm_page.keep-with-next_ifm" text:outline-level="2">Artikel<text:s/>4<text:s/></text:h>
      <text:p text:style-name="ifm_p_mt.4.23mm_ifm">Als bevoegd om besluiten te nemen bij of krachtens de Vreemdelingenwet, de Rijkswet op het Nederlanderschap en de Wet toelating en uitzetting BES, alsmede daaraan gerelateerde besluiten op grond van de Wet openbaarheid van bestuur, de Algemene Verordening Gegevensbescherming en de Uitvoeringswet Algemene Verordening Gegevensbescherming, verzoeken om schadevergoeding, en de behandeling van klachten worden aangewezen de functionarissen genoemd in kolommen A en B van bijlage 1 bij dit besluit en de onder hen ressorterende functionarissen voor zover het betreft de rechtshandelingen, genoemd in de kolommen F, G en H van bijlage 1.</text:p>
      <text:h text:style-name="ifm_p_font.bold_mt.5.08mm_page.keep-with-next_ifm" text:outline-level="2">Artikel<text:s/>5<text:s/></text:h>
      <text:p text:style-name="ifm_p_mt.4.23mm_ifm">Als bevoegd om besluiten te nemen bij of krachtens de Wet toelating en uitzetting BES en de Rijkswet op het Nederlanderschap, alsmede daaraan gerelateerde besluiten, worden aangewezen de functionarissen werkzaam voor de Immigratie- en Naturalisatiedienst Caribisch Nederland ressorterend onder de Rijksdienst Caribisch Nederland.</text:p>
      <text:h text:style-name="ifm_p_font.bold_mt.5.08mm_page.keep-with-next_ifm" text:outline-level="2">Artikel<text:s/>6<text:s/></text:h>
      <text:p text:style-name="ifm_p_mt.4.23mm_ifm">1.  Aan de directeur-generaal blijft voorbehouden:</text:p>
      <text:p text:style-name="ifm_p_ifm">a.  de bevoegdheid tot het vaststellen van de kwalitatieve formatie;</text:p>
      <text:p text:style-name="ifm_p_ifm">b.  de bevoegdheid tot het nemen van niet-individuele personeelsbeslissingen;</text:p>
      <text:p text:style-name="ifm_p_ifm">c.  de bevoegdheid tot het nemen van besluiten inzake buitenlandse dienstreizen, met uitzondering van dienstreizen naar België en Luxemburg;</text:p>
      <text:p text:style-name="ifm_p_ifm">d.  de bevoegdheid tot inhuur van interim-management, organisatie- en formatieadvies, communicatieadvies en beleidsadvies;</text:p>
      <text:p text:style-name="ifm_p_ifm">e.  de bevoegdheid tot het aangaan van verplichtingen voor het huren van panden of het aanschaffen van ICT-apparatuur of software;</text:p>
      <text:p text:style-name="ifm_p_ifm">f.  de bevoegdheid tot de inkoop en inhuur van producten, middelen en diensten voor bedragen vanaf € 300.000;</text:p>
      <text:p text:style-name="ifm_p_ifm">g.  de bevoegdheid tot het nemen van besluiten over de toekenning van een persoonsgebonden dienstauto;</text:p>
      <text:p text:style-name="ifm_p_ifm">h.  de bevoegdheid tot het nemen van beslissingen op de financiële vergoeding in verband met het beëindigen van de arbeidsovereenkomst (artikel 7:673 BW);</text:p>
      <text:p text:style-name="ifm_p_ifm">i.  de bevoegdheid tot het toekennen van een schadeloosstelling met betrekking tot materiële schade tot een bedrag van € 10.000 (BW).</text:p>
      <text:p text:style-name="ifm_p_mt.3.7mm_ifm">2.  Onverminderd het eerste lid wordt aan de directeur van de directie Informatievoorziening de bevoegdheid verleend tot het aanschaffen van ICT-apparatuur of software voor bedragen tot € 300.000.</text:p>
      <text:p text:style-name="ifm_p_mt.3.7mm_ifm">3.  Onverminderd het eerste lid wordt aan de directeur van de directie Juridische Zaken de bevoegdheid verleend tot inhuur van de dienstverlening van de landsadvocaat.</text:p>
      <text:p text:style-name="ifm_p_mt.3.7mm_ifm">4.  Onverminderd het eerste lid wordt aan de directeuren de bevoegdheid voorbehouden tot het toekennen van een financiële vergoeding in verband met de beëindiging van de arbeidsovereenkomst die de uitkomst van de berekening overeenkomstig een transitievergoeding in de zin van artikel 7:673 van het Burgerlijk Wetboek, vermeerderd met € 10.000 niet overstijgt.</text:p>
      <text:p text:style-name="ifm_p_mt.3.7mm_ifm">5.  Onverminderd het eerste lid wordt aan de directeuren en hoofden de bevoegdheid voorbehouden tot het toekennen van een schadeloosstelling aan functionarissen, die gebaseerd is op het Burgerlijk Wetboek, voor zover de schadeloosstelling betrekking heeft op materiële schade en het bedrag van € 10.000 niet overstijgt.</text:p>
      <text:h text:style-name="ifm_p_font.bold_mt.5.08mm_page.keep-with-next_ifm" text:outline-level="2">Artikel<text:s/>7<text:s/></text:h>
      <text:p text:style-name="ifm_p_mt.4.23mm_ifm">1.  Bij verhindering of afwezigheid van de directeur-generaal treedt de plaatsvervangend hoofddirecteur in alle facetten als directeur-generaal op.</text:p>
      <text:p text:style-name="ifm_p_mt.3.7mm_ifm">2.  Bij verhindering of afwezigheid van een directeur treedt de plaatsvervangend directeur in alle facetten als directeur op.</text:p>
      <text:p text:style-name="ifm_p_mt.3.7mm_ifm">3.  Bij verhindering of afwezigheid van het hoofd Bestuurszaken treedt het plaatsvervangend hoofd Bestuurszaken in alle facetten als hoofd op.</text:p>
      <text:p text:style-name="ifm_p_mt.3.7mm_ifm">4.  De in artikel 1, onder b tot en met g en j genoemde functionarissen wordt toegestaan elkaar volledig te vervangen. Zij treden daarbij in elkaars, in artikel 1 genoemde bevoegdheden.</text:p>
      <text:h text:style-name="ifm_p_font.bold_mt.5.08mm_page.keep-with-next_ifm" text:outline-level="2">Artikel<text:s/>8<text:s/></text:h>
      <text:p text:style-name="ifm_p_mt.4.23mm_ifm">Het Mandaatbesluit IND Ministerie van Justitie en Veiligheid 2021 van 23 juni 2021 wordt ingetrokken.</text:p>
      <text:h text:style-name="ifm_p_font.bold_mt.5.08mm_page.keep-with-next_ifm" text:outline-level="2">Artikel<text:s/>9<text:s/></text:h>
      <text:p text:style-name="ifm_p_mt.4.23mm_ifm">Dit besluit treedt in werking met ingang van de dag na de datum van uitgifte van de Staatscourant waarin het wordt geplaatst en werkt terug tot 1 februari 2022.</text:p>
      <text:h text:style-name="ifm_p_font.bold_mt.5.08mm_page.keep-with-next_ifm" text:outline-level="2">Artikel<text:s/>10<text:s/></text:h>
      <text:p text:style-name="ifm_p_mt.4.23mm_ifm">Dit besluit wordt aangehaald als: Mandaatbesluit IND Ministerie van Justitie en Veiligheid 2022</text:p>
      <text:p text:style-name="ifm_p_mt.3.7mm_ifm">Dit besluit zal met de toelichting in de Staatscourant worden geplaatst.</text:p>
      <text:p text:style-name="ifm_p_font.italic_mt.3.7mm_ifm">
                  Den Haag,
                   1 maart 2022
               </text:p>
      <text:p text:style-name="ifm_p_font.italic_mt.3.7mm_ifm">De directeur-generaal Immigratie- en Naturalisatiedienst,<text:line-break/>R.<text:s/>Maas</text:p>
      <text:h text:style-name="ifm_p_font.bold_mt.5.08mm_page.break-before_ifm" text:outline-level="3">TOELICHTING</text:h>
      <text:h text:style-name="ifm_p_font.bold_mt.5.08mm_page.keep-with-next_ifm" text:outline-level="4">1.<text:s/>Algemeen</text:h>
      <text:p text:style-name="ifm_p_mt.4.23mm_ifm">In dit besluit wordt door de directeur-generaal Immigratie- en Naturalisatiedienst van het Ministerie van Justitie en Veiligheid aan de plaatsvervangend hoofddirecteur, de directeuren en de hoofden van bureaus de bevoegdheid verleend om namens de Minister van Justitie en Veiligheid besluiten te nemen voor aangelegenheden die hun directie, bureau of programma betreffen (artikel 1, eerste lid van het besluit).</text:p>
      <text:p text:style-name="ifm_p_mt.3.7mm_ifm">De mandaatverlening is nader uitgewerkt in bijlage 1 van het mandaatbesluit dat ter inzage ligt bij de directie Juridische Zaken van de Immigratie- en Naturalisatiedienst. Deze bijlage geeft aan, aan welke functionarissen een F-mandaat of een P-volmacht is toegekend. Wat betreft de aanwijzing en mandaatverlening wordt verwezen naar de toelichting bij het Mandaatbesluit Ministerie van Justitie en Veiligheid (Stcrt. 2018, nr. 62274). Tevens is in bijlage 1 aangegeven welke functionarissen bevoegd zijn om besluiten te nemen en andere rechtshandelingen te verrichten bij of krachtens de Vreemdelingenwet, de Rijkswet op het Nederlanderschap en de Wet toelating en uitzetting BES, alsmede daaraan gerelateerde besluiten op grond van de Wet openbaarheid van bestuur, de Algemene Verordening Gegevensbescherming en de Uitvoeringswet Algemene Verordening Gegevensbescherming, verzoeken om schadevergoeding, en de behandeling van klachten.</text:p>
      <text:p text:style-name="ifm_p_mt.3.7mm_ifm">Een medewerker volgt het mandaat van zijn bevoegd gezag genoemd in kolom B van bijlage 1. In het mandaatbesluit wordt gesproken over functionarissen die werkzaam zijn voor de Immigratie- en Naturalisatiedienst (IND). Hiermee is beoogd dat ook medewerkers zonder (vast) dienstverband, die werkzaam zijn voor de IND (bijvoorbeeld uitzendkrachten en externen), gemandateerd zijn op gelijke voet met IND medewerkers met een (vast) dienstverband bij de IND. De medewerkers volgen het mandaat van de functionaris onder wiens toezicht en leiding zij werkzaamheden verrichten.</text:p>
      <text:h text:style-name="ifm_p_font.bold_mt.5.08mm_page.keep-with-next_ifm" text:outline-level="4">2.<text:s/>Toelichting kolommen</text:h>
      <text:p text:style-name="ifm_p_mt.4.23mm_ifm">De bijlage bij het mandaatbesluit is opgedeeld in een aantal kolommen. Kolom A geeft de plaatsing van de functionaris aan, kolom B zijn functie. In kolom D staat het P-mandaat aangegeven, dat aan de functionaris is verleend en in kolom F het F-mandaat, dat aan de functionaris is verleend. Een functionaris is aangewezen in de zin van dit besluit, indien er een aanduiding in zijn rij van kolom D of E is aangebracht. Hetzelfde geldt voor de kolommen F, G en H. Indien een kruis is aangebracht in de rij van de betreffende functionaris, dan is deze aangewezen in de zin van dit besluit. Voor de aanwijzing in kolommen F, G, en H geldt, zoals hiervoor is aangeven, dat de onder de functionaris ressorterende functionarissen dit mandaat volgen. Hieronder volgt een toelichting op de kolommen in de bijlage.</text:p>
      <text:h text:style-name="ifm_p_font.bold-italic_mt.5.08mm_page.keep-with-next_ifm" text:outline-level="5">2.1<text:s/>Kolom D (P-volmacht)</text:h>
      <text:p text:style-name="ifm_p_mt.4.23mm_ifm">De functionaris bij wie in kolom D van bijlage 1 de letter A is geplaatst, is, onverminderd artikel 6 van dit besluit bevoegd tot het verrichten van alle rechtshandelingen ten aanzien van werknemers die voortvloeien uit het Burgerlijk Wetboek en de Collectieve Arbeidsovereenkomst Rijk 2021 (hierna: CAO Rijk 2021). De functionaris bij wie in kolom D van bijlage 1 de letter B is geplaatst, is, onverminderd artikel 6 van dit besluit bevoegd tot het verrichten van alle rechtshandelingen ten aanzien van werknemers die voortvloeien uit het Burgerlijk wetboek en de CAO Rijk 2021, met uitzondering van het aangaan van een arbeidsovereenkomst (hoofdstuk 2, paragrafen 2.1 en 2.2 CAO Rijk 2021), en het opleggen van disciplinaire straffen (hoofdstuk 15 CAO Rijk 2021).</text:p>
      <text:h text:style-name="ifm_p_font.bold-italic_mt.5.08mm_page.keep-with-next_ifm" text:outline-level="5">2.2<text:s/>Kolom E (F-mandaat)</text:h>
      <text:p text:style-name="ifm_p_mt.4.23mm_ifm">De functionaris genoemd in kolom E van bijlage 1 is bevoegd tot het aangaan van verplichtingen en het doen van uitgaven. Onder het aangaan van verplichtingen en het doen van uitgaven valt ook de inhuur van uitzendkrachten en externen. Indien in kolom E een bedrag is opgenomen, betreft dit het maximumbedrag waarvoor de functionaris telkens een verplichting of uitgave mag doen.</text:p>
      <text:h text:style-name="ifm_p_font.bold-italic_mt.5.08mm_page.keep-with-next_ifm" text:outline-level="5">2.3<text:s/>Kolom F (algemeen mandaat)</text:h>
      <text:p text:style-name="ifm_p_mt.4.23mm_ifm">De functionaris en de onder hen ressorterende functionarissen genoemd in kolom F van bijlage 1 zijn bevoegd om besluiten te nemen, stukken af te doen en uitgaande brieven te tekenen voortvloeiend uit hun taak voor de uitvoering van de Vreemdelingenwet 2000, de Rijkswet op het Nederlanderschap en de daarop gebaseerde regelgeving, alsmede daaraan gerelateerde besluiten op grond van de Wet openbaarheid van bestuur, de Algemene Verordening Gegevensbescherming en de Uitvoeringswet Algemene Verordening Gegevensbescherming, verzoeken om schadevergoeding en de behandeling van klachten.</text:p>
      <text:h text:style-name="ifm_p_font.bold-italic_mt.5.08mm_page.keep-with-next_ifm" text:outline-level="5">2.4<text:s/>Kolom G (Wet toelating en uitzetting BES)</text:h>
      <text:p text:style-name="ifm_p_mt.4.23mm_ifm">De functionaris en de onder hen ressorterende functionarissen genoemd in kolom G van bijlage 1 zijn bevoegd om in overeenstemming met de Wet toelating en uitzetting BES en de overige regelingen en overeenkomsten in relatie tot deze wet besluiten te nemen, stukken af te doen, uitgaande brieven te tekenen voortvloeiend uit hun taak alsmede de Minister en Staatssecretaris van Justitie en Veiligheid in rechte te vertegenwoordigen en rechtsmiddelen in te stellen ten aanzien van alle aangelegenheden voortvloeiend uit hun taak.</text:p>
      <text:h text:style-name="ifm_p_font.bold-italic_mt.5.08mm_page.keep-with-next_ifm" text:outline-level="5">2.5<text:s/>Kolom H (procesvertegenwoordiging)</text:h>
      <text:p text:style-name="ifm_p_mt.4.23mm_ifm">De functionaris en de onder hen ressorterende functionarissen genoemd in kolom H van bijlage 1 zijn bevoegd om de Minister en Staatssecretaris van Justitie en Veiligheid in rechte te vertegenwoordigen en rechtsmiddelen in te stellen ten aanzien van alle aangelegenheden voortvloeiend uit hun taak.</text:p>
      <text:h text:style-name="ifm_p_font.bold_mt.5.08mm_page.keep-with-next_ifm" text:outline-level="4">3.<text:s/>Overige</text:h>
      <text:p text:style-name="ifm_p_mt.4.23mm_ifm">Ingevolge artikel 7 van het Mandaatbesluit Ministerie van Justitie en Veiligheid wordt met verlening en doorgifte van mandaat gelijkgesteld de verlening en de doorgifte van volmacht en machtiging. Het doorgeven van volmacht om privaatrechtelijke rechtshandelingen te verrichten is slechts toegestaan voor zover het regelmatig voorkomende rechtshandelingen betreft.</text:p>
      <text:p text:style-name="ifm_p_mt.3.7mm_ifm">De directeur-generaal kan nadere instructies geven waaraan een gemandateerde zich moet houden in de uitoefening van de bevoegdheden.</text:p>
      <text:p text:style-name="ifm_p_mt.3.7mm_ifm">Ingevolge artikel 5 van het Mandaatbesluit Ministerie van Justitie en Veiligheid, worden besluiten inzake aanstelling, ontslag, bevordering of verplaatsing van ambtenaren op managementfuncties in schaal 14 en hoger ter instemming voorgelegd aan het Centraal Loopbaanberaad van het Ministerie van Justitie en Veiligheid, tenzij de secretaris-generaal anders bepaalt.</text:p>
      <text:p text:style-name="ifm_p_font.italic_mt.3.7mm_ifm">
                  Den Haag,
                   1 maart 2022
               </text:p>
      <text:p text:style-name="ifm_p_font.italic_mt.3.7mm_ifm">De directeur-generaal Immigratie- en Naturalisatiedienst,<text:line-break/>R.<text:s/>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512</text:span><text:tab/>7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512</text:span><text:tab/>7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Immigratie- en Naturalisatiedienst van het Ministerie van Justitie en Veiligheid van 1 maart 2022, Digijustnummer 3878126 houdende verlening van ondermandaat en het doorgeven van volmacht en machtiging aan onder de directeur-generaal ressorterende functionarissen (Mandaatbesluit IND Ministerie van Justitie en Veiligheid 2022)</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6512</meta:user-defined>
    <meta:user-defined meta:name="OVERHEIDop.Rubriek/DC.type">interne regeling</meta:user-defined>
    <meta:user-defined meta:name="OVERHEIDop.DienstAgentschapInstellingOfProject/DC.creator">Immigratie- en Naturalisatiedienst (IN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1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Rijksoverheid</meta:user-defined>
    <meta:user-defined meta:name="OVERHEID.TaxonomieBeleidsagenda/OVERHEID.category">Migratie en integratie | Immigratie</meta:user-defined>
    <meta:user-defined meta:name="DC.title">Besluit van de directeur-generaal Immigratie- en Naturalisatiedienst van het Ministerie van Justitie en Veiligheid van 1 maart 2022, Digijustnummer 3878126 houdende verlening van ondermandaat en het doorgeven van volmacht en machtiging aan onder de directeur-generaal ressorterende functionarissen (Mandaatbesluit IND Ministerie van Justitie en Veiligheid 2022)</meta:user-defined>
    <meta:user-defined meta:name="DCTERMS.W3CDTF/DCTERMS.available">2022-03-07</meta:user-defined>
  </office:meta>
</office:document-meta>
</file>