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december 2021
		nr. BOACAT2021/066, strekkende tot aanwijzing van buitengewoon
		opsporingsambtenaren bij Landschap Noord-Holland</text:h>
      <text:p text:style-name="ifm_p_mt.7.4mm_ifm">De Minister voor Rechtsbescherming,</text:p>
      <text:p text:style-name="ifm_p_mt.3.7mm_ifm">Gelezen het verzoek van Landschap Noord-Holland van
			 26 novem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of senior
		  boswachter in dienst van Landschap Noord-Holland, zijn aangewezen als
		  buitengewoon opsporingsambtenaar.</text:p>
      <text:h text:style-name="ifm_p_font.bold_mt.5.08mm_page.keep-with-next_ifm" text:outline-level="2">Artikel<text:s/>3<text:s/></text:h>
      <text:p text:style-name="ifm_p_mt.4.23mm_ifm">1.  De buitengewoon opsporingsambtenaar is bevoegd tot het opsporen
			 van de</text:p>
      <text:p text:style-name="ifm_p_ifm">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fm">1.  De directeur Landschap Noord-Hol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schap
		  Noord-Holland van 22 februari 2017 nr. BOACAT2017/014 zal vervallen op 8 maart
		  2022.</text:p>
      <text:p text:style-name="ifm_p_ifm">Dit besluit treedt in werking met ingang van 8 maart 2022 en
		  vervalt met ingang van 8 maart 2027.</text:p>
      <text:h text:style-name="ifm_p_font.bold_mt.5.08mm_page.keep-with-next_ifm" text:outline-level="2">Artikel<text:s/>10<text:s/></text:h>
      <text:p text:style-name="ifm_p_mt.4.23mm_ifm">Dit besluit wordt aangehaald als: Besluit buitengewoon
		  opsporingsambtenaar Landschap Noord-Holland 2022.</text:p>
      <text:p text:style-name="ifm_p_mt.3.7mm_ifm">Dit besluit zal in de Staatscourant worden geplaatst.</text:p>
      <text:p text:style-name="ifm_p_font.italic_mt.3.7mm_ifm">
                  Den Haag,
                   27 dec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text:span><text:tab/>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text:span><text:tab/>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december 2021 nr. BOACAT2021/066, strekkende tot aanwijzing van buitengewoon opsporingsambtenaren bij Landschap Noord-Holland</dc:title>
    <meta:user-defined meta:name="OVERHEIDop.steltVast"/>
    <meta:user-defined meta:name="OVERHEIDop.StcrtID/DC.identifier">stcrt-2022-6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december 2021 nr. BOACAT2021/066, strekkende tot aanwijzing van buitengewoon opsporingsambtenaren bij Landschap Noord-Holland</meta:user-defined>
    <meta:user-defined meta:name="DCTERMS.alternative"/>
    <meta:user-defined meta:name="DCTERMS.W3CDTF/OVERHEIDop.datumOndertekening">2021-12-27</meta:user-defined>
    <meta:user-defined meta:name="DCTERMS.W3CDTF/DCTERMS.available">2022-01-03</meta:user-defined>
    <meta:user-defined meta:name="OVERHEIDop.Ruimtelijkplan/OVERHEIDop.bekendmakingBetreffendePlan"/>
  </office:meta>
</office:document-meta>
</file>