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oor archiefbescheiden van de commissaris van de Koning als rijksorgaan ontvangen of opgemaakt vanaf 1 januari 2014 tot 1 januari 2020</text:h>
      <text:p text:style-name="ifm_p_font.italic_mt.7.4mm_ifm">kenmerk: NA/2022/31455483</text:p>
      <text:p text:style-name="ifm_p_mt.3.7mm_ifm">De Staatssecretaris van Onderwijs, Cultuur en Wetenschap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selectielijst voor archiefbescheiden van de commissaris van de Koning als rijksorgaan ontvangen of opgemaakt vanaf 1 januari 2014 tot 1 januari 2020 en de daarbij behorende toelichting worden vastgesteld.</text:p>
      <text:h text:style-name="ifm_p_font.bold_mt.5.08mm_page.keep-with-next_ifm" text:outline-level="2">Artikel<text:s/>2<text:s/></text:h>
      <text:p text:style-name="ifm_p_mt.4.23mm_ifm">De selectielijst voor archiefbescheiden van de commissaris van de Koning als rijksorgaan 2014, vastgesteld in de Staatscourant van 14 december 2017, nr. 71588, wordt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Staatssecretaris van Onderwijs, Cultuur en Wetenschap is belast met de uitvoering van dit besluit, dat in de Staatscourant zal worden geplaatst.</text:p>
      <text:p text:style-name="ifm_p_font.italic_mt.3.7mm_ifm">
                  Den Haag,
                   16 februari 2022
               </text:p>
      <text:p text:style-name="ifm_p_font.italic_mt.3.7mm_ifm">De Staatssecretaris van Onderwijs, Cultuur en Wetenschap,
            <text:line-break/>namens deze,<text:line-break/>de algemene rijksarchivaris,<text:line-break/>A.J.M.<text:s/>Doek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  <text:p text:style-name="ifm_p_mt.3.7mm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6492</text:span><text:tab/>8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6492</text:span><text:tab/>8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selectielijst voor archiefbescheiden van de commissaris van de Koning als rijksorgaan ontvangen of opgemaakt vanaf 1 januari 2014 tot 1 januari 2020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6492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Nationaal Archief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492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voor archiefbescheiden van de commissaris van de Koning als rijksorgaan ontvangen of opgemaakt vanaf 1 januari 2014 tot 1 januari 2020</meta:user-defined>
    <meta:user-defined meta:name="DCTERMS.alternative"/>
    <meta:user-defined meta:name="DCTERMS.W3CDTF/OVERHEIDop.datumOndertekening">2022-02-16</meta:user-defined>
    <meta:user-defined meta:name="DCTERMS.W3CDTF/DCTERMS.available">2022-03-08</meta:user-defined>
    <meta:user-defined meta:name="OVERHEIDop.Ruimtelijkplan/OVERHEIDop.bekendmakingBetreffendePlan"/>
  </office:meta>
</office:document-meta>
</file>