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Zeelandsedijk 10, Volkel (gemeente Ud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november 2021 een aanvraag om een omgevingsvergunning ontvangen van het Rijksvastgoedbedrijf namens het Ministerie van Defensie voor de inrichting 45H03 – Vliegbasis Volkel aan de Zeelandsedijk 10, 5408 SM Volkel (gemeente Uden).</text:p>
      <text:p text:style-name="ifm_p_mt.3.7mm_ifm">Het betreft een inrichting voor defensielocatie. De aanvraag betreft Veranderingsvergunning voor het in proefdraaien na reparatie en onderhoud van de F-35.</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0 maart 2022 tot en met 21 april 2022 op de volgende plaats inzien:</text:p>
      <text:p text:style-name="ifm_p_ifm">−  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1/1217</text:p>
      <text:p text:style-name="ifm_p_ifm">OLOnummer: 65046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35</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35</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Volkel, Zeelandsedijk 10, Volkel (gemeente Uden),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milieu</meta:user-defined>
    <meta:user-defined meta:name="OVERHEIDop.steltVast"/>
    <meta:user-defined meta:name="OVERHEIDop.StcrtID/DC.identifier">stcrt-2022-6435</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Volkel, Zeelandsedijk 10, Volkel (gemeente Uden), Inspectie Leefomgeving en Transport</meta:user-defined>
    <meta:user-defined meta:name="DCTERMS.W3CDTF/DCTERMS.available">2022-03-09</meta:user-defined>
  </office:meta>
</office:document-meta>
</file>