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2 februari 2022, nr. PO/FenV/31402895, houdende regels voor het verstrekken
    van bijzondere en aanvullende bekostiging voor het voortgezet speciaal
    onderwijs en praktijkonderwijs in verband met de aanpak van jeugdwerkloosheid
    als gevolg van de coronacrisis voor 2022 (Regeling bijzondere en aanvullende
    bekostiging voor aanpak jeugdwerkloosheid als gevolg van de coronacrisis
    2022)</text:h>
      <text:p text:style-name="ifm_p_mt.3.7mm_ifm">De Minister voor Primair en Voortgezet Onderwijs,</text:p>
      <text:p text:style-name="ifm_p_mt.3.7mm_ifm">Gelet op artikel 120, eerste en
          vierde lid, van de Wet op de expertisecentra, artikel 82, eerste en tweede lid,
          van de Wet op het voortgezet onderwijs en artikel 2.2.3, derde en vierde lid,
          van de Wet educatie en beroepsonderwij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 praktijkonderwijs:</text:span> aanvullende bekostiging als bedoeld in artikel 82, eerste
              lid, van de WVO of aanvullende middelen als bedoeld in artikel 2.2.3, eerste
              lid, onderdeel b, van de WEB;</text:p>
      <text:p text:style-name="ifm_p_ifm"> <text:span text:style-name="ifm_span_font.italic_ifm">arbeidsmarktgerichte uitstroomprofiel:</text:span> uitstroomprofiel als bedoeld in artikel 14, eerste lid,
              onderdeel b, van de WEC;</text:p>
      <text:p text:style-name="ifm_p_ifm"> <text:span text:style-name="ifm_span_font.italic_ifm">bevoegd gezag:</text:span> bevoegd gezag als bedoeld in artikel 1 van de WEC of artikel
              1 van de WVO;</text:p>
      <text:p text:style-name="ifm_p_ifm"> <text:span text:style-name="ifm_span_font.italic_ifm">bijzondere bekostiging voortgezet speciaal onderwijs:</text:span> bijzondere bekostiging als bedoeld in artikel 120, eerste
              lid, van de WEC;</text:p>
      <text:p text:style-name="ifm_p_ifm"> <text:span text:style-name="ifm_span_font.italic_ifm">school voor praktijkonderwijs:</text:span> school voor praktijkonderwijs als bedoeld in artikel 10f, van
              de WVO;</text:p>
      <text:p text:style-name="ifm_p_ifm"> <text:span text:style-name="ifm_span_font.italic_ifm">school voor voortgezet speciaal onderwijs:</text:span> school, dan wel instelling, voor voortgezet speciaal
              onderwijs of voor speciaal en voortgezet speciaal onderwijs voor zover het
              betreft het daaraan verzorgde voortgezet speciaal onderwijs als bedoeld in
              artikel 1 van de WEC;</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VO:</text:span> Wet op het voortgezet onderwijs.</text:p>
      <text:h text:style-name="ifm_p_font.bold_mt.5.08mm_page.keep-with-next_ifm" text:outline-level="2">Artikel<text:s/>2.<text:s/>Bijzondere bekostiging voortgezet speciaal onderwijs</text:h>
      <text:p text:style-name="ifm_p_mt.4.23mm_ifm">1.  Het bevoegd gezag van een school voor voortgezet speciaal
          onderwijs waar op 1 oktober 2021 ten minste één leerling met het
          arbeidsmarktgerichte uitstroomprofiel was ingeschreven en van wie het
          persoonsgebonden nummer tezamen met de basisgegevens, bedoeld in artikel 8,
          eerste lid, onderdeel b, van de Wet register onderwijsdeelnemers, uiterlijk op
          1 december 2021 waren opgenomen in het register onderwijsdeelnemers, bedoeld in
          artikel 14 van de Wet register
          onderwijsdeelnemers, ontvangt voor het kalenderjaar 2022 bijzondere
          bekostiging.</text:p>
      <text:p text:style-name="ifm_p_mt.3.7mm_ifm">2.  De bijzondere bekostiging, bedoeld in het eerste lid, wordt
          bepaald door het leerlingenaantal, van de school, voor zover het leerlingen in
          het voortgezet speciaal onderwijs met het arbeidsmarktgerichte uitstroomprofiel
          betreft, te vermenigvuldigen met een bedrag per leerling.</text:p>
      <text:p text:style-name="ifm_p_mt.3.7mm_ifm">3.  Het aantal leerlingen, wordt vastgesteld overeenkomstig artikel 9
          van het Besluit bekostiging WEC op teldatum 1 oktober 2021.</text:p>
      <text:p text:style-name="ifm_p_mt.3.7mm_ifm">4.  Het bedrag per leerling, bedoeld in het tweede lid, bedraagt
          € 84,94.</text:p>
      <text:p text:style-name="ifm_p_mt.3.7mm_ifm">5.  Artikel 143 van de WEC is van overeenkomstige toepassing.</text:p>
      <text:h text:style-name="ifm_p_font.bold_mt.5.08mm_page.keep-with-next_ifm" text:outline-level="2">Artikel<text:s/>3.<text:s/>Aanvullende bekostiging praktijkonderwijs</text:h>
      <text:p text:style-name="ifm_p_mt.4.23mm_ifm">1.  Voor het kalenderjaar 2022 ontvangt het bevoegd gezag van een
          school voor praktijkonderwijs aanvullende bekostiging praktijkonderwijs.</text:p>
      <text:p text:style-name="ifm_p_mt.3.7mm_ifm">2.  De aanvullende bekostiging, bedoeld in het eerste lid, wordt
          bepaald door het leerlingenaantal, voor zover het leerlingen in het
          praktijkonderwijs betreft, te vermenigvuldigen met een bedrag per
          leerling.</text:p>
      <text:p text:style-name="ifm_p_mt.3.7mm_ifm">3.  Het leerlingenaantal wordt vastgesteld overeenkomstig de
          artikelen 8, 9 en 10, tweede lid, van het Besluit bekostiging WVO 2021 op
          teldatum 1 oktober 2021.</text:p>
      <text:p text:style-name="ifm_p_mt.3.7mm_ifm">4.  Het bedrag per leerling, bedoeld in het tweede lid, bedraagt
          € 22,26.</text:p>
      <text:p text:style-name="ifm_p_mt.3.7mm_ifm">5.  Artikel 99 van de WVO is van overeenkomstige toepassing, met dien
          verstande dat de aanvullende bekostiging praktijkonderwijs zowel kan worden
          aangewend voor voorzieningen in de huisvesting, als voor personeels- of
          exploitatiekosten.</text:p>
      <text:h text:style-name="ifm_p_font.bold_mt.5.08mm_page.keep-with-next_ifm" text:outline-level="2">Artikel<text:s/>4.<text:s/>Vaststelling en betaling</text:h>
      <text:p text:style-name="ifm_p_mt.4.23mm_ifm">1.  De minister stelt de bekostiging, bedoeld in artikel 2, uiterlijk
          in mei 2022 ambtshalve vast. De Minister betaalt het bedrag van bekostiging
          ineens uiterlijk in mei 2022.</text:p>
      <text:p text:style-name="ifm_p_mt.3.7mm_ifm">2.  De minister stelt de bekostiging, bedoeld in artikel 3, uiterlijk
          in mei 2022 ambtshalve vast op basis van de voorlopige telling op 1 oktober
          2021 en stelt deze uiterlijk in december 2022 ambtshalve gewijzigd vast op
          basis van de definitieve telling op 1 oktober 2021. De minister betaalt het
          bedrag van bekostiging ineens uiterlijk in mei 2022 en wijzigt het bedrag van
          bekostiging ineens uiterlijk in december 2022 indien de definitieve telling
          daartoe aanleiding geeft.</text:p>
      <text:h text:style-name="ifm_p_font.bold_mt.5.08mm_page.keep-with-next_ifm" text:outline-level="2">Artikel<text:s/>5.<text:s/>Verantwoording bijzondere en aanvullende bekostiging</text:h>
      <text:p text:style-name="ifm_p_mt.4.23mm_ifm">De besteding van de bijzondere en aanvullende bekostiging op grond
        van deze regeling wordt verantwoord in de jaarverslaglegging overeenkomstig de
        Regeling jaarverslaggeving onderwijs.</text:p>
      <text:h text:style-name="ifm_p_font.bold_mt.5.08mm_page.keep-with-next_ifm" text:outline-level="2">Artikel<text:s/>6.<text:s/>Inwerkingtreding</text:h>
      <text:p text:style-name="ifm_p_mt.4.23mm_ifm">1.  Deze regeling treedt in werking met ingang van de dag na de datum
          van uitgifte van de Staatscourant waarin zij wordt geplaatst en heeft
          betrekking op kalenderjaar 2022.</text:p>
      <text:p text:style-name="ifm_p_mt.3.7mm_ifm">2.  Deze regeling vervalt met ingang van 31 december 2030.</text:p>
      <text:h text:style-name="ifm_p_font.bold_mt.5.08mm_page.keep-with-next_ifm" text:outline-level="2">Artikel<text:s/>7.<text:s/>Citeertitel</text:h>
      <text:p text:style-name="ifm_p_mt.4.23mm_ifm">Deze regeling wordt aangehaald als: Regeling bijzondere en
        aanvullende bekostiging voor aanpak jeugdwerkloosheid als gevolg van de
        coronacrisis 2022.</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In verband met de uitbraak van COVID-19 is er in augustus 2020 in
        totaal € 350 miljoen beschikbaar gekomen voor kwetsbare schoolverlaters.<text:note text:id="n1" text:note-class="footnote"><text:note-citation text:label="1 ">1</text:note-citation><text:note-body><text:p text:style-name="ifm_p_font.normal_size.6.93pt_mt..5mm_indent.-0.1161in_mleft.0.1161in_ifm">Kamerstukken II, 2020/21,
            35 420, nr.
            134.</text:p></text:note-body></text:note> Voor leerlingen op het voortgezet speciaal onderwijs (hierna:
        vso) en leerlingen op het praktijkonderwijs (hierna: pro) is er voor 2020 en
        2021 in totaal € 1 miljoen beschikbaar gesteld om de arbeidsmarktpositie van
        een deel van de leerlingen te versterken. Met het Nationaal Programma Onderwijs
        is deze maatregel verlengd en is er voor 2022 in totaal € 1,5 miljoen
        beschikbaar gekomen.<text:note text:id="n2" text:note-class="footnote"><text:note-citation text:label="2 ">2</text:note-citation><text:note-body><text:p text:style-name="ifm_p_font.normal_size.6.93pt_mt..5mm_indent.-0.1161in_mleft.0.1161in_ifm">Kamerstukken II, 2020/21,
            35 570-VIII,
            nr. 185.</text:p></text:note-body></text:note></text:p>
      <text:p text:style-name="ifm_p_mt.3.7mm_ifm">56% van het budget van € 1,5 miljoen wordt verdeeld over de
        vso-scholen en 44% van het budget wordt verdeeld over de pro-scholen. Deze
        verdeling is gebaseerd op het totaal aantal vso- en pro-leerlingen op 1 oktober
        2020. Voor vso-scholen is er voor 2022 dus € 840.000 beschikbaar en voor
        pro-scholen is dat € 660.000.</text:p>
      <text:p text:style-name="ifm_p_mt.3.7mm_ifm">Omdat de bekostiging ambtshalve wordt bepaald op basis van reeds
        beschikbare gegevens en er ook geen extra verantwoordingsvoorschriften zijn,
        leidt deze regeling niet tot extra administratieve lasten voor scholen.</text:p>
      <text:p text:style-name="ifm_p_mt.3.7mm_ifm">De regeling is voor uitvoeringstoets aan DUO voorgelegd. DUO heeft
        aangegeven dat de regeling uitvoerbaar is.</text:p>
      <text:h text:style-name="ifm_p_font.bold_mt.5.08mm_page.keep-with-next_ifm" text:outline-level="4">II.<text:s/>Artikelsgewijs</text:h>
      <text:h text:style-name="ifm_p_font.bold-italic_mt.5.08mm_page.keep-with-next_ifm" text:outline-level="5">Artikel 2</text:h>
      <text:p text:style-name="ifm_p_mt.4.23mm_ifm">Voor het bepalen van de bijzondere bekostiging vso wordt
          uitgegaan van de leerlingenaantallen op 1 oktober 2021. Deze telling is,
          behoudens van eventueel bezwaar en beroep, in december 2021 definitief. In de
          verdeling van het vso-gedeelte van het budget wordt alleen rekening gehouden
          met het aantal vso-leerlingen met het arbeidsmarktgerichte uitstroomprofiel,
          omdat dit budget beschikbaar is gesteld om de arbeidsmarktpositie van de
          leerlingen te versterken. Het bedrag per vso-leerling met het
          arbeidsmarktgerichte uitstroomprofiel van € 84,94 is bepaald door het
          beschikbare budget voor vso te delen door het aantal vso-leerlingen met het
          arbeidsmarktgerichte uitstroomprofiel op 1 oktober 2021 (circa 9.900). Door het
          van overeenkomstige toepassing verklaren van artikel 143 van de WEC is er
          sprake van een subsidie als bedoeld in artikel 9.1, derde lid, onder c, van de
          Kaderregeling subsidies OCW, SZW en VWS.</text:p>
      <text:h text:style-name="ifm_p_font.bold-italic_mt.5.08mm_page.keep-with-next_ifm" text:outline-level="5">Artikel 3</text:h>
      <text:p text:style-name="ifm_p_mt.4.23mm_ifm">Voor het bepalen van de bijzondere bekostiging pro wordt
          uitgegaan van de leerlingenaantallen op 1 oktober 2021. Deze telling is in
          eerste instantie voorlopig en is na de accountantscontrole in 2022 definitief.
          In de verdeling van het pro-gedeelte van het budget wordt rekening gehouden met
          alle (bekostigde) pro-leerlingen. Het bedrag per pro-leerling van € 22,26 is
          bepaald door het beschikbare budget voor pro te delen door het aantal
          pro-leerlingen op 1 oktober 2021 (circa 29.700). Door het van overeenkomstige
          toepassing verklaren van artikel 99 van de WVO is er sprake van een subsidie
          als bedoeld in artikel 9.1, derde lid, onder c, van de Kaderregeling subsidies
          OCW, SZW en VWS.</text:p>
      <text:p text:style-name="ifm_p_mt.3.7mm_ifm">Praktijkonderwijs binnen verticale scholengemeenschappen met
          aoc’s wordt op grond van de Wet educatie en beroepsonderwijs bekostigd. De
          aanvullende bekostiging voor de deze groep wordt daarom op grond van artikel
          2.2.3, eerste lid, onderdeel b, van de WEB, verstrekt.</text:p>
      <text:h text:style-name="ifm_p_font.bold-italic_mt.5.08mm_page.keep-with-next_ifm" text:outline-level="5">Artikel 5</text:h>
      <text:p text:style-name="ifm_p_mt.4.23mm_ifm">De middelen worden toegevoegd aan de lumpsum van de scholen en
          vereisen geen aparte verantwoording.</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434</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434</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2 februari 2022, nr. PO/FenV/31402895, houdende regels voor het verstrekken van bijzondere en aanvullende bekostiging voor het voortgezet speciaal onderwijs en praktijkonderwijs in verband met de aanpak van jeugdwerkloosheid als gevolg van de coronacrisis voor 2022 (Regeling bijzondere en aanvullende bekostiging voor aanpak jeugdwerkloosheid als gevolg van de coronacrisi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4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34</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Zorg en gezondheid | Jongeren</meta:user-defined>
    <meta:user-defined meta:name="DC.title">Regeling van de Minister voor Primair en Voortgezet Onderwijs van 22 februari 2022, nr. PO/FenV/31402895, houdende regels voor het verstrekken van bijzondere en aanvullende bekostiging voor het voortgezet speciaal onderwijs en praktijkonderwijs in verband met de aanpak van jeugdwerkloosheid als gevolg van de coronacrisis voor 2022 (Regeling bijzondere en aanvullende bekostiging voor aanpak jeugdwerkloosheid als gevolg van de coronacrisis 2022)</meta:user-defined>
    <meta:user-defined meta:name="DCTERMS.alternative"/>
    <meta:user-defined meta:name="DCTERMS.W3CDTF/OVERHEIDop.datumOndertekening">2022-02-22</meta:user-defined>
    <meta:user-defined meta:name="DCTERMS.W3CDTF/DCTERMS.available">2022-03-08</meta:user-defined>
    <meta:user-defined meta:name="OVERHEIDop.Ruimtelijkplan/OVERHEIDop.bekendmakingBetreffendePlan"/>
  </office:meta>
</office:document-meta>
</file>