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Subsidieregeling Lerend Werken, Stichting
      Vervangingsfonds en Bedrijfsgezondheidszorg voor het Onderwijs</text:h>
      <text:p text:style-name="ifm_p_mt.7.4mm_ifm"><text:span text:style-name="ifm_span_font.bold_mt.7.4mm_ifm">Het bestuur van de Stichting Vervangingsfonds en
        Bedrijfsgezondheidszorg voor het Onderwijs, besluit, gelet op de Wet op het
        primair onderwijs, het Besluit Vervangingsfonds en Participatiefonds
        (</text:span><text:span text:style-name="ifm_span_font.bold_mt.7.4mm_ifm">Stb. 2011, 286</text:span><text:span text:style-name="ifm_span_font.bold_mt.7.4mm_ifm">) en de statuten
        van de Stichting Vervangingsfonds en Bedrijfsgezondheidszorg voor het
        Onderwijs, het volgende:</text:span></text:p>
      <text:p text:style-name="ifm_p_mt.3.7mm_ifm">Besluit,</text:p>
      <text:p text:style-name="ifm_p_mt.3.7mm_ifm">De Subsidieregeling Lerend Werken (Staatscourant 2017, nr. 18019) wordt
        als volgt gewijzigd,</text:p>
      <text:p text:style-name="ifm_p_mt.3.7mm_ifm">A</text:p>
      <text:p text:style-name="ifm_p_ifm">In artikel 7, wordt ‘31 augustus 2022’ gewijzigd in: 31 augustus
          2024.</text:p>
      <text:p text:style-name="ifm_p_mt.3.7mm_ifm">B</text:p>
      <text:p text:style-name="ifm_p_ifm">In artikel 13, sub a, wordt ‘1 oktober 2022’ gewijzigd in:
          1 oktober 2024.</text:p>
      <text:p text:style-name="ifm_p_mt.3.7mm_ifm">C</text:p>
      <text:p text:style-name="ifm_p_ifm">In artikel 16 wordt ‘31 augustus 2022’ gewijzigd in: 31 december
         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430</text:span><text:tab/>8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430</text:span><text:tab/>8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Subsidieregeling Lerend Werken, Stichting Vervangingsfonds en Bedrijfsgezondheidszorg voor het Onderwijs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6430</meta:user-defined>
    <meta:user-defined meta:name="OVERHEIDop.datumEindeReactietermijn"/>
    <meta:user-defined meta:name="OVERHEIDop.Rubriek/DC.type">overige overheidsinformatie</meta:user-defined>
    <meta:user-defined meta:name="OVERHEID.ZelfstandigBestuursorgaan/DC.creator">Stichting Vervangingsfonds en Bedrijfsgezondheidszorg voor het Onderwijs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3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Werk | Organisatie en beleid</meta:user-defined>
    <meta:user-defined meta:name="DC.title">Wijziging van de Subsidieregeling Lerend Werken, Stichting Vervangingsfonds en Bedrijfsgezondheidszorg voor het Onderwijs</meta:user-defined>
    <meta:user-defined meta:name="DCTERMS.W3CDTF/DCTERMS.available">2022-03-08</meta:user-defined>
  </office:meta>
</office:document-meta>
</file>