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Eindhoven (51D05) zaak 2022/1264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1D05 – Vliegbasis Eindhoven</text:p>
      <text:p text:style-name="ifm_p_ifm">Locatie: Flight Forum 1550, 5657 EZ Eindhoven</text:p>
      <text:p text:style-name="ifm_p_ifm">Activiteit: Bouwen</text:p>
      <text:p text:style-name="ifm_p_ifm">Voor: Werk(kantoor)ruimten creëren boven het bestaande inpandige kantoor in gebouw 457</text:p>
      <text:p text:style-name="ifm_p_ifm">Aanvraagdatum: 28 februari 2022</text:p>
      <text:p text:style-name="ifm_p_ifm">Zaaknummer: 2022/1264</text:p>
      <text:p text:style-name="ifm_p_ifm">OLOnummer: 647387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6429</text:span><text:tab/>8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6429</text:span><text:tab/>8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Eindhoven (51D05) zaak 2022/1264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6429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429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Vliegbasis Eindhoven (51D05) zaak 2022/1264, Inspectie Leefomgeving en Transport</meta:user-defined>
    <meta:user-defined meta:name="DCTERMS.W3CDTF/DCTERMS.available">2022-03-08</meta:user-defined>
  </office:meta>
</office:document-meta>
</file>