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28</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
      maart 2022, nummer WBV 2022/6, houdende wijziging van de
      Vreemdelingencirculaire 2000</text:h>
      <text:p text:style-name="ifm_p_mt.7.4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Onder vernummering van paragraaf C7/23 tot en met paragraaf
            C7/32 Vreemdelingencirculaire 2000 en de onderliggende subonderdelen, tot
            paragraaf C7/24 tot en met C7/33 Vreemdelingencirculaire 2000, wordt een nieuwe
            paragraaf C7/23 Vreemdelingencirculaire 2000 ingevoegd die komt te
            luiden:</text:p>
      <text:section text:style-name="ifm_sect_mleft.5.1mm_ifm" text:name="d15e56">
        <text:h text:style-name="ifm_p_font.bold_mt.5.08mm_page.keep-with-next_ifm" text:outline-level="5">23.<text:s/>Het asielbeleid ten aanzien van Oekraïne</text:h>
        <text:h text:style-name="ifm_p_font.bold_mt.5.08mm_page.keep-with-next_ifm" text:outline-level="6">23.1.<text:s/>Besluitmoratorium</text:h>
        <text:p text:style-name="ifm_p_mt.4.23mm_ifm">Ten aanzien van asielzoekers met de Oekraïense
                nationaliteit is een besluitmoratorium in de zin van artikel 43, eerste lid, Vw
                van toepassing.</text:p>
        <text:h text:style-name="ifm_p_font.bold_mt.5.08mm_page.keep-with-next_ifm" text:outline-level="6">23.2.<text:s/>Artikel 1F Vluchtelingenverdrag</text:h>
        <text:p text:style-name="ifm_p_mt.4.23mm_ifm">Geen bijzonderheden.</text:p>
        <text:h text:style-name="ifm_p_font.bold_mt.5.08mm_page.keep-with-next_ifm" text:outline-level="7">23.3.<text:s/>Vervolging in de zin van het
                      Vluchtelingenverdrag</text:h>
        <text:h text:style-name="ifm_p_font.bold_mt.5.08mm_page.keep-with-next_ifm" text:outline-level="8">23.3.1.<text:s/>Groepsvervolging in de zin van paragraaf C2/3.2
                        Vc</text:h>
        <text:p text:style-name="ifm_p_mt.4.23mm_ifm">Geen bijzonderheden.</text:p>
        <text:h text:style-name="ifm_p_font.bold_mt.5.08mm_page.keep-with-next_ifm" text:outline-level="8">23.3.2.<text:s/>Risicogroepen in de zin van paragraaf C2/3.2
                        Vc</text:h>
        <text:p text:style-name="ifm_p_mt.4.23mm_ifm">Geen bijzonderheden.</text:p>
        <text:h text:style-name="ifm_p_font.bold_mt.5.08mm_page.keep-with-next_ifm" text:outline-level="7">23.4.<text:s/>Ernstige schade in de zin van artikel 29, eerste
                      lid, onder b, Vw</text:h>
        <text:h text:style-name="ifm_p_font.bold_mt.5.08mm_page.keep-with-next_ifm" text:outline-level="8">23.4.1. Uitzonderlijke situatie in de zin van
                        paragraaf C2/3.3 Vc</text:h>
        <text:p text:style-name="ifm_p_mt.4.23mm_ifm">Geen bijzonderheden.</text:p>
        <text:h text:style-name="ifm_p_font.bold_mt.5.08mm_page.keep-with-next_ifm" text:outline-level="8">23.4.2.<text:s/>Systematische blootstelling in de zin van
                        paragraaf C2/3.3 Vc</text:h>
        <text:p text:style-name="ifm_p_mt.4.23mm_ifm">Geen bijzonderheden.</text:p>
        <text:h text:style-name="ifm_p_font.bold_mt.5.08mm_page.keep-with-next_ifm" text:outline-level="8">23.4.3.<text:s/>Kwetsbare minderheidsgroepen in de zin van
                        paragraaf C2/3.3 Vc</text:h>
        <text:p text:style-name="ifm_p_mt.4.23mm_ifm">Geen bijzonderheden.</text:p>
        <text:h text:style-name="ifm_p_font.bold_mt.5.08mm_page.keep-with-next_ifm" text:outline-level="7">23.5.<text:s/>Bescherming</text:h>
        <text:h text:style-name="ifm_p_font.bold_mt.5.08mm_page.keep-with-next_ifm" text:outline-level="8">23.5.1.<text:s/>Bescherming door autoriteiten en/of internationale
                        organisaties in de zin van paragraaf C2/3.4 Vc</text:h>
        <text:p text:style-name="ifm_p_mt.4.23mm_ifm">Geen bijzonderheden.</text:p>
        <text:h text:style-name="ifm_p_font.bold_mt.5.08mm_page.keep-with-next_ifm" text:outline-level="8">23.5.2.<text:s/>Binnenlands beschermingsalternatief in de zin van
                        paragraaf C2/3.4 Vc</text:h>
        <text:p text:style-name="ifm_p_mt.4.23mm_ifm">Geen bijzonderheden.</text:p>
        <text:h text:style-name="ifm_p_font.bold_mt.5.08mm_page.keep-with-next_ifm" text:outline-level="7">23.6.<text:s/>Adequate opvang alleenstaande minderjarige
                      vreemdelingen</text:h>
        <text:p text:style-name="ifm_p_mt.4.23mm_ifm">Geen bijzonderheden.</text:p>
        <text:h text:style-name="ifm_p_font.bold_mt.5.08mm_page.keep-with-next_ifm" text:outline-level="7">23.7.<text:s/>Vertrekmoratorium</text:h>
        <text:p text:style-name="ifm_p_mt.4.23mm_ifm">Ten aanzien van asielzoekers met de Oekraïense
                  nationaliteit is een vertrekmoratorium in de zin van artikel 45, vierde lid, Vw
                  van toepassing.</text:p>
        <text:h text:style-name="ifm_p_font.bold_mt.5.08mm_page.keep-with-next_ifm" text:outline-level="6">23.8.<text:s/>Bijzonderheden</text:h>
        <text:p text:style-name="ifm_p_mt.4.23mm_ifm">De aanwijzing van veilig land van herkomst is
                opgeschort.</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 maart 2022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4">TOELICHTING</text:h>
      <text:p text:style-name="ifm_p_mt.4.23mm_ifm">Per brief van 28 februari 2022 heeft de Staatssecretaris aan de
      Tweede Kamer laten weten dat een besluit- en vertrekmoratorium wordt
      afgekondigd voor de duur van zes maanden ten aanzien van asielzoekers met de
      Oekraïense nationaliteit, uitgezonderd de volgende categorieën:</text:p>
      <text:p text:style-name="ifm_p_ifm">•  Dublinclaimanten;</text:p>
      <text:p text:style-name="ifm_p_ifm">•  Vreemdelingen ten aanzien van wie een veilig derde land wordt
          tegengeworpen;</text:p>
      <text:p text:style-name="ifm_p_ifm">•  Vreemdelingen die reeds in het bezit zijn van internationale
          bescherming in een andere EU-lidstaat;</text:p>
      <text:p text:style-name="ifm_p_ifm">•  Vreemdelingen die zijn erkend als vluchteling in een derde land
          dan wel in een derde land anderszins voldoende bescherming genieten;</text:p>
      <text:p text:style-name="ifm_p_ifm">•  Vreemdelingen die een ernstig gevaar voor de openbare orde of
          nationale veiligheid vormen;</text:p>
      <text:p text:style-name="ifm_p_ifm">•  Vreemdelingen op wie artikel 1F van het Vluchtelingenverdrag van
          toepassing is; of</text:p>
      <text:p text:style-name="ifm_p_ifm">•  Vreemdelingen wiens asielaanvraag op grond van artikel 30c Vw
          buiten behandeling wordt gesteld.</text:p>
      <text:p text:style-name="ifm_p_mt.3.7mm_ifm">Het besluit- en vertrekmoratorium wordt gepubliceerd in de
      Staatscourant. Tevens is in bovenstaande brief aan de Tweede Kamer laten weten
      dat de aanwijzing van Oekraïne als veilig land van herkomst is opgeschort voor
      de duur van, in ieder geval, zes maanden, totdat een nieuwe herbeoordeling
      heeft plaatsgevonden.</text:p>
      <text:p text:style-name="ifm_p_mt.3.7mm_ifm">Met dit WBV wordt de landenparagraaf ‘Oekraïne’ toegevoegd aan
      hoofdstuk C7 van de Vreemdelingencirculaire 2000 (Vc), onder paragraafnummer
      C7/23 Vc. Het besluit- en vertrekmoratorium zijn opgenomen onder de
      sub-paragrafen C7/23.1 en C7/23.7 Vc.</text:p>
      <text:p text:style-name="ifm_p_mt.3.7mm_ifm">Voor een nadere toelichting op het aangegeven beleid wordt verwezen
      naar bovengenoemde brief aan de Tweede Kamer.</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428</text:span><text:tab/>4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428</text:span><text:tab/>4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 maart 2022, nummer WBV 2022/6, houdende wijziging van de Vreemdelingencirculaire 2000</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428</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42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2 maart 2022, nummer WBV 2022/6, houdende wijziging van de Vreemdelingencirculaire 2000</meta:user-defined>
    <meta:user-defined meta:name="DCTERMS.alternative"/>
    <meta:user-defined meta:name="DCTERMS.W3CDTF/OVERHEIDop.datumOndertekening">2022-03-02</meta:user-defined>
    <meta:user-defined meta:name="DCTERMS.W3CDTF/DCTERMS.available">2022-03-04</meta:user-defined>
    <meta:user-defined meta:name="OVERHEIDop.Ruimtelijkplan/OVERHEIDop.bekendmakingBetreffendePlan"/>
  </office:meta>
</office:document-meta>
</file>